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ection">
      <style:text-properties style:text-line-through-style="solid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8961496">
          <text:deletion>
            <office:change-info>
              <dc:creator>corvedal </dc:creator>
              <dc:date>2025-04-01T10:10:00</dc:date>
            </office:change-info>
            <text:p text:style-name="bd_5f_title">failure</text:p>
          </text:deletion>
        </text:changed-region>
        <text:changed-region text:id="ct238963264">
          <text:insertion>
            <office:change-info>
              <dc:creator>corvedal </dc:creator>
              <dc:date>2025-04-01T10:10:00</dc:date>
            </office:change-info>
          </text:insertion>
        </text:changed-region>
        <text:changed-region text:id="ct238968160">
          <text:deletion>
            <office:change-info>
              <dc:creator>intern4 </dc:creator>
              <dc:date>2025-04-01T09:55:00</dc:date>
            </office:change-info>
            <text:p text:style-name="cc_5f_subsection"><text:span text:style-name="T1">fails</text:span></text:p>
          </text:deletion>
        </text:changed-region>
        <text:changed-region text:id="ct238968976">
          <text:insertion>
            <office:change-info>
              <dc:creator>intern4 </dc:creator>
              <dc:date>2025-04-01T09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licensed premises serving alcohol and failurerefusal to furnish a photo identification; to amend and reenact section 5‑02‑10 of the North Dakota Century Code, relating to the time frame to file a complaint against a licensed retailer of alcoholic beverages; and to provide a penalty." office:value-type="string" text:name="T_MEASURE_T_SHORTTITLE"/>
        <text:user-field-decl office:string-value="" office:value-type="string" text:name="T_MEASURE_S_UUID"/>
        <text:user-field-decl office:string-value="25.024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‑02 of the North Dakota Century Code, relating to a licensed premises serving alcohol and failurerefusal to furnish a photo identification; to amend and reenact section 5‑02‑10 of the North Dakota Century Code, relating to the time frame to file a complaint against a licensed retailer of alcoholic beverages; and to provide a penalt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rubyd_1,grueneichj_1,headlandc_1,kasperj_1,schatzm_1,steinerv_1,vetters_1" office:value-type="string" text:name="T_MEASURE_T_HOUSESPONSOR"/>
        <text:user-field-decl office:string-value="2025/01/13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grumj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7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-02-un1&quot;},&quot;sec: 2&quot;:{&quot;action&quot;:&quot;amend&quot;,&quot;type&quot;:&quot;centurycode&quot;,&quot;citation&quot;:&quot;5-02-10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249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7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D. Ruby, Grueneich, Headland, Kasper, Schatz, Steiner, Vetter</text:p>
        <text:p text:style-name="bd_5f_sponsor_5f_identification">Senators Magrum, Pau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‑02 of the North Dakota Century <text:user-field-get text:name="P1:L2"/>Code, relating to a licensed premises serving alcohol and <text:change text:change-id="ct238961496"/><text:change-start text:change-id="ct238963264"/>refusal<text:change-end text:change-id="ct238963264"/> to furnish a photo <text:user-field-get text:name="P1:L3"/>identification; to amend and reenact section 5‑02‑10 of the North Dakota Century Code, relating <text:user-field-get text:name="P1:L4"/>to the time frame to file a complaint against a licensed retailer of alcoholic beverages; and to <text:user-field-get text:name="P1:L5"/>provide a penalt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user-field-get text:name="P1:L7"/><text:span text:style-name="bd_5f_section_5f_name"><text:span text:style-name="T5"><text:tab/>SECTION 1. </text:span></text:span><text:span text:style-name="T9">A new section to chapter 5‑02 of the North Dakota Century Code is created </text:span><text:span text:style-name="T9"><text:user-field-get text:name="P1:L8"/></text:span><text:span text:style-name="T9">and enacted as follows:</text:span></text:p>
        <text:p text:style-name="cc_5f_section_5f_heading"><text:user-field-get text:name="P1:L9"/><text:span text:style-name="T10"><text:tab/></text:span><text:span text:style-name="T1">Evidence of an individual under twenty‑one years of age in a licensed premises ‑ </text:span><text:span text:style-name="T1"><text:user-field-get text:name="P1:L10"/></text:span><text:span text:style-name="T1">Proof of identification ‑ Refusal ‑ Penalty.</text:span></text:p>
        <text:p text:style-name="cc_5f_subsection"><text:user-field-get text:name="P1:L11"/><text:span text:style-name="T10"><text:tab/></text:span><text:span text:style-name="T1">1.</text:span><text:span text:style-name="T10"><text:tab/></text:span><text:span text:style-name="T1">If a peace officer has reasonable and articulable suspicion that an individual under the </text:span><text:span text:style-name="T1"><text:user-field-get text:name="P1:L12"/></text:span><text:span text:style-name="T1">age of twenty‑one is in a licensed premises for a purpose prohibited under section </text:span><text:span text:style-name="T1"><text:user-field-get text:name="P1:L13"/></text:span><text:span text:style-name="T1">5‑02‑06, the peace officer may request the individual to furnish a nondriver photo </text:span><text:span text:style-name="T1"><text:user-field-get text:name="P1:L14"/></text:span><text:span text:style-name="T1">identification card or an operator's license to verify the individual's age.</text:span></text:p>
        <text:p text:style-name="cc_5f_subsection"><text:user-field-get text:name="P1:L15"/><text:span text:style-name="T10"><text:tab/></text:span><text:span text:style-name="T1">2.</text:span><text:span text:style-name="T10"><text:tab/></text:span><text:span text:style-name="T1">An individual who </text:span><text:change text:change-id="ct238968160"/><text:change-start text:change-id="ct238968976"/><text:span text:style-name="T1">refuses</text:span><text:change-end text:change-id="ct238968976"/><text:span text:style-name="T1"> to provide proof of identification upon request is guilty of an </text:span><text:span text:style-name="T1"><text:user-field-get text:name="P1:L16"/></text:span><text:span text:style-name="T1">infraction.</text:span></text:p>
        <text:p text:style-name="cc_5f_subsection"><text:user-field-get text:name="P1:L17"/><text:span text:style-name="T10"><text:tab/></text:span><text:span text:style-name="T1">3.</text:span><text:span text:style-name="T10"><text:tab/></text:span><text:span text:style-name="T1">If an individual charged with an infraction under this section produces a nondriver </text:span><text:span text:style-name="T1"><text:user-field-get text:name="P1:L18"/></text:span><text:span text:style-name="T1">photo identification card or an operator's license before the final disposition of the </text:span><text:span text:style-name="T1"><text:user-field-get text:name="P1:L19"/></text:span><text:span text:style-name="T1">infraction establishing the individual was twenty‑one years of age or older at the time </text:span><text:soft-page-break/><text:span text:style-name="T1"><text:user-field-get text:name="P2:L1"/></text:span><text:span text:style-name="T1">of the peace officer's request to furnish identification, the prosecuting attorney shall </text:span><text:span text:style-name="T1"><text:user-field-get text:name="P2:L2"/></text:span><text:span text:style-name="T1">dismiss the infraction against the individual.</text:span></text:p>
        <text:p text:style-name="P3"><text:user-field-get text:name="P2:L3"/><text:span text:style-name="bd_5f_section_5f_name"><text:tab/></text:span><text:span text:style-name="bd_5f_section_5f_name"><text:span text:style-name="T8">SECTION</text:span></text:span><text:span text:style-name="bd_5f_section_5f_name"><text:span text:style-name="T3"> 2.</text:span></text:span><text:span text:style-name="bd_5f_section_5f_name"> </text:span><text:span text:style-name="bd_5f_section_5f_name"><text:span text:style-name="T8">AMENDMENT</text:span></text:span><text:span text:style-name="T4">.</text:span> Section 5‑02‑10 of the North Dakota Century Code is amended <text:user-field-get text:name="P2:L4"/>and reenacted as follows:</text:p>
        <text:p text:style-name="cc_5f_section_5f_heading"><text:user-field-get text:name="P2:L5"/><text:tab/>5‑02‑10. Hearing on alleged violations.</text:p>
        <text:p text:style-name="P4"><text:user-field-get text:name="P2:L6"/><text:span text:style-name="T7"><text:tab/></text:span>Any</text:p>
        <text:p text:style-name="cc_5f_subsection"><text:user-field-get text:name="P2:L7"/><text:span text:style-name="T10"><text:tab/></text:span><text:span text:style-name="T1">1.</text:span><text:span text:style-name="T10"><text:tab/></text:span><text:span text:style-name="T1">If a</text:span> person <text:span text:style-name="T6">having</text:span><text:span text:style-name="T1">has</text:span> information that a licensed retailer of alcoholic beverages has <text:user-field-get text:name="P2:L8"/>violated any <text:span text:style-name="T6">provisions</text:span><text:span text:style-name="T1">provision</text:span> of this title<text:span text:style-name="T1">, the person</text:span> may file with the attorney <text:user-field-get text:name="P2:L9"/>general, city attorney, or state's attorney an affidavit specifically <text:span text:style-name="T6">setting forth </text:span><text:span text:style-name="T6"><text:user-field-get text:name="P2:L10"/></text:span><text:span text:style-name="T6">such</text:span><text:span text:style-name="T1">explaining the</text:span> violation<text:span text:style-name="T10"> </text:span><text:span text:style-name="T1">within fourteen days of the date of the alleged violation</text:span>. <text:user-field-get text:name="P2:L11"/><text:span text:style-name="T6">Upon receipt of such</text:span></text:p>
        <text:p text:style-name="cc_5f_subsection"><text:user-field-get text:name="P2:L12"/><text:span text:style-name="T10"><text:tab/></text:span><text:span text:style-name="T1">2.</text:span><text:span text:style-name="T10"><text:tab/></text:span><text:span text:style-name="T1">If a person timely files an</text:span> affidavit<text:span text:style-name="T10"> </text:span><text:span text:style-name="T1">under subsection 1</text:span>, the city attorney or state's <text:user-field-get text:name="P2:L13"/>attorney shall set the matter for hearing not later than the next regular meeting of the <text:user-field-get text:name="P2:L14"/>local governing body or forward <text:span text:style-name="T6">such</text:span><text:span text:style-name="T1">the</text:span> affidavit to the attorney general.<text:span text:style-name="T7"> </text:span><text:span text:style-name="T6">Upon receipt </text:span><text:span text:style-name="T6"><text:user-field-get text:name="P2:L15"/></text:span><text:span text:style-name="T6">of any such</text:span></text:p>
        <text:p text:style-name="cc_5f_subsection"><text:user-field-get text:name="P2:L16"/><text:span text:style-name="T10"><text:tab/></text:span><text:span text:style-name="T1">3.</text:span><text:span text:style-name="T10"><text:tab/></text:span><text:span text:style-name="T1">If a person timely files an</text:span> affidavit<text:span text:style-name="T10"> </text:span><text:span text:style-name="T1">under subsection 1</text:span>, the attorney general shall set <text:user-field-get text:name="P2:L17"/>the matter for hearing in the local county courthouse not less than ten days after <text:user-field-get text:name="P2:L18"/>copies of the affidavit and notice of hearing have been mailed to the licensee by <text:user-field-get text:name="P2:L19"/>registered mail.</text:p>
        <text:p text:style-name="cc_5f_subsection"><text:user-field-get text:name="P2:L20"/><text:span text:style-name="T10"><text:tab/></text:span><text:span text:style-name="T1">4.</text:span><text:span text:style-name="T10"><text:tab/></text:span>If the hearing is held by the local governing body, a copy of <text:span text:style-name="T6">this</text:span><text:span text:style-name="T1">the</text:span> affidavit and notice <text:user-field-get text:name="P2:L21"/>of hearing must be mailed to the licensee by registered mail not less than five days <text:user-field-get text:name="P2:L22"/>before <text:span text:style-name="T6">such</text:span><text:span text:style-name="T1">the</text:span> hearing.</text:p>
        <text:p text:style-name="cc_5f_subsection"><text:user-field-get text:name="P2:L23"/><text:span text:style-name="T10"><text:tab/></text:span><text:span text:style-name="T1">5.</text:span><text:span text:style-name="T10"><text:tab/></text:span>A <text:span text:style-name="T6">record of such hearings will be made</text:span><text:span text:style-name="T1">hearing conducted under this section must be </text:span><text:span text:style-name="T1"><text:user-field-get text:name="P2:L24"/></text:span><text:span text:style-name="T1">recorded</text:span><text:span text:style-name="T10"> </text:span>by stenographic notes or the use of an electronic recording devic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49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49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49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49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30S</meta:editing-duration>
    <meta:editing-cycles>179</meta:editing-cycles>
    <dc:date>2025-04-01T10:43:00.57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2" meta:paragraph-count="35" meta:word-count="541" meta:character-count="34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