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text" style:name="T8">
      <style:text-properties style:text-line-through-style="solid" style:text-line-through-width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resslert_1,fisherj_1,frelichk_1,meierl_1,tomann_1" office:value-type="string" text:name="T_MEASURE_T_HOUSESPONSOR"/>
        <text:user-field-decl office:string-value="2025/01/10 00:00:00" office:value-type="string" text:name="T_MEASURE_DT_DATECREATED"/>
        <text:user-field-decl office:string-value="Relating to the publication of false information in political advertisements; and to provide a penalty." office:value-type="string" text:name="T_MEASURE_T_SHORTTITLE"/>
        <text:user-field-decl office:string-value="" office:value-type="string" text:name="T_MEASURE_S_UUID"/>
        <text:user-field-decl office:string-value="25.025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vanoosting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0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6.1-10-0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6.1‑10‑04 of the North Dakota Century Code, relating to the publication of false information in political advertisemen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254</text:user-field-get>.<text:user-field-get text:name="T_MEASURE_S_VERSION">01000</text:user-field-get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04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atz, Dressler, Fisher, Frelich, Meier, Toman</text:p>
          <text:p text:style-name="bd_5f_sponsor_5f_identification">Senators Luick, Van Oosting</text:p>
          <text:p text:style-name="bd_5f_sponsor_5f_identification"/>
        </text:section>
        <text:section text:name="Title" text:style-name="Sect2">
          <text:p text:style-name="P2">A BILL for an Act to amend and reenact section 16.1‑10‑04 of the North Dakota Century Code, relating to the publication of false information in political advertisement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6.1‑10‑04 of the North Dakota Century Code is amended and reenacted as follows:</text:p>
          <text:p text:style-name="cc_5f_section_5f_heading"><text:tab/>16.1‑10‑04. Publication of false information in political advertisements ‑ Penalty.</text:p>
          <text:p text:style-name="cc_5f_subsection"><text:tab/><text:span text:style-name="T4">1.</text:span><text:span text:style-name="T6"><text:tab/></text:span>A person is guilty of a class A misdemeanor if <text:span text:style-name="T5">that</text:span><text:span text:style-name="T4">the</text:span> person knowingly, or with reckless disregard for its truth or falsity, publishes <text:span text:style-name="T5">any</text:span><text:span text:style-name="T4">a</text:span> political advertisement or news release <text:span text:style-name="T5">that contains any</text:span><text:span text:style-name="T4">containing an</text:span> assertion, representation, or statement of fact, including information concerning a candidate's prior public record, which is untrue, deceptive, or misleading, <text:span text:style-name="T5">whether</text:span><text:span text:style-name="T7"> </text:span>on behalf of or in opposition to any candidate for public office, initiated measure, referred measure, constitutional amendment, or any other issue, question, or proposal on an election ballot, and <text:span text:style-name="T5">whether the publication</text:span><text:span text:style-name="T7"> </text:span>is<text:span text:style-name="T6"> </text:span><text:span text:style-name="T4">published</text:span> by radio, television, newspaper, <text:span text:style-name="T5">pamphlet, folder, display cards, signs, posters, billboard advertisements, websites, electronic transmission</text:span><text:span text:style-name="T4">social media</text:span>, or <text:span text:style-name="T5">by</text:span><text:span text:style-name="T7"> </text:span>any other public means<text:span text:style-name="T6"> </text:span><text:span text:style-name="T4">or commercial medium</text:span>. </text:p>
          <text:p text:style-name="cc_5f_subsection"><text:span text:style-name="T6"><text:tab/></text:span><text:span text:style-name="T4">2.</text:span><text:span text:style-name="T6"><text:tab/></text:span>This section does not apply to a newspaper, television or radio station, or other commercial medium that is not the source of the political advertisement or news releas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54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4</text:user-field-get>.<text:user-field-get text:name="T_MEASURE_S_VERSION">01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54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54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15S</meta:editing-duration>
    <meta:editing-cycles>222</meta:editing-cycles>
    <dc:date>2025-01-22T15:39:07.16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1" meta:paragraph-count="20" meta:word-count="248" meta:character-count="171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