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line-through-style="solid"/>
    </style:style>
    <style:style style:family="text" style:name="T3">
      <style:text-properties style:text-underline-style="none"/>
    </style:style>
    <style:style style:family="text" style:name="T4">
      <style:text-properties style:text-line-through-style="none"/>
    </style:style>
    <style:style style:family="text" style:name="T5">
      <style:text-properties style:font-weight-asian="normal" style:font-weight-complex="normal"/>
    </style:style>
    <style:style style:family="text" style:name="T6">
      <style:text-properties style:font-weight-asian="bold" style:font-weight-complex="bold"/>
    </style:style>
    <style:style style:family="text" style:name="T7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1659912">
          <text:format-change>
            <office:change-info>
              <dc:creator>intern10 </dc:creator>
              <dc:date>2025-01-24T10:38:00</dc:date>
            </office:change-info>
          </text:format-change>
        </text:changed-region>
        <text:changed-region text:id="ct341653656">
          <text:insertion>
            <office:change-info>
              <dc:creator>intern10 </dc:creator>
              <dc:date>2025-01-24T10:3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schatz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the publication of false information in political advertisements; and to provide a penalty." office:value-type="string" text:name="T_MEASURE_T_SHORTTITLE"/>
        <text:user-field-decl office:string-value="" office:value-type="string" text:name="T_MEASURE_S_UUID"/>
        <text:user-field-decl office:string-value="25.0254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6.1‑10‑04 of the North Dakota Century Code, relating to the publication of false information in political advertisements; and to provide a penalty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3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dresslert_1,fisherj_1,frelichk_1,meierl_1,tomann_1" office:value-type="string" text:name="T_MEASURE_T_HOUSESPONSOR"/>
        <text:user-field-decl office:string-value="2025/01/1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luickl_1,vanoostingd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204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16.1-10-04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0254</text:user-field-get>.<text:user-field-get text:name="T_MEASURE_S_VERSION">01003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Political Subdivision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4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20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chatz, Dressler, Fisher, Frelich, Meier, Toman</text:p>
        <text:p text:style-name="bd_5f_sponsor_5f_identification">Senators Luick, Van Oosting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16.1‑10‑04 of the North Dakota Century Code, <text:user-field-get text:name="P1:L2"/>relating to the publication of false information in political advertisements; and to provide a <text:user-field-get text:name="P1:L3"/>penalty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tab/><text:span text:style-name="bd_5f_section_5f_name"><text:span text:style-name="T5">SECTION</text:span></text:span><text:span text:style-name="bd_5f_section_5f_name"><text:span text:style-name="T6"> 1.</text:span></text:span><text:span text:style-name="bd_5f_section_5f_name"> </text:span><text:span text:style-name="bd_5f_section_5f_name"><text:span text:style-name="T5">AMENDMENT</text:span></text:span><text:span text:style-name="T7">.</text:span> Section 16.1‑10‑04 of the North Dakota Century Code is <text:user-field-get text:name="P1:L6"/>amended and reenacted as follows:</text:p>
        <text:p text:style-name="cc_5f_section_5f_heading"><text:user-field-get text:name="P1:L7"/><text:tab/>16.1‑10‑04. Publication of false information in political advertisements ‑ Penalty.</text:p>
        <text:p text:style-name="cc_5f_subsection"><text:user-field-get text:name="P1:L8"/><text:tab/><text:span text:style-name="T1">1.</text:span><text:span text:style-name="T3"><text:tab/></text:span>A person is guilty of a class A misdemeanor if <text:span text:style-name="T2">that</text:span><text:span text:style-name="T1">the</text:span> person knowingly, or with <text:user-field-get text:name="P1:L9"/>reckless disregard for its truth or falsity, publishes <text:span text:style-name="T2">any</text:span><text:span text:style-name="T1">a</text:span> political advertisement or news <text:user-field-get text:name="P1:L10"/>release <text:span text:style-name="T2">that contains any</text:span><text:span text:style-name="T1">containing an</text:span> assertion, representation, or statement of fact, <text:user-field-get text:name="P1:L11"/>including information concerning a candidate's prior public record, which is untrue, <text:user-field-get text:name="P1:L12"/>deceptive, or misleading, <text:span text:style-name="T2">whether</text:span><text:span text:style-name="T4"> </text:span>on behalf of or in opposition to any candidate for <text:user-field-get text:name="P1:L13"/>public office, initiated measure, referred measure, constitutional amendment, or any <text:user-field-get text:name="P1:L14"/>other issue, question, or proposal on an election ballot, and <text:span text:style-name="T2">whether the publication</text:span><text:span text:style-name="T4"> </text:span>is<text:span text:style-name="T3"> </text:span><text:span text:style-name="T3"><text:user-field-get text:name="P1:L15"/></text:span><text:span text:style-name="T1">published</text:span> by radio, television, newspaper, <text:change-start text:change-id="ct341659912"/><text:span text:style-name="T4">pamphlet, folder, display cards, signs, </text:span><text:span text:style-name="T4"><text:user-field-get text:name="P1:L16"/></text:span><text:span text:style-name="T4">posters, billboard advertisements, websites, electronic transmission</text:span><text:change-end text:change-id="ct341659912"/><text:change-start text:change-id="ct341653656"/><text:span text:style-name="T4">, </text:span><text:change-end text:change-id="ct341653656"/><text:span text:style-name="T1">social media</text:span>, or <text:span text:style-name="T2">by</text:span><text:span text:style-name="T4"> </text:span><text:span text:style-name="T4"><text:user-field-get text:name="P1:L17"/></text:span>any other public means<text:span text:style-name="T3"> </text:span><text:span text:style-name="T1">or commercial medium</text:span>. </text:p>
        <text:p text:style-name="cc_5f_subsection"><text:user-field-get text:name="P1:L18"/><text:span text:style-name="T3"><text:tab/></text:span><text:span text:style-name="T1">2.</text:span><text:span text:style-name="T3"><text:tab/></text:span>This section does not apply to a newspaper, television or radio station, or other <text:user-field-get text:name="P1:L19"/>commercial medium that is not the source of the political advertisement or news <text:user-field-get text:name="P1:L20"/>releas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254" office:value-type="string" text:name="T_MEASURE_S_LCNUMBER"/>
          <text:user-field-decl office:string-value="01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254</text:user-field-get>.<text:user-field-get text:name="T_MEASURE_S_VERSION">01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254" office:value-type="string" text:name="T_MEASURE_S_LCNUMBER"/>
          <text:user-field-decl office:string-value="01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254</text:user-field-get>.<text:user-field-get text:name="T_MEASURE_S_VERSION">01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5H59M40S</meta:editing-duration>
    <meta:editing-cycles>174</meta:editing-cycles>
    <dc:date>2025-01-24T10:39:25.78</dc:date>
    <meta:print-date>2009-07-17T08:52:08.35</meta:print-date>
    <dc:title>nd1.lc_bd_34</dc:title>
    <dc:description>Introduced Bill</dc:description>
    <dc:creator>intern10 </dc:creator>
    <meta:document-statistic meta:table-count="1" meta:image-count="0" meta:object-count="0" meta:page-count="1" meta:paragraph-count="24" meta:word-count="262" meta:character-count="183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