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line-through-style="none"/>
    </style:style>
    <style:style style:family="text" style:name="T2">
      <style:text-properties style:text-line-through-style="none"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text-line-through-style="solid"/>
    </style:style>
    <style:style style:family="text" style:name="T8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12583368">
          <text:deletion>
            <office:change-info>
              <dc:creator>ethompson </dc:creator>
              <dc:date>2025-03-18T14:51:00</dc:date>
            </office:change-info>
            <text:p text:style-name="cc_5f_subsection">and </text:p>
          </text:deletion>
        </text:changed-region>
        <text:changed-region text:id="ct412583912">
          <text:insertion>
            <office:change-info>
              <dc:creator>ethompson </dc:creator>
              <dc:date>2025-03-18T14:51:00</dc:date>
            </office:change-info>
          </text:insertion>
        </text:changed-region>
        <text:changed-region text:id="ct412579832">
          <text:insertion>
            <office:change-info>
              <dc:creator>drichard </dc:creator>
              <dc:date>2025-03-18T13:2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or Cleary" office:value-type="string" text:name="T_MEASURE_T_PREPAREADOPT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schatz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the publication of false information in political advertisements; and to provide a penalty." office:value-type="string" text:name="T_MEASURE_T_SHORTTITLE"/>
        <text:user-field-decl office:string-value="" office:value-type="string" text:name="T_MEASURE_S_UUID"/>
        <text:user-field-decl office:string-value="25.0254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6.1‑10‑04 of the North Dakota Century Code, relating to the publication of false information in political advertisements; and to provide a penalty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dresslert_1,fisherj_1,frelichk_1,meierl_1,tomann_1" office:value-type="string" text:name="T_MEASURE_T_HOUSESPONSOR"/>
        <text:user-field-decl office:string-value="2025/01/10 00:00:00" office:value-type="string" text:name="T_MEASURE_DT_DATECREATED"/>
        <text:user-field-decl office:string-value="March 18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luickl_1,vanoosting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204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16.1-10-04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0254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Cleary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18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20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chatz, Dressler, Fisher, Frelich, Meier, Toman</text:p>
        <text:p text:style-name="bd_5f_sponsor_5f_identification">Senators Luick, Van Oosting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16.1‑10‑04 of the North Dakota Century Code, <text:user-field-get text:name="P1:L2"/>relating to the publication of false information in political advertisements; and to provide a <text:user-field-get text:name="P1:L3"/>penalty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tab/><text:span text:style-name="bd_5f_section_5f_name"><text:span text:style-name="T3">SECTION</text:span></text:span><text:span text:style-name="bd_5f_section_5f_name"><text:span text:style-name="T4"> 1.</text:span></text:span><text:span text:style-name="bd_5f_section_5f_name"> </text:span><text:span text:style-name="bd_5f_section_5f_name"><text:span text:style-name="T3">AMENDMENT</text:span></text:span><text:span text:style-name="T5">.</text:span> Section 16.1‑10‑04 of the North Dakota Century Code is <text:user-field-get text:name="P1:L6"/>amended and reenacted as follows:</text:p>
        <text:p text:style-name="cc_5f_section_5f_heading"><text:user-field-get text:name="P1:L7"/><text:tab/>16.1‑10‑04. Publication of false information in political advertisements ‑ Penalty.</text:p>
        <text:p text:style-name="cc_5f_subsection"><text:user-field-get text:name="P1:L8"/><text:tab/><text:span text:style-name="T6">1.</text:span><text:span text:style-name="T8"><text:tab/></text:span>A person is guilty of a class A misdemeanor if <text:span text:style-name="T7">that</text:span><text:span text:style-name="T6">the</text:span> person knowingly, or with <text:user-field-get text:name="P1:L9"/>reckless disregard for its truth or falsity, publishes <text:span text:style-name="T7">any</text:span><text:span text:style-name="T6">a</text:span> political advertisement or news <text:user-field-get text:name="P1:L10"/>release <text:span text:style-name="T7">that contains any</text:span><text:span text:style-name="T6">containing an</text:span> assertion, representation, or statement of fact, <text:user-field-get text:name="P1:L11"/>including information concerning a candidate's prior public record, which is untrue, <text:user-field-get text:name="P1:L12"/>deceptive, or misleading, <text:span text:style-name="T7">whether</text:span><text:span text:style-name="T1"> </text:span>on behalf of or in opposition to any candidate for <text:user-field-get text:name="P1:L13"/>public office, initiated measure, referred measure, constitutional amendment, or any <text:user-field-get text:name="P1:L14"/>other issue, question, or proposal on an election ballot, <text:change text:change-id="ct412583368"/><text:span text:style-name="T7">whether the publication</text:span><text:change-start text:change-id="ct412583912"/><text:span text:style-name="T1">which</text:span><text:change-end text:change-id="ct412583912"/><text:span text:style-name="T1"> </text:span>is<text:span text:style-name="T8"> </text:span><text:span text:style-name="T8"><text:user-field-get text:name="P1:L15"/></text:span><text:span text:style-name="T6">published</text:span> by radio, television, newspaper, <text:change-start text:change-id="ct412579832"/>text message, telephone call, <text:change-end text:change-id="ct412579832"/><text:span text:style-name="T1">pamphlet, folder, display cards, signs, </text:span><text:span text:style-name="T1"><text:user-field-get text:name="P1:L16"/></text:span><text:span text:style-name="T1">posters, billboard advertisements, websites, electronic transmission</text:span><text:span text:style-name="T2">, </text:span><text:span text:style-name="T6">social media</text:span>, or <text:user-field-get text:name="P1:L17"/><text:span text:style-name="T7">by</text:span><text:span text:style-name="T1"> </text:span>any other public means<text:span text:style-name="T8"> </text:span><text:span text:style-name="T6">or commercial medium</text:span>.</text:p>
        <text:p text:style-name="cc_5f_subsection"><text:soft-page-break/><text:user-field-get text:name="P1:L18"/><text:span text:style-name="T8"><text:tab/></text:span><text:span text:style-name="T6">2.</text:span><text:span text:style-name="T8"><text:tab/></text:span>This section does not apply to a newspaper, television or radio station, or other <text:user-field-get text:name="P1:L19"/>commercial medium that is not the source of the political advertisement or news <text:user-field-get text:name="P1:L20"/>releas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254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254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254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254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5M17S</meta:editing-duration>
    <meta:editing-cycles>181</meta:editing-cycles>
    <dc:date>2025-03-18T16:56:44.78</dc:date>
    <meta:print-date>2025-03-18T16:56:36.62</meta:print-date>
    <dc:title>nd1.lc_bd_34</dc:title>
    <dc:description>Introduced Bill</dc:description>
    <dc:creator>jjblasy </dc:creator>
    <meta:printed-by>jjblasy </meta:printed-by>
    <meta:document-statistic meta:table-count="1" meta:image-count="0" meta:object-count="0" meta:page-count="2" meta:paragraph-count="25" meta:word-count="272" meta:character-count="190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