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leary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dresslert_1,fisherj_1,frelichk_1,meierl_1,tomann_1" office:value-type="string" text:name="T_MEASURE_T_HOUSESPONSOR"/>
        <text:user-field-decl office:string-value="2025/01/10 00:00:00" office:value-type="string" text:name="T_MEASURE_DT_DATECREATED"/>
        <text:user-field-decl office:string-value="March 18, 2025" office:value-type="string" text:name="T_MEASURE_S_PREPAREADOPTDATE"/>
        <text:user-field-decl office:string-value="Relating to the publication of false information in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2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0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10-04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the publication of false information in political advertisemen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25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Dressler, Fisher, Frelich, Meier, Toman</text:p>
        <text:p text:style-name="bd_5f_sponsor_5f_identification">Senators Luick, Van Oosting</text:p>
        <text:p text:style-name="bd_5f_sponsor_5f_identification"/>
      </text:section>
      <text:section text:name="Title" text:style-name="Sect2">
        <text:p text:style-name="bd_5f_title">A BILL for an Act to amend and reenact section 16.1‑10‑04 of the North Dakota Century Code, relating to the publication of false information in political advertisement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6.1‑10‑04 of the North Dakota Century Code is amended and reenacted as follows:</text:p>
        <text:p text:style-name="cc_5f_section_5f_heading"><text:tab/>16.1‑10‑04. Publication of false information in political advertisements ‑ Penalty.</text:p>
        <text:p text:style-name="cc_5f_subsection"><text:tab/><text:span text:style-name="T6">1.</text:span><text:span text:style-name="T8"><text:tab/></text:span>A person is guilty of a class A misdemeanor if <text:span text:style-name="T7">that</text:span><text:span text:style-name="T6">the</text:span> person knowingly, or with reckless disregard for its truth or falsity, publishes <text:span text:style-name="T7">any</text:span><text:span text:style-name="T6">a</text:span> political advertisement or news release <text:span text:style-name="T7">that contains any</text:span><text:span text:style-name="T6">containing an</text:span> assertion, representation, or statement of fact, including information concerning a candidate's prior public record, which is untrue, deceptive, or misleading, <text:span text:style-name="T7">whether</text:span><text:span text:style-name="T1"> </text:span>on behalf of or in opposition to any candidate for public office, initiated measure, referred measure, constitutional amendment, or any other issue, question, or proposal on an election ballot, <text:span text:style-name="T7">and whether the publication</text:span><text:span text:style-name="T2">which</text:span><text:span text:style-name="T1"> </text:span>is<text:span text:style-name="T8"> </text:span><text:span text:style-name="T6">published</text:span> by radio, television, newspaper, <text:span text:style-name="T6">text message, telephone call,</text:span><text:span text:style-name="T8"> </text:span><text:span text:style-name="T1">pamphlet, folder, display cards, signs, posters, billboard advertisements, websites, electronic transmission</text:span><text:span text:style-name="T2">, </text:span><text:span text:style-name="T6">social media</text:span>, or <text:span text:style-name="T7">by</text:span><text:span text:style-name="T1"> </text:span>any other public means<text:span text:style-name="T8"> </text:span><text:span text:style-name="T6">or commercial medium</text:span>.</text:p>
        <text:p text:style-name="cc_5f_subsection"><text:span text:style-name="T8"><text:tab/></text:span><text:span text:style-name="T6">2.</text:span><text:span text:style-name="T8"><text:tab/></text:span>This section does not apply to a newspaper, television or radio station, or other commercial medium that is not the source of the political advertisement or news releas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42S</meta:editing-duration>
    <meta:editing-cycles>181</meta:editing-cycles>
    <dc:date>2025-03-18T16:47:27.09</dc:date>
    <meta:print-date>2025-03-18T15:06:30.90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1" meta:paragraph-count="20" meta:word-count="256" meta:character-count="17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