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58.0765471" style:family="paragraph" style:name="P2_NEW_1735941258.0765471" style:parent-style-name="bd_5f_title">
      <style:paragraph-properties>
        <style:tab-stops/>
      </style:paragraph-properties>
    </style:style>
    <style:style style:display-name="P3_NEW_1735941258.0765471" style:family="paragraph" style:name="P3_NEW_1735941258.0765471" style:parent-style-name="cc_5f_section_5f_heading">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background-color="transparent"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Commercial Real Estate Receivership Act and trustees for commercial buildings during foreclosures; and to provide for application." office:value-type="string" text:name="T_MEASURE_T_SHORTTITLE"/>
        <text:user-field-decl office:string-value="25.025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2" office:value-type="string" text:name="T_MEASURE_S_BILLNUMBER"/>
        <text:user-field-decl office:string-value="0" office:value-type="string" text:name="T_MEASURE_B_FISCALNOTEEXISTS"/>
        <text:user-field-decl office:string-value="{&quot;sec:1&quot;:{&quot;action&quot;:&quot;create&quot;,&quot;type&quot;:&quot;centurycode&quot;,&quot;citation&quot;:&quot;32-10.1&quot;},&quot;entry1_sec:2&quot;:{&quot;action&quot;:&quot;create&quot;,&quot;type&quot;:&quot;centurycode&quot;,&quot;citation&quot;:&quot;32-19.2-un1&quot;},&quot;sec:3&quot;:{&quot;action&quot;:&quot;&quot;}}" office:value-type="string" text:name="T_MEASURE_T_STATUTEAFFECTED"/>
        <text:user-field-decl office:string-value="" office:value-type="string" text:name="T_MEASURE_S_SPONSORORDER"/>
        <text:user-field-decl office:string-value="A BILL for an Act to create and enact chapter 32‑10.1 and a new section to chapter 32‑19.2 of the North Dakota Century Code, relating to the Uniform Commercial Real Estate Receivership Act and trustees for commercial buildings during foreclosure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Commission on Uniform State Laws)</text:p>
          <text:p text:style-name="bd_5f_sponsor_5f_identification"/>
        </text:section>
        <text:section text:name="Title" text:style-name="Sect2">
          <text:p text:style-name="P2_NEW_1735941258.0765471">A BILL for an Act to create and enact chapter 32‑10.1 and a new section to chapter 32‑19.2 of the North Dakota Century Code, relating to the Uniform Commercial Real Estate Receivership Act and trustees for commercial buildings during foreclosure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Chapter 32‑10.1 of the North Dakota Century Code is created and enacted as follows:</text:span></text:p>
          <text:p text:style-name="P3_NEW_1735941258.0765471"><text:span text:style-name="T6"><text:tab/></text:span><text:span text:style-name="T4">32‑10.1‑01. Definitions.</text:span></text:p>
          <text:p text:style-name="cc_5f_section"><text:span text:style-name="T6"><text:tab/></text:span><text:span text:style-name="T4">As used in this chapter:</text:span></text:p>
          <text:p text:style-name="cc_5f_subsection"><text:span text:style-name="T6"><text:tab/></text:span><text:span text:style-name="T4">1.</text:span><text:span text:style-name="T6"><text:tab/></text:span><text:span text:style-name="T4">"Affiliate" means:</text:span></text:p>
          <text:p text:style-name="cc_5f_subdivision"><text:span text:style-name="T6"><text:tab/><text:tab/></text:span><text:span text:style-name="T4">a.</text:span><text:span text:style-name="T6"><text:tab/></text:span><text:span text:style-name="T4">With respect to an individual:</text:span></text:p>
          <text:p text:style-name="cc_5f_paragraph"><text:span text:style-name="T6"><text:tab/><text:tab/><text:tab/></text:span><text:span text:style-name="T4">(1)</text:span><text:span text:style-name="T6"><text:tab/></text:span><text:span text:style-name="T4">A companion of the individual;</text:span></text:p>
          <text:p text:style-name="cc_5f_paragraph"><text:span text:style-name="T6"><text:tab/><text:tab/><text:tab/></text:span><text:span text:style-name="T4">(2)</text:span><text:span text:style-name="T6"><text:tab/></text:span><text:span text:style-name="T4">A lineal ancestor or descendant, whether by blood or adoption, of:</text:span></text:p>
          <text:p text:style-name="cc_5f_subparagraph"><text:span text:style-name="T6"><text:tab/><text:tab/></text:span><text:span text:style-name="T4">(a)</text:span><text:span text:style-name="T6"><text:tab/></text:span><text:span text:style-name="T4">The individual; or</text:span></text:p>
          <text:p text:style-name="cc_5f_subparagraph"><text:span text:style-name="T6"><text:tab/><text:tab/></text:span><text:span text:style-name="T4">(b)</text:span><text:span text:style-name="T6"><text:tab/></text:span><text:span text:style-name="T4">A companion of the individual;</text:span></text:p>
          <text:p text:style-name="cc_5f_paragraph"><text:span text:style-name="T6"><text:tab/><text:tab/><text:tab/></text:span><text:span text:style-name="T4">(3)</text:span><text:span text:style-name="T6"><text:tab/></text:span><text:span text:style-name="T4">A companion of an ancestor or descendant described in paragraph 2;</text:span></text:p>
          <text:p text:style-name="cc_5f_paragraph"><text:span text:style-name="T6"><text:tab/><text:tab/><text:tab/></text:span><text:span text:style-name="T4">(4)</text:span><text:span text:style-name="T6"><text:tab/></text:span><text:span text:style-name="T4">A sibling, aunt, uncle, great aunt, great uncle, first cousin, niece, nephew, grandniece, or grandnephew of the individual, whether related by the whole or the half blood or adoption, or a companion of any of those individuals; or</text:span></text:p>
          <text:p text:style-name="cc_5f_paragraph"><text:span text:style-name="T6"><text:tab/><text:tab/><text:tab/></text:span><text:span text:style-name="T4">(5)</text:span><text:span text:style-name="T6"><text:tab/></text:span><text:span text:style-name="T4">Any other individual occupying the residence of the individual; and</text:span></text:p>
          <text:p text:style-name="cc_5f_subdivision"><text:span text:style-name="T6"><text:tab/><text:tab/></text:span><text:span text:style-name="T4">b.</text:span><text:span text:style-name="T6"><text:tab/></text:span><text:span text:style-name="T4">With respect to a person other than an individual:</text:span></text:p>
          <text:p text:style-name="cc_5f_paragraph"><text:span text:style-name="T6"><text:tab/><text:tab/><text:tab/></text:span><text:span text:style-name="T4">(1)</text:span><text:span text:style-name="T6"><text:tab/></text:span><text:span text:style-name="T4">Another person that directly or indirectly controls, is controlled by, or is under common control with the person;</text:span></text:p>
          <text:p text:style-name="cc_5f_paragraph"><text:span text:style-name="T6"><text:tab/><text:tab/><text:tab/></text:span><text:span text:style-name="T4">(2)</text:span><text:span text:style-name="T6"><text:tab/></text:span><text:span text:style-name="T4">An officer, director, manager, member, partner, employee, or trustee or other fiduciary of the person; or</text:span></text:p>
          <text:p text:style-name="cc_5f_paragraph"><text:soft-page-break/><text:span text:style-name="T6"><text:tab/><text:tab/><text:tab/></text:span><text:span text:style-name="T4">(3)</text:span><text:span text:style-name="T6"><text:tab/></text:span><text:span text:style-name="T4">A companion of, or an individual occupying the residence of, an individual described in paragraph 1 or 2.</text:span></text:p>
          <text:p text:style-name="cc_5f_subsection"><text:span text:style-name="T6"><text:tab/></text:span><text:span text:style-name="T4">2.</text:span><text:span text:style-name="T6"><text:tab/></text:span><text:span text:style-name="T4">"Companion" means:</text:span></text:p>
          <text:p text:style-name="cc_5f_subdivision"><text:span text:style-name="T6"><text:tab/><text:tab/></text:span><text:span text:style-name="T4">a.</text:span><text:span text:style-name="T6"><text:tab/></text:span><text:span text:style-name="T4">The spouse of an individual;</text:span></text:p>
          <text:p text:style-name="cc_5f_subdivision"><text:span text:style-name="T6"><text:tab/><text:tab/></text:span><text:span text:style-name="T4">b.</text:span><text:span text:style-name="T6"><text:tab/></text:span><text:span text:style-name="T4">The domestic partner of an individual; or</text:span></text:p>
          <text:p text:style-name="cc_5f_subdivision"><text:span text:style-name="T6"><text:tab/><text:tab/></text:span><text:span text:style-name="T4">c.</text:span><text:span text:style-name="T6"><text:tab/></text:span><text:span text:style-name="T4">Another individual in a civil union with an individual.</text:span></text:p>
          <text:p text:style-name="cc_5f_subsection"><text:span text:style-name="T6"><text:tab/></text:span><text:span text:style-name="T4">3.</text:span><text:span text:style-name="T6"><text:tab/></text:span><text:span text:style-name="T4">"Court" means the district court.</text:span></text:p>
          <text:p text:style-name="cc_5f_subsection"><text:span text:style-name="T6"><text:tab/></text:span><text:span text:style-name="T4">4.</text:span><text:span text:style-name="T6"><text:tab/></text:span><text:span text:style-name="T4">"Executory contract" means a contract under which each party has an unperformed obligation and the failure of a party to complete performance would constitute a material breach. The term includes a lease.</text:span></text:p>
          <text:p text:style-name="cc_5f_subsection"><text:span text:style-name="T6"><text:tab/></text:span><text:span text:style-name="T4">5.</text:span><text:span text:style-name="T6"><text:tab/></text:span><text:span text:style-name="T4">"Governmental unit" means an office, department, division, bureau, board, commission, or other agency of this state or a subdivision of this state.</text:span></text:p>
          <text:p text:style-name="cc_5f_subsection"><text:span text:style-name="T6"><text:tab/></text:span><text:span text:style-name="T4">6.</text:span><text:span text:style-name="T6"><text:tab/></text:span><text:span text:style-name="T4">"Lien" means an interest in property which secures payment or performance of an obligation.</text:span></text:p>
          <text:p text:style-name="cc_5f_subsection"><text:span text:style-name="T6"><text:tab/></text:span><text:span text:style-name="T4">7.</text:span><text:span text:style-name="T6"><text:tab/></text:span><text:span text:style-name="T4">"Mortgage" means a record, however denominated, that creates or provides for a consensual lien on real property or rents, even if it also creates or provides for a lien on personal property.</text:span></text:p>
          <text:p text:style-name="cc_5f_subsection"><text:span text:style-name="T6"><text:tab/></text:span><text:span text:style-name="T4">8.</text:span><text:span text:style-name="T6"><text:tab/></text:span><text:span text:style-name="T4">"Mortgagee" means a person entitled to enforce an obligation secured by a mortgage.</text:span></text:p>
          <text:p text:style-name="cc_5f_subsection"><text:span text:style-name="T6"><text:tab/></text:span><text:span text:style-name="T4">9.</text:span><text:span text:style-name="T6"><text:tab/></text:span><text:span text:style-name="T4">"Mortgagor" means a person that grants a mortgage or a successor in ownership of the real property described in the mortgage.</text:span></text:p>
          <text:p text:style-name="cc_5f_subsection"><text:span text:style-name="T6"><text:tab/></text:span><text:span text:style-name="T4">10.</text:span><text:span text:style-name="T6"><text:tab/></text:span><text:span text:style-name="T4">"Owner" means the person for whose property a receiver is appointed.</text:span></text:p>
          <text:p text:style-name="cc_5f_subsection"><text:span text:style-name="T6"><text:tab/></text:span><text:span text:style-name="T4">11.</text:span><text:span text:style-name="T6"><text:tab/></text:span><text:span text:style-name="T4">"Person" means an individual, estate, business or nonprofit entity, public corporation, government or governmental subdivision, agency, or instrumentality, or other legal entity.</text:span></text:p>
          <text:p text:style-name="cc_5f_subsection"><text:span text:style-name="T6"><text:tab/></text:span><text:span text:style-name="T4">12.</text:span><text:span text:style-name="T6"><text:tab/></text:span><text:span text:style-name="T4">"Proceeds" means:</text:span></text:p>
          <text:p text:style-name="cc_5f_subdivision"><text:span text:style-name="T6"><text:tab/><text:tab/></text:span><text:span text:style-name="T4">a.</text:span><text:span text:style-name="T6"><text:tab/></text:span><text:span text:style-name="T4">Whatever is acquired on the sale, lease, license, exchange, or other disposition of receivership property;</text:span></text:p>
          <text:p text:style-name="cc_5f_subdivision"><text:span text:style-name="T6"><text:tab/><text:tab/></text:span><text:span text:style-name="T4">b.</text:span><text:span text:style-name="T6"><text:tab/></text:span><text:span text:style-name="T4">Whatever is collected on, or distributed on account of, receivership property;</text:span></text:p>
          <text:p text:style-name="cc_5f_subdivision"><text:span text:style-name="T6"><text:tab/><text:tab/></text:span><text:span text:style-name="T4">c.</text:span><text:span text:style-name="T6"><text:tab/></text:span><text:span text:style-name="T4">Rights arising out of receivership property;</text:span></text:p>
          <text:p text:style-name="cc_5f_subdivision"><text:soft-page-break/><text:span text:style-name="T6"><text:tab/><text:tab/></text:span><text:span text:style-name="T4">d.</text:span><text:span text:style-name="T6"><text:tab/></text:span><text:span text:style-name="T4">To the extent of the value of receivership property, claims arising out of the loss, nonconformity, or interference with the use of, defects or infringement of rights in, or damage to the property; or</text:span></text:p>
          <text:p text:style-name="cc_5f_subdivision"><text:span text:style-name="T6"><text:tab/><text:tab/></text:span><text:span text:style-name="T4">e.</text:span><text:span text:style-name="T6"><text:tab/></text:span><text:span text:style-name="T4">To the extent of the value of receivership property and to the extent payable to the owner or mortgagee, insurance payable by reason of the loss or nonconformity of, defects or infringement of rights in, or damage to the property.</text:span></text:p>
          <text:p text:style-name="cc_5f_subsection"><text:span text:style-name="T6"><text:tab/></text:span><text:span text:style-name="T4">13.</text:span><text:span text:style-name="T6"><text:tab/></text:span><text:span text:style-name="T4">"Property" means all of a person's right, title, and interest, both legal and equitable, in real and personal property, tangible and intangible, wherever located and however acquired. The term includes proceeds, products, offspring, rents, or profits of or from the property.</text:span></text:p>
          <text:p text:style-name="cc_5f_subsection"><text:span text:style-name="T6"><text:tab/></text:span><text:span text:style-name="T4">14.</text:span><text:span text:style-name="T6"><text:tab/></text:span><text:span text:style-name="T4">"Receiver" means a person appointed by the court as the court's agent, and subject to the court's direction, to take possession of, manage, and, if authorized by this chapter or court order, transfer, sell, lease, license, exchange, collect, or otherwise dispose of receivership property.</text:span></text:p>
          <text:p text:style-name="cc_5f_subsection"><text:span text:style-name="T6"><text:tab/></text:span><text:span text:style-name="T4">15.</text:span><text:span text:style-name="T6"><text:tab/></text:span><text:span text:style-name="T4">"Receivership" means a proceeding in which a receiver is appointed.</text:span></text:p>
          <text:p text:style-name="cc_5f_subsection"><text:span text:style-name="T6"><text:tab/></text:span><text:span text:style-name="T4">16.</text:span><text:span text:style-name="T6"><text:tab/></text:span><text:span text:style-name="T4">"Receivership property" means the property of an owner which is described in the order appointing a receiver or a subsequent order. The term includes any proceeds, products, offspring, rents, or profits of or from the property.</text:span></text:p>
          <text:p text:style-name="cc_5f_subsection"><text:span text:style-name="T6"><text:tab/></text:span><text:span text:style-name="T4">17.</text:span><text:span text:style-name="T6"><text:tab/></text:span><text:span text:style-name="T4">"Record" means information inscribed on a tangible medium or stored on an electronic or other medium and retrievable in perceivable form.</text:span></text:p>
          <text:p text:style-name="cc_5f_subsection"><text:span text:style-name="T6"><text:tab/></text:span><text:span text:style-name="T4">18.</text:span><text:span text:style-name="T6"><text:tab/></text:span><text:span text:style-name="T4">"Rents" means:</text:span></text:p>
          <text:p text:style-name="cc_5f_subdivision"><text:span text:style-name="T6"><text:tab/><text:tab/></text:span><text:span text:style-name="T4">a.</text:span><text:span text:style-name="T6"><text:tab/></text:span><text:span text:style-name="T4">Sums payable for the right to possess or occupy, or for the actual possession or occupation of, real property of another person;</text:span></text:p>
          <text:p text:style-name="cc_5f_subdivision"><text:span text:style-name="T6"><text:tab/><text:tab/></text:span><text:span text:style-name="T4">b.</text:span><text:span text:style-name="T6"><text:tab/></text:span><text:span text:style-name="T4">Sums payable to a mortgagor under a policy of rental-interruption insurance covering real property;</text:span></text:p>
          <text:p text:style-name="cc_5f_subdivision"><text:span text:style-name="T6"><text:tab/><text:tab/></text:span><text:span text:style-name="T4">c.</text:span><text:span text:style-name="T6"><text:tab/></text:span><text:span text:style-name="T4">Claims arising out of a default in the payment of sums payable for the right to possess or occupy real property of another person;</text:span></text:p>
          <text:p text:style-name="cc_5f_subdivision"><text:span text:style-name="T6"><text:tab/><text:tab/></text:span><text:span text:style-name="T4">d.</text:span><text:span text:style-name="T6"><text:tab/></text:span><text:span text:style-name="T4">Sums payable to terminate an agreement to possess or occupy real property of another person;</text:span></text:p>
          <text:p text:style-name="cc_5f_subdivision"><text:soft-page-break/><text:span text:style-name="T6"><text:tab/><text:tab/></text:span><text:span text:style-name="T4">e.</text:span><text:span text:style-name="T6"><text:tab/></text:span><text:span text:style-name="T4">Sums payable to a mortgagor for payment or reimbursement of expenses incurred in owning, operating, and maintaining real property or constructing or installing improvements on real property; or</text:span></text:p>
          <text:p text:style-name="cc_5f_subdivision"><text:span text:style-name="T6"><text:tab/><text:tab/></text:span><text:span text:style-name="T4">f.</text:span><text:span text:style-name="T6"><text:tab/></text:span><text:span text:style-name="T4">Other sums payable under an agreement relating to the real property of another person which constitute rent under any other provision of law.</text:span></text:p>
          <text:p text:style-name="cc_5f_subsection"><text:span text:style-name="T6"><text:tab/></text:span><text:span text:style-name="T4">19.</text:span><text:span text:style-name="T6"><text:tab/></text:span><text:span text:style-name="T4">"Secured obligation" means an obligation the payment or performance of which is secured by a security agreement.</text:span></text:p>
          <text:p text:style-name="cc_5f_subsection"><text:span text:style-name="T6"><text:tab/></text:span><text:span text:style-name="T4">20.</text:span><text:span text:style-name="T6"><text:tab/></text:span><text:span text:style-name="T4">"Security agreement" means an agreement that creates or provides for a lien.</text:span></text:p>
          <text:p text:style-name="cc_5f_subsection"><text:span text:style-name="T6"><text:tab/></text:span><text:span text:style-name="T4">21.</text:span><text:span text:style-name="T6"><text:tab/></text:span><text:span text:style-name="T4">"Sign" means, with present intent to authenticate or adopt a record:</text:span></text:p>
          <text:p text:style-name="cc_5f_subdivision"><text:span text:style-name="T6"><text:tab/><text:tab/></text:span><text:span text:style-name="T4">a.</text:span><text:span text:style-name="T6"><text:tab/></text:span><text:span text:style-name="T4">To execute or adopt a tangible symbol; or</text:span></text:p>
          <text:p text:style-name="cc_5f_subdivision"><text:span text:style-name="T6"><text:tab/><text:tab/></text:span><text:span text:style-name="T4">b.</text:span><text:span text:style-name="T6"><text:tab/></text:span><text:span text:style-name="T4">To attach to or logically associate with the record an electronic sound, symbol, or process.</text:span></text:p>
          <text:p text:style-name="cc_5f_subsection"><text:span text:style-name="T6"><text:tab/></text:span><text:span text:style-name="T4">22.</text:span><text:span text:style-name="T6"><text:tab/></text:span><text:span text:style-name="T4">"State" means a state of the United States, the District of Columbia, Puerto Rico, the United States Virgin Islands, or any territory or insular possession subject to the jurisdiction of the United States.</text:span></text:p>
          <text:p text:style-name="cc_5f_section_5f_heading"><text:span text:style-name="T6"><text:tab/></text:span><text:span text:style-name="T4">32‑10.1‑02. Notice and opportunity for hearing.</text:span></text:p>
          <text:p text:style-name="cc_5f_subsection"><text:span text:style-name="T6"><text:tab/></text:span><text:span text:style-name="T4">1.</text:span><text:span text:style-name="T6"><text:tab/></text:span><text:span text:style-name="T4">Except as provided under subsection 2, the court may issue an order under this chapter only after notice and opportunity for a hearing appropriate in the circumstances.</text:span></text:p>
          <text:p text:style-name="cc_5f_subsection"><text:span text:style-name="T6"><text:tab/></text:span><text:span text:style-name="T4">2.</text:span><text:span text:style-name="T6"><text:tab/></text:span><text:span text:style-name="T4">The court may issue an order under this chapter:</text:span></text:p>
          <text:p text:style-name="cc_5f_subdivision"><text:span text:style-name="T6"><text:tab/><text:tab/></text:span><text:span text:style-name="T4">a.</text:span><text:span text:style-name="T6"><text:tab/></text:span><text:span text:style-name="T4">Without prior notice if the circumstances require issuance of an order before notice is given;</text:span></text:p>
          <text:p text:style-name="cc_5f_subdivision"><text:span text:style-name="T6"><text:tab/><text:tab/></text:span><text:span text:style-name="T4">b.</text:span><text:span text:style-name="T6"><text:tab/></text:span><text:span text:style-name="T4">After notice and without a prior hearing if the circumstances require issuance of an order before a hearing is held; or</text:span></text:p>
          <text:p text:style-name="cc_5f_subdivision"><text:span text:style-name="T6"><text:tab/><text:tab/></text:span><text:span text:style-name="T4">c.</text:span><text:span text:style-name="T6"><text:tab/></text:span><text:span text:style-name="T4">After notice and without a hearing if no interested party timely requests a hearing.</text:span></text:p>
          <text:p text:style-name="cc_5f_section_5f_heading"><text:span text:style-name="T6"><text:tab/></text:span><text:span text:style-name="T4">32‑10.1‑03. Scope - Exclusions.</text:span></text:p>
          <text:p text:style-name="cc_5f_subsection"><text:span text:style-name="T6"><text:tab/></text:span><text:span text:style-name="T4">1.</text:span><text:span text:style-name="T6"><text:tab/></text:span><text:span text:style-name="T4">Except as provided under subsection 2 or 3, this chapter applies to a receivership for an interest in real property and any personal property related to or used in operating the real property.</text:span></text:p>
          <text:p text:style-name="cc_5f_subsection"><text:span text:style-name="T6"><text:tab/></text:span><text:span text:style-name="T4">2.</text:span><text:span text:style-name="T6"><text:tab/></text:span><text:span text:style-name="T4">This chapter does not apply to a receivership for an interest in real property improved by one to four dwelling units unless:</text:span></text:p>
          <text:p text:style-name="cc_5f_subdivision"><text:soft-page-break/><text:span text:style-name="T6"><text:tab/><text:tab/></text:span><text:span text:style-name="T4">a.</text:span><text:span text:style-name="T6"><text:tab/></text:span><text:span text:style-name="T4">The interest is used for agricultural, commercial, industrial, or mineral-extraction purposes, other than incidental uses by an owner occupying the property as the owner's primary residence;</text:span></text:p>
          <text:p text:style-name="cc_5f_subdivision"><text:span text:style-name="T6"><text:tab/><text:tab/></text:span><text:span text:style-name="T4">b.</text:span><text:span text:style-name="T6"><text:tab/></text:span><text:span text:style-name="T4">The interest secures an obligation incurred at a time when the property was used or planned for use for agricultural, commercial, industrial, or mineral-extraction purposes;</text:span></text:p>
          <text:p text:style-name="cc_5f_subdivision"><text:span text:style-name="T6"><text:tab/><text:tab/></text:span><text:span text:style-name="T4">c.</text:span><text:span text:style-name="T6"><text:tab/></text:span><text:span text:style-name="T4">The owner planned or is planning to develop the property into one or more dwelling units to be sold or leased in the ordinary course of the owner's business; or</text:span></text:p>
          <text:p text:style-name="cc_5f_subdivision"><text:span text:style-name="T6"><text:tab/><text:tab/></text:span><text:span text:style-name="T4">d.</text:span><text:span text:style-name="T6"><text:tab/></text:span><text:span text:style-name="T4">The owner is collecting or has the right to collect rents or other income from the property from a person other than an affiliate of the owner.</text:span></text:p>
          <text:p text:style-name="cc_5f_subsection"><text:span text:style-name="T6"><text:tab/></text:span><text:span text:style-name="T4">3.</text:span><text:span text:style-name="T6"><text:tab/></text:span><text:span text:style-name="T4">This chapter does not apply to a receivership authorized by any other provision of law in which the receiver is a governmental unit or an individual acting in an official capacity on behalf of the unit except to the extent provided by the other law.</text:span></text:p>
          <text:p text:style-name="cc_5f_subsection"><text:span text:style-name="T6"><text:tab/></text:span><text:span text:style-name="T4">4.</text:span><text:span text:style-name="T6"><text:tab/></text:span><text:span text:style-name="T4">This chapter does not limit the authority of a court to appoint a receiver under any other provision of law.</text:span></text:p>
          <text:p text:style-name="cc_5f_subsection"><text:span text:style-name="T6"><text:tab/></text:span><text:span text:style-name="T4">5.</text:span><text:span text:style-name="T6"><text:tab/></text:span><text:span text:style-name="T4">Unless displaced by a particular provision of this chapter, the principles of law and equity supplement this chapter.</text:span></text:p>
          <text:p text:style-name="cc_5f_section_5f_heading"><text:span text:style-name="T6"><text:tab/></text:span><text:span text:style-name="T4">32‑10.1‑04. Power of court.</text:span></text:p>
          <text:p text:style-name="cc_5f_section"><text:span text:style-name="T6"><text:tab/></text:span><text:span text:style-name="T4">The court that appoints a receiver under this chapter has exclusive jurisdiction to direct the receiver and determine any controversy related to the receivership or receivership property.</text:span></text:p>
          <text:p text:style-name="cc_5f_section_5f_heading"><text:span text:style-name="T6"><text:tab/></text:span><text:span text:style-name="T4">32‑10.1‑05. Appointment of receiver.</text:span></text:p>
          <text:p text:style-name="cc_5f_subsection"><text:span text:style-name="T6"><text:tab/></text:span><text:span text:style-name="T4">1.</text:span><text:span text:style-name="T6"><text:tab/></text:span><text:span text:style-name="T4">The court may appoint a receiver:</text:span></text:p>
          <text:p text:style-name="cc_5f_subdivision"><text:span text:style-name="T6"><text:tab/><text:tab/></text:span><text:span text:style-name="T4">a.</text:span><text:span text:style-name="T6"><text:tab/></text:span><text:span text:style-name="T4">Before judgment, to protect a party that demonstrates an apparent right, title, or interest in real property that is the subject of the action, if the property or its revenue-producing potential:</text:span></text:p>
          <text:p text:style-name="cc_5f_paragraph"><text:span text:style-name="T6"><text:tab/><text:tab/><text:tab/></text:span><text:span text:style-name="T4">(1)</text:span><text:span text:style-name="T6"><text:tab/></text:span><text:span text:style-name="T4">Is being subjected to or is in danger of waste, loss, dissipation, or impairment; or</text:span></text:p>
          <text:p text:style-name="cc_5f_paragraph"><text:span text:style-name="T6"><text:tab/><text:tab/><text:tab/></text:span><text:span text:style-name="T4">(2)</text:span><text:span text:style-name="T6"><text:tab/></text:span><text:span text:style-name="T4">Has been or is about to be the subject of a voidable transaction;</text:span></text:p>
          <text:p text:style-name="cc_5f_subdivision"><text:span text:style-name="T6"><text:tab/><text:tab/></text:span><text:span text:style-name="T4">b.</text:span><text:span text:style-name="T6"><text:tab/></text:span><text:span text:style-name="T4">After judgment:</text:span></text:p>
          <text:p text:style-name="cc_5f_paragraph"><text:span text:style-name="T6"><text:tab/><text:tab/><text:tab/></text:span><text:span text:style-name="T4">(1)</text:span><text:span text:style-name="T6"><text:tab/></text:span><text:span text:style-name="T4">To carry the judgment into effect; or</text:span></text:p>
          <text:p text:style-name="cc_5f_paragraph"><text:soft-page-break/><text:span text:style-name="T6"><text:tab/><text:tab/><text:tab/></text:span><text:span text:style-name="T4">(2)</text:span><text:span text:style-name="T6"><text:tab/></text:span><text:span text:style-name="T4">To preserve nonexempt real property pending appeal or when an execution has been returned unsatisfied and the owner refuses to apply the property in satisfaction of the judgment;</text:span></text:p>
          <text:p text:style-name="cc_5f_subdivision"><text:span text:style-name="T6"><text:tab/><text:tab/></text:span><text:span text:style-name="T4">c.</text:span><text:span text:style-name="T6"><text:tab/></text:span><text:span text:style-name="T4">In an action in which a receiver for real property may be appointed on equitable grounds; or</text:span></text:p>
          <text:p text:style-name="cc_5f_subdivision"><text:span text:style-name="T6"><text:tab/><text:tab/></text:span><text:span text:style-name="T4">d.</text:span><text:span text:style-name="T6"><text:tab/></text:span><text:span text:style-name="T4">During the time allowed for redemption, to preserve real property sold in an execution or foreclosure sale and secure its rents to the person entitled to the rents.</text:span></text:p>
          <text:p text:style-name="cc_5f_subsection"><text:span text:style-name="T6"><text:tab/></text:span><text:span text:style-name="T4">2.</text:span><text:span text:style-name="T6"><text:tab/></text:span><text:span text:style-name="T4">In connection with the foreclosure or other enforcement of a mortgage, the court may appoint a receiver for the mortgaged property if:</text:span></text:p>
          <text:p text:style-name="cc_5f_subdivision"><text:span text:style-name="T6"><text:tab/><text:tab/></text:span><text:span text:style-name="T4">a.</text:span><text:span text:style-name="T6"><text:tab/></text:span><text:span text:style-name="T4">Appointment is necessary to protect the property from waste, loss, transfer, dissipation, or impairment;</text:span></text:p>
          <text:p text:style-name="cc_5f_subdivision"><text:span text:style-name="T6"><text:tab/><text:tab/></text:span><text:span text:style-name="T4">b.</text:span><text:span text:style-name="T6"><text:tab/></text:span><text:span text:style-name="T4">The mortgagor agreed in a signed record to appointment of a receiver on default;</text:span></text:p>
          <text:p text:style-name="cc_5f_subdivision"><text:span text:style-name="T6"><text:tab/><text:tab/></text:span><text:span text:style-name="T4">c.</text:span><text:span text:style-name="T6"><text:tab/></text:span><text:span text:style-name="T4">The owner agreed, after default and in a signed record, to appointment of a receiver;</text:span></text:p>
          <text:p text:style-name="cc_5f_subdivision"><text:span text:style-name="T6"><text:tab/><text:tab/></text:span><text:span text:style-name="T4">d.</text:span><text:span text:style-name="T6"><text:tab/></text:span><text:span text:style-name="T4">The property and any other collateral held by the mortgagee are not sufficient to satisfy the secured obligation;</text:span></text:p>
          <text:p text:style-name="cc_5f_subdivision"><text:span text:style-name="T6"><text:tab/><text:tab/></text:span><text:span text:style-name="T4">e.</text:span><text:span text:style-name="T6"><text:tab/></text:span><text:span text:style-name="T4">The owner fails to turn over to the mortgagee proceeds or rents the mortgagee was entitled to collect; or</text:span></text:p>
          <text:p text:style-name="cc_5f_subdivision"><text:span text:style-name="T6"><text:tab/><text:tab/></text:span><text:span text:style-name="T4">f.</text:span><text:span text:style-name="T6"><text:tab/></text:span><text:span text:style-name="T4">The holder of a subordinate lien obtains appointment of a receiver for the property.</text:span></text:p>
          <text:p text:style-name="cc_5f_subsection"><text:span text:style-name="T6"><text:tab/></text:span><text:span text:style-name="T4">3.</text:span><text:span text:style-name="T6"><text:tab/></text:span><text:span text:style-name="T4">The court may condition appointment of a receiver without prior notice under subdivision a of subsection 2 of section 32‑10.1‑02 or without a prior hearing under subdivision b of subsection 2 of section 32‑10.1‑02 on the giving of security by the person seeking the appointment for the payment of damages, reasonable attorney's fees, and costs incurred or suffered by any person if the court later concludes the appointment was not justified. If the court later concludes the appointment was justified, the court shall release the security.</text:span></text:p>
          <text:p text:style-name="cc_5f_section_5f_heading"><text:span text:style-name="T6"><text:tab/></text:span><text:span text:style-name="T4">32‑10.1‑06. Disqualification from appointment as receiver - Disclosure of interest.</text:span></text:p>
          <text:p text:style-name="cc_5f_subsection"><text:span text:style-name="T6"><text:tab/></text:span><text:span text:style-name="T4">1.</text:span><text:span text:style-name="T6"><text:tab/></text:span><text:span text:style-name="T4">The court may not appoint a person as receiver unless the person submits a statement to the court under penalty of perjury that the person is not disqualified.</text:span></text:p>
          <text:p text:style-name="cc_5f_subsection"><text:soft-page-break/><text:span text:style-name="T6"><text:tab/></text:span><text:span text:style-name="T4">2.</text:span><text:span text:style-name="T6"><text:tab/></text:span><text:span text:style-name="T4">Except as provided under subsection 3, a person is disqualified from appointment as receiver if the person:</text:span></text:p>
          <text:p text:style-name="cc_5f_subdivision"><text:span text:style-name="T6"><text:tab/><text:tab/></text:span><text:span text:style-name="T4">a.</text:span><text:span text:style-name="T6"><text:tab/></text:span><text:span text:style-name="T4">Is an affiliate of a party;</text:span></text:p>
          <text:p text:style-name="cc_5f_subdivision"><text:span text:style-name="T6"><text:tab/><text:tab/></text:span><text:span text:style-name="T4">b.</text:span><text:span text:style-name="T6"><text:tab/></text:span><text:span text:style-name="T4">Has an interest materially adverse to an interest of a party;</text:span></text:p>
          <text:p text:style-name="cc_5f_subdivision"><text:span text:style-name="T6"><text:tab/><text:tab/></text:span><text:span text:style-name="T4">c.</text:span><text:span text:style-name="T6"><text:tab/></text:span><text:span text:style-name="T4">Has a material financial interest in the outcome of the action, other than compensation the court may allow the receiver;</text:span></text:p>
          <text:p text:style-name="cc_5f_subdivision"><text:span text:style-name="T6"><text:tab/><text:tab/></text:span><text:span text:style-name="T4">d.</text:span><text:span text:style-name="T6"><text:tab/></text:span><text:span text:style-name="T4">Has a debtor-creditor relationship with a party; or</text:span></text:p>
          <text:p text:style-name="cc_5f_subdivision"><text:span text:style-name="T6"><text:tab/><text:tab/></text:span><text:span text:style-name="T4">e.</text:span><text:span text:style-name="T6"><text:tab/></text:span><text:span text:style-name="T4">Holds an equity interest in a party, other than a noncontrolling interest in a publicly traded company.</text:span></text:p>
          <text:p text:style-name="cc_5f_subsection"><text:span text:style-name="T6"><text:tab/></text:span><text:span text:style-name="T4">3.</text:span><text:span text:style-name="T6"><text:tab/></text:span><text:span text:style-name="T4">A person is not disqualified from appointment as receiver because the person:</text:span></text:p>
          <text:p text:style-name="cc_5f_subdivision"><text:span text:style-name="T6"><text:tab/><text:tab/></text:span><text:span text:style-name="T4">a.</text:span><text:span text:style-name="T6"><text:tab/></text:span><text:span text:style-name="T4">Was appointed receiver or is owed compensation in an unrelated matter involving a party or was engaged by a party in a matter unrelated to the receivership;</text:span></text:p>
          <text:p text:style-name="cc_5f_subdivision"><text:span text:style-name="T6"><text:tab/><text:tab/></text:span><text:span text:style-name="T4">b.</text:span><text:span text:style-name="T6"><text:tab/></text:span><text:span text:style-name="T4">Is an individual obligated to a party on a debt that is not in default and was incurred primarily for personal, family, or household purposes; or</text:span></text:p>
          <text:p text:style-name="cc_5f_subdivision"><text:span text:style-name="T6"><text:tab/><text:tab/></text:span><text:span text:style-name="T4">c.</text:span><text:span text:style-name="T6"><text:tab/></text:span><text:span text:style-name="T4">Maintains with a party a deposit account as defined under section 41‑09‑02.</text:span></text:p>
          <text:p text:style-name="cc_5f_subsection"><text:span text:style-name="T6"><text:tab/></text:span><text:span text:style-name="T4">4.</text:span><text:span text:style-name="T6"><text:tab/></text:span><text:span text:style-name="T4">A person seeking appointment of a receiver may nominate a person to serve as receiver, but the court is not bound by the nomination.</text:span></text:p>
          <text:p text:style-name="cc_5f_section_5f_heading"><text:span text:style-name="T6"><text:tab/></text:span><text:span text:style-name="T4">32‑10.1‑07. Receiver's bond - Alternative security.</text:span></text:p>
          <text:p text:style-name="cc_5f_subsection"><text:span text:style-name="T6"><text:tab/></text:span><text:span text:style-name="T4">1.</text:span><text:span text:style-name="T6"><text:tab/></text:span><text:span text:style-name="T4">Except as provided under subsection 2, a receiver shall post a bond with the court which:</text:span></text:p>
          <text:p text:style-name="cc_5f_subdivision"><text:span text:style-name="T6"><text:tab/><text:tab/></text:span><text:span text:style-name="T4">a.</text:span><text:span text:style-name="T6"><text:tab/></text:span><text:span text:style-name="T4">Is conditioned on the faithful discharge of the receiver's duties;</text:span></text:p>
          <text:p text:style-name="cc_5f_subdivision"><text:span text:style-name="T6"><text:tab/><text:tab/></text:span><text:span text:style-name="T4">b.</text:span><text:span text:style-name="T6"><text:tab/></text:span><text:span text:style-name="T4">Has one or more sureties approved by the court;</text:span></text:p>
          <text:p text:style-name="cc_5f_subdivision"><text:span text:style-name="T6"><text:tab/><text:tab/></text:span><text:span text:style-name="T4">c.</text:span><text:span text:style-name="T6"><text:tab/></text:span><text:span text:style-name="T4">Is in an amount the court specifies; and</text:span></text:p>
          <text:p text:style-name="cc_5f_subdivision"><text:span text:style-name="T6"><text:tab/><text:tab/></text:span><text:span text:style-name="T4">d.</text:span><text:span text:style-name="T6"><text:tab/></text:span><text:span text:style-name="T4">Is effective as of the date of the receiver's appointment.</text:span></text:p>
          <text:p text:style-name="cc_5f_subsection"><text:span text:style-name="T6"><text:tab/></text:span><text:span text:style-name="T4">2.</text:span><text:span text:style-name="T6"><text:tab/></text:span><text:span text:style-name="T4">The court may approve the posting by a receiver with the court of alternative security, including a letter of credit or deposit of funds. The receiver may not use receivership property as alternative security. Interest that accrues on deposited funds must be paid to the receiver on the receiver's discharge.</text:span></text:p>
          <text:p text:style-name="cc_5f_subsection"><text:span text:style-name="T6"><text:tab/></text:span><text:span text:style-name="T4">3.</text:span><text:span text:style-name="T6"><text:tab/></text:span><text:span text:style-name="T4">The court may authorize a receiver to act before the receiver posts the bond or alternative security required by this section.</text:span></text:p>
          <text:p text:style-name="cc_5f_subsection"><text:soft-page-break/><text:span text:style-name="T6"><text:tab/></text:span><text:span text:style-name="T4">4.</text:span><text:span text:style-name="T6"><text:tab/></text:span><text:span text:style-name="T4">A claim against a receiver's bond or alternative security must be made not later than twelve months after the date the receiver is discharged.</text:span></text:p>
          <text:p text:style-name="cc_5f_section_5f_heading"><text:span text:style-name="T6"><text:tab/></text:span><text:span text:style-name="T4">32‑10.1‑08. Status of receiver as lien creditor.</text:span></text:p>
          <text:p text:style-name="cc_5f_section"><text:span text:style-name="T6"><text:tab/></text:span><text:span text:style-name="T4">On appointment of a receiver, the receiver has the status of a lien creditor under:</text:span></text:p>
          <text:p text:style-name="cc_5f_subsection"><text:span text:style-name="T6"><text:tab/></text:span><text:span text:style-name="T4">1.</text:span><text:span text:style-name="T6"><text:tab/></text:span><text:span text:style-name="T4">Chapter 41‑09 as to receivership property that is personal property or fixtures; and</text:span></text:p>
          <text:p text:style-name="cc_5f_subsection"><text:span text:style-name="T6"><text:tab/></text:span><text:span text:style-name="T4">2.</text:span><text:span text:style-name="T6"><text:tab/></text:span><text:span text:style-name="T4">Chapter 47‑19 as to receivership property that is real property.</text:span></text:p>
          <text:p text:style-name="cc_5f_section_5f_heading"><text:span text:style-name="T6"><text:tab/></text:span><text:span text:style-name="T4">32‑10.1‑09. Security agreement covering after-acquired property.</text:span></text:p>
          <text:p text:style-name="cc_5f_section"><text:span text:style-name="T6"><text:tab/></text:span><text:span text:style-name="T4">Except as otherwise provided by law, property that a receiver or owner acquires after appointment of the receiver is subject to a security agreement entered before the appointment to the same extent as if the court had not appointed the receiver.</text:span></text:p>
          <text:p text:style-name="cc_5f_section_5f_heading"><text:span text:style-name="T6"><text:tab/></text:span><text:span text:style-name="T4">32‑10.1‑10. Collection and turnover of receivership property.</text:span></text:p>
          <text:p text:style-name="cc_5f_subsection"><text:span text:style-name="T6"><text:tab/></text:span><text:span text:style-name="T4">1.</text:span><text:span text:style-name="T6"><text:tab/></text:span><text:span text:style-name="T4">Unless the court orders otherwise, on demand by a receiver:</text:span></text:p>
          <text:p text:style-name="cc_5f_subdivision"><text:span text:style-name="T6"><text:tab/><text:tab/></text:span><text:span text:style-name="T4">a.</text:span><text:span text:style-name="T6"><text:tab/></text:span><text:span text:style-name="T4">A person that owes a debt that is receivership property and is matured or payable on demand or on order shall pay the debt to or on the order of the receiver, except to the extent the debt is subject to setoff or recoupment; and</text:span></text:p>
          <text:p text:style-name="cc_5f_subdivision"><text:span text:style-name="T6"><text:tab/><text:tab/></text:span><text:span text:style-name="T4">b.</text:span><text:span text:style-name="T6"><text:tab/></text:span><text:span text:style-name="T4">Subject to subsection 3, a person that has possession, custody, or control of receivership property shall turn the property over to the receiver.</text:span></text:p>
          <text:p text:style-name="cc_5f_subsection"><text:span text:style-name="T6"><text:tab/></text:span><text:span text:style-name="T4">2.</text:span><text:span text:style-name="T6"><text:tab/></text:span><text:span text:style-name="T4">A person that has notice of the appointment of a receiver and owes a debt that is receivership property may not satisfy the debt by payment to the owner.</text:span></text:p>
          <text:p text:style-name="cc_5f_subsection"><text:span text:style-name="T6"><text:tab/></text:span><text:span text:style-name="T4">3.</text:span><text:span text:style-name="T6"><text:tab/></text:span><text:span text:style-name="T4">If a creditor has possession, custody, or control of receivership property and the validity, perfection, or priority of the creditor's lien on the property depends on the creditor's possession, custody, or control, the creditor may retain possession, custody, or control until the court orders adequate protection of the creditor's lien.</text:span></text:p>
          <text:p text:style-name="cc_5f_subsection"><text:span text:style-name="T6"><text:tab/></text:span><text:span text:style-name="T4">4.</text:span><text:span text:style-name="T6"><text:tab/></text:span><text:span text:style-name="T4">Unless a bona fide dispute exists about a receiver's right to possession, custody, or control of receivership property, the court may sanction a person's failure to turn the property over when required by this section as civil contempt.</text:span></text:p>
          <text:p text:style-name="cc_5f_section_5f_heading"><text:span text:style-name="T6"><text:tab/></text:span><text:span text:style-name="T4">32‑10.1‑11. Powers and duties of receiver.</text:span></text:p>
          <text:p text:style-name="cc_5f_subsection"><text:span text:style-name="T6"><text:tab/></text:span><text:span text:style-name="T4">1.</text:span><text:span text:style-name="T6"><text:tab/></text:span><text:span text:style-name="T4">Except as limited by court order or any other provision of law, a receiver may:</text:span></text:p>
          <text:p text:style-name="cc_5f_subdivision"><text:span text:style-name="T6"><text:tab/><text:tab/></text:span><text:span text:style-name="T4">a.</text:span><text:span text:style-name="T6"><text:tab/></text:span><text:span text:style-name="T4">Collect, control, manage, conserve, and protect receivership property;</text:span></text:p>
          <text:p text:style-name="cc_5f_subdivision"><text:soft-page-break/><text:span text:style-name="T6"><text:tab/><text:tab/></text:span><text:span text:style-name="T4">b.</text:span><text:span text:style-name="T6"><text:tab/></text:span><text:span text:style-name="T4">Operate a business constituting receivership property, including preservation, use, sale, lease, license, exchange, collection, or disposition of the property in the ordinary course of business;</text:span></text:p>
          <text:p text:style-name="cc_5f_subdivision"><text:span text:style-name="T6"><text:tab/><text:tab/></text:span><text:span text:style-name="T4">c.</text:span><text:span text:style-name="T6"><text:tab/></text:span><text:span text:style-name="T4">In the ordinary course of business, incur unsecured debt and pay expenses incidental to the receiver's preservation, use, sale, lease, license, exchange, collection, or disposition of receivership property;</text:span></text:p>
          <text:p text:style-name="cc_5f_subdivision"><text:span text:style-name="T6"><text:tab/><text:tab/></text:span><text:span text:style-name="T4">d.</text:span><text:span text:style-name="T6"><text:tab/></text:span><text:span text:style-name="T4">Assert a right, claim, cause of action, or defense of the owner which relates to receivership property;</text:span></text:p>
          <text:p text:style-name="cc_5f_subdivision"><text:span text:style-name="T6"><text:tab/><text:tab/></text:span><text:span text:style-name="T4">e.</text:span><text:span text:style-name="T6"><text:tab/></text:span><text:span text:style-name="T4">Seek and obtain instruction from the court concerning receivership property, exercise of the receiver's powers, and performance of the receiver's duties;</text:span></text:p>
          <text:p text:style-name="cc_5f_subdivision"><text:span text:style-name="T6"><text:tab/><text:tab/></text:span><text:span text:style-name="T4">f.</text:span><text:span text:style-name="T6"><text:tab/></text:span><text:span text:style-name="T4">On subpoena, compel a person to submit to examination under oath, or to produce and permit inspection and copying of designated records or tangible things, with respect to receivership property or any other matter that may affect administration of the receivership;</text:span></text:p>
          <text:p text:style-name="cc_5f_subdivision"><text:span text:style-name="T6"><text:tab/><text:tab/></text:span><text:span text:style-name="T4">g.</text:span><text:span text:style-name="T6"><text:tab/></text:span><text:span text:style-name="T4">Engage a professional under section 32‑10.1‑14;</text:span></text:p>
          <text:p text:style-name="cc_5f_subdivision"><text:span text:style-name="T6"><text:tab/><text:tab/></text:span><text:span text:style-name="T4">h.</text:span><text:span text:style-name="T6"><text:tab/></text:span><text:span text:style-name="T4">Apply to a court of another state for appointment as ancillary receiver with respect to receivership property located in that state; and</text:span></text:p>
          <text:p text:style-name="cc_5f_subdivision"><text:span text:style-name="T6"><text:tab/><text:tab/></text:span><text:span text:style-name="T4">i.</text:span><text:span text:style-name="T6"><text:tab/></text:span><text:span text:style-name="T4">Exercise any power conferred by court order, this chapter, or any other provision of law.</text:span></text:p>
          <text:p text:style-name="cc_5f_subsection"><text:span text:style-name="T6"><text:tab/></text:span><text:span text:style-name="T4">2.</text:span><text:span text:style-name="T6"><text:tab/></text:span><text:span text:style-name="T4">With court approval, a receiver may:</text:span></text:p>
          <text:p text:style-name="cc_5f_subdivision"><text:span text:style-name="T6"><text:tab/><text:tab/></text:span><text:span text:style-name="T4">a.</text:span><text:span text:style-name="T6"><text:tab/></text:span><text:span text:style-name="T4">Incur debt for the use or benefit of receivership property other than in the ordinary course of business;</text:span></text:p>
          <text:p text:style-name="cc_5f_subdivision"><text:span text:style-name="T6"><text:tab/><text:tab/></text:span><text:span text:style-name="T4">b.</text:span><text:span text:style-name="T6"><text:tab/></text:span><text:span text:style-name="T4">Make improvements to receivership property;</text:span></text:p>
          <text:p text:style-name="cc_5f_subdivision"><text:span text:style-name="T6"><text:tab/><text:tab/></text:span><text:span text:style-name="T4">c.</text:span><text:span text:style-name="T6"><text:tab/></text:span><text:span text:style-name="T4">Use or transfer receivership property other than in the ordinary course of business under section 32‑10.1‑15;</text:span></text:p>
          <text:p text:style-name="cc_5f_subdivision"><text:span text:style-name="T6"><text:tab/><text:tab/></text:span><text:span text:style-name="T4">d.</text:span><text:span text:style-name="T6"><text:tab/></text:span><text:span text:style-name="T4">Adopt or reject an executory contract of the owner under section 32‑10.1‑16;</text:span></text:p>
          <text:p text:style-name="cc_5f_subdivision"><text:span text:style-name="T6"><text:tab/><text:tab/></text:span><text:span text:style-name="T4">e.</text:span><text:span text:style-name="T6"><text:tab/></text:span><text:span text:style-name="T4">Pay compensation to the receiver under section 32‑10.1‑20, and to each professional engaged by the receiver under section 32‑10.1‑14;</text:span></text:p>
          <text:p text:style-name="cc_5f_subdivision"><text:span text:style-name="T6"><text:tab/><text:tab/></text:span><text:span text:style-name="T4">f.</text:span><text:span text:style-name="T6"><text:tab/></text:span><text:span text:style-name="T4">Recommend allowance or disallowance of a claim of a creditor under section 32‑10.1‑19; and</text:span></text:p>
          <text:p text:style-name="cc_5f_subdivision"><text:span text:style-name="T6"><text:tab/><text:tab/></text:span><text:span text:style-name="T4">g.</text:span><text:span text:style-name="T6"><text:tab/></text:span><text:span text:style-name="T4">Make a distribution of receivership property under section 32‑10.1‑19.</text:span></text:p>
          <text:p text:style-name="cc_5f_subsection"><text:soft-page-break/><text:span text:style-name="T6"><text:tab/></text:span><text:span text:style-name="T4">3.</text:span><text:span text:style-name="T6"><text:tab/></text:span><text:span text:style-name="T4">A receiver shall:</text:span></text:p>
          <text:p text:style-name="cc_5f_subdivision"><text:span text:style-name="T6"><text:tab/><text:tab/></text:span><text:span text:style-name="T4">a.</text:span><text:span text:style-name="T6"><text:tab/></text:span><text:span text:style-name="T4">Prepare and retain appropriate business records, including a record of each receipt, disbursement, and disposition of receivership property;</text:span></text:p>
          <text:p text:style-name="cc_5f_subdivision"><text:span text:style-name="T6"><text:tab/><text:tab/></text:span><text:span text:style-name="T4">b.</text:span><text:span text:style-name="T6"><text:tab/></text:span><text:span text:style-name="T4">Account for receivership property, including the proceeds of a sale, lease, license, exchange, collection, or other disposition of the property;</text:span></text:p>
          <text:p text:style-name="cc_5f_subdivision"><text:span text:style-name="T6"><text:tab/><text:tab/></text:span><text:span text:style-name="T4">c.</text:span><text:span text:style-name="T6"><text:tab/></text:span><text:span text:style-name="T4">File with the county recorder wherein the property is located a copy of the order appointing the receiver and, if a legal description of the real property is not included in the order, the legal description;</text:span></text:p>
          <text:p text:style-name="cc_5f_subdivision"><text:span text:style-name="T6"><text:tab/><text:tab/></text:span><text:span text:style-name="T4">d.</text:span><text:span text:style-name="T6"><text:tab/></text:span><text:span text:style-name="T4">Disclose to the court any fact arising during the receivership which would disqualify the receiver under section 32‑10.1‑06; and</text:span></text:p>
          <text:p text:style-name="cc_5f_subdivision"><text:span text:style-name="T6"><text:tab/><text:tab/></text:span><text:span text:style-name="T4">e.</text:span><text:span text:style-name="T6"><text:tab/></text:span><text:span text:style-name="T4">Perform any duty imposed by court order, this chapter, or any other provision of law.</text:span></text:p>
          <text:p text:style-name="cc_5f_subsection"><text:span text:style-name="T6"><text:tab/></text:span><text:span text:style-name="T4">4.</text:span><text:span text:style-name="T6"><text:tab/></text:span><text:span text:style-name="T4">The powers and duties of a receiver may be expanded, modified, or limited by court order.</text:span></text:p>
          <text:p text:style-name="cc_5f_section_5f_heading"><text:span text:style-name="T6"><text:tab/></text:span><text:span text:style-name="T4">32‑10.1‑12. Duties of owner.</text:span></text:p>
          <text:p text:style-name="cc_5f_subsection"><text:span text:style-name="T6"><text:tab/></text:span><text:span text:style-name="T4">1.</text:span><text:span text:style-name="T6"><text:tab/></text:span><text:span text:style-name="T4">An owner shall:</text:span></text:p>
          <text:p text:style-name="cc_5f_subdivision"><text:span text:style-name="T6"><text:tab/><text:tab/></text:span><text:span text:style-name="T4">a.</text:span><text:span text:style-name="T6"><text:tab/></text:span><text:span text:style-name="T4">Assist and cooperate with the receiver in the administration of the receivership and the discharge of the receiver's duties;</text:span></text:p>
          <text:p text:style-name="cc_5f_subdivision"><text:span text:style-name="T6"><text:tab/><text:tab/></text:span><text:span text:style-name="T4">b.</text:span><text:span text:style-name="T6"><text:tab/></text:span><text:span text:style-name="T4">Preserve and turn over to the receiver all receivership property in the owner's possession, custody, or control;</text:span></text:p>
          <text:p text:style-name="cc_5f_subdivision"><text:span text:style-name="T6"><text:tab/><text:tab/></text:span><text:span text:style-name="T4">c.</text:span><text:span text:style-name="T6"><text:tab/></text:span><text:span text:style-name="T4">Identify all records and other information relating to the receivership property, including a password, authorization, or other information needed to obtain or maintain access to or control of the receivership property, and make available to the receiver the records and information in the owner's possession, custody, or control;</text:span></text:p>
          <text:p text:style-name="cc_5f_subdivision"><text:span text:style-name="T6"><text:tab/><text:tab/></text:span><text:span text:style-name="T4">d.</text:span><text:span text:style-name="T6"><text:tab/></text:span><text:span text:style-name="T4">On subpoena, submit to examination under oath by the receiver concerning the acts, conduct, property, liabilities, and financial condition of the owner or any matter relating to the receivership property or the receivership; and</text:span></text:p>
          <text:p text:style-name="cc_5f_subdivision"><text:span text:style-name="T6"><text:tab/><text:tab/></text:span><text:span text:style-name="T4">e.</text:span><text:span text:style-name="T6"><text:tab/></text:span><text:span text:style-name="T4">Perform any duty imposed by court order, this chapter, or any other provision of law.</text:span></text:p>
          <text:p text:style-name="cc_5f_subsection"><text:soft-page-break/><text:span text:style-name="T6"><text:tab/></text:span><text:span text:style-name="T4">2.</text:span><text:span text:style-name="T6"><text:tab/></text:span><text:span text:style-name="T4">If an owner is a person other than an individual, this section applies to each officer, director, manager, member, partner, trustee, or other person exercising or having the power to exercise control over the affairs of the owner.</text:span></text:p>
          <text:p text:style-name="cc_5f_subsection"><text:span text:style-name="T6"><text:tab/></text:span><text:span text:style-name="T4">3.</text:span><text:span text:style-name="T6"><text:tab/></text:span><text:span text:style-name="T4">If a person knowingly fails to perform a duty imposed by this section, the court may:</text:span></text:p>
          <text:p text:style-name="cc_5f_subdivision"><text:span text:style-name="T6"><text:tab/><text:tab/></text:span><text:span text:style-name="T4">a.</text:span><text:span text:style-name="T6"><text:tab/></text:span><text:span text:style-name="T4">Award the receiver actual damages caused by the person's failure, reasonable attorney's fees, and costs; and</text:span></text:p>
          <text:p text:style-name="cc_5f_subdivision"><text:span text:style-name="T6"><text:tab/><text:tab/></text:span><text:span text:style-name="T4">b.</text:span><text:span text:style-name="T6"><text:tab/></text:span><text:span text:style-name="T4">Sanction the failure as civil contempt.</text:span></text:p>
          <text:p text:style-name="cc_5f_section_5f_heading"><text:span text:style-name="T6"><text:tab/></text:span><text:span text:style-name="T4">32‑10.1‑13. Stay - Injunction.</text:span></text:p>
          <text:p text:style-name="cc_5f_subsection"><text:span text:style-name="T6"><text:tab/></text:span><text:span text:style-name="T4">1.</text:span><text:span text:style-name="T6"><text:tab/></text:span><text:span text:style-name="T4">Except as otherwise provided in subsection 4 or ordered by the court, an order appointing a receiver operates as a stay, applicable to all persons, of an act, action, or proceeding:</text:span></text:p>
          <text:p text:style-name="cc_5f_subdivision"><text:span text:style-name="T6"><text:tab/><text:tab/></text:span><text:span text:style-name="T4">a.</text:span><text:span text:style-name="T6"><text:tab/></text:span><text:span text:style-name="T4">To obtain possession of, exercise control over, or enforce a judgment against receivership property; and</text:span></text:p>
          <text:p text:style-name="cc_5f_subdivision"><text:span text:style-name="T6"><text:tab/><text:tab/></text:span><text:span text:style-name="T4">b.</text:span><text:span text:style-name="T6"><text:tab/></text:span><text:span text:style-name="T4">To enforce a lien against receivership property to the extent the lien secures a claim against the owner which arose before entry of the order.</text:span></text:p>
          <text:p text:style-name="cc_5f_subsection"><text:span text:style-name="T6"><text:tab/></text:span><text:span text:style-name="T4">2.</text:span><text:span text:style-name="T6"><text:tab/></text:span><text:span text:style-name="T4">Except as otherwise provided in subsection 4, the court may enjoin an act, action, or proceeding against or relating to receivership property if the injunction is necessary to protect the property or facilitate administration of the receivership.</text:span></text:p>
          <text:p text:style-name="cc_5f_subsection"><text:span text:style-name="T6"><text:tab/></text:span><text:span text:style-name="T4">3.</text:span><text:span text:style-name="T6"><text:tab/></text:span><text:span text:style-name="T4">A person whose act, action, or proceeding is stayed or enjoined under this section may apply to the court for relief from the stay or injunction for cause.</text:span></text:p>
          <text:p text:style-name="cc_5f_subsection"><text:span text:style-name="T6"><text:tab/></text:span><text:span text:style-name="T4">4.</text:span><text:span text:style-name="T6"><text:tab/></text:span><text:span text:style-name="T4">An order under subsection 1 or 2 does not operate as a stay or injunction of:</text:span></text:p>
          <text:p text:style-name="cc_5f_subdivision"><text:span text:style-name="T6"><text:tab/><text:tab/></text:span><text:span text:style-name="T4">a.</text:span><text:span text:style-name="T6"><text:tab/></text:span><text:span text:style-name="T4">An act, action, or proceeding to foreclose or otherwise enforce a mortgage by the person seeking appointment of the receiver;</text:span></text:p>
          <text:p text:style-name="cc_5f_subdivision"><text:span text:style-name="T6"><text:tab/><text:tab/></text:span><text:span text:style-name="T4">b.</text:span><text:span text:style-name="T6"><text:tab/></text:span><text:span text:style-name="T4">An act, action, or proceeding to perfect, or maintain or continue the perfection of, an interest in receivership property;</text:span></text:p>
          <text:p text:style-name="cc_5f_subdivision"><text:span text:style-name="T6"><text:tab/><text:tab/></text:span><text:span text:style-name="T4">c.</text:span><text:span text:style-name="T6"><text:tab/></text:span><text:span text:style-name="T4">Commencement or continuation of a criminal proceeding;</text:span></text:p>
          <text:p text:style-name="cc_5f_subdivision"><text:span text:style-name="T6"><text:tab/><text:tab/></text:span><text:span text:style-name="T4">d.</text:span><text:span text:style-name="T6"><text:tab/></text:span><text:span text:style-name="T4">Commencement or continuation of an action or proceeding, or enforcement of a judgment other than a money judgment in an action or proceeding, by a governmental unit to enforce its police or regulatory power; or</text:span></text:p>
          <text:p text:style-name="cc_5f_subdivision"><text:span text:style-name="T6"><text:tab/><text:tab/></text:span><text:span text:style-name="T4">e.</text:span><text:span text:style-name="T6"><text:tab/></text:span><text:span text:style-name="T4">Establishment by a governmental unit of a tax liability against the owner or receivership property or an appeal of the liability.</text:span></text:p>
          <text:p text:style-name="cc_5f_subsection"><text:soft-page-break/><text:span text:style-name="T6"><text:tab/></text:span><text:span text:style-name="T4">5.</text:span><text:span text:style-name="T6"><text:tab/></text:span><text:span text:style-name="T4">The court may void an act that violates a stay or injunction under this section.</text:span></text:p>
          <text:p text:style-name="cc_5f_subsection"><text:span text:style-name="T6"><text:tab/></text:span><text:span text:style-name="T4">6.</text:span><text:span text:style-name="T6"><text:tab/></text:span><text:span text:style-name="T4">If a person knowingly violates a stay or injunction under this section, the court may:</text:span></text:p>
          <text:p text:style-name="cc_5f_subdivision"><text:span text:style-name="T6"><text:tab/><text:tab/></text:span><text:span text:style-name="T4">a.</text:span><text:span text:style-name="T6"><text:tab/></text:span><text:span text:style-name="T4">Award actual damages caused by the violation, reasonable attorney's fees, and costs; and</text:span></text:p>
          <text:p text:style-name="cc_5f_subdivision"><text:span text:style-name="T6"><text:tab/><text:tab/></text:span><text:span text:style-name="T4">b.</text:span><text:span text:style-name="T6"><text:tab/></text:span><text:span text:style-name="T4">Sanction the violation as civil contempt.</text:span></text:p>
          <text:p text:style-name="cc_5f_section_5f_heading"><text:span text:style-name="T6"><text:tab/></text:span><text:span text:style-name="T4">32‑10.1‑14. Engagement and compensation of professional.</text:span></text:p>
          <text:p text:style-name="cc_5f_subsection"><text:span text:style-name="T6"><text:tab/></text:span><text:span text:style-name="T4">1.</text:span><text:span text:style-name="T6"><text:tab/></text:span><text:span text:style-name="T4">With court approval, a receiver may engage an attorney, accountant, appraiser, auctioneer, broker, or other professional to assist the receiver in performing a duty or exercising a power of the receiver. The receiver shall disclose to the court:</text:span></text:p>
          <text:p text:style-name="cc_5f_subdivision"><text:span text:style-name="T6"><text:tab/><text:tab/></text:span><text:span text:style-name="T4">a.</text:span><text:span text:style-name="T6"><text:tab/></text:span><text:span text:style-name="T4">The identity and qualifications of the professional;</text:span></text:p>
          <text:p text:style-name="cc_5f_subdivision"><text:span text:style-name="T6"><text:tab/><text:tab/></text:span><text:span text:style-name="T4">b.</text:span><text:span text:style-name="T6"><text:tab/></text:span><text:span text:style-name="T4">The scope and nature of the proposed engagement;</text:span></text:p>
          <text:p text:style-name="cc_5f_subdivision"><text:span text:style-name="T6"><text:tab/><text:tab/></text:span><text:span text:style-name="T4">c.</text:span><text:span text:style-name="T6"><text:tab/></text:span><text:span text:style-name="T4">Any potential conflict of interest; and</text:span></text:p>
          <text:p text:style-name="cc_5f_subdivision"><text:span text:style-name="T6"><text:tab/><text:tab/></text:span><text:span text:style-name="T4">d.</text:span><text:span text:style-name="T6"><text:tab/></text:span><text:span text:style-name="T4">The proposed compensation.</text:span></text:p>
          <text:p text:style-name="cc_5f_subsection"><text:span text:style-name="T6"><text:tab/></text:span><text:span text:style-name="T4">2.</text:span><text:span text:style-name="T6"><text:tab/></text:span><text:span text:style-name="T4">A person is not disqualified from engagement under this section because of the person's engagement by, representation of, or other relationship with the receiver, a creditor, or a party. This chapter does not prevent the receiver from serving in the receivership as an attorney, accountant, auctioneer, or broker when authorized by law.</text:span></text:p>
          <text:p text:style-name="cc_5f_subsection"><text:span text:style-name="T6"><text:tab/></text:span><text:span text:style-name="T4">3.</text:span><text:span text:style-name="T6"><text:tab/></text:span><text:span text:style-name="T4">A receiver or professional engaged under subsection 1 shall file with the court an itemized statement of the time spent, work performed, and billing rate of each person that performed the work and an itemized list of expenses. The receiver shall pay the amount approved by the court.</text:span></text:p>
          <text:p text:style-name="cc_5f_section_5f_heading"><text:span text:style-name="T6"><text:tab/></text:span><text:span text:style-name="T4">32‑10.1‑15. Use or transfer of receivership property not in ordinary course of business.</text:span></text:p>
          <text:p text:style-name="cc_5f_subsection"><text:span text:style-name="T6"><text:tab/></text:span><text:span text:style-name="T4">1.</text:span><text:span text:style-name="T6"><text:tab/></text:span><text:span text:style-name="T4">As used in this section, "good faith" means honesty in fact and the observance of reasonable commercial standards of fair dealing.</text:span></text:p>
          <text:p text:style-name="cc_5f_subsection"><text:span text:style-name="T6"><text:tab/></text:span><text:span text:style-name="T4">2.</text:span><text:span text:style-name="T6"><text:tab/></text:span><text:span text:style-name="T4">With court approval, a receiver may use receivership property other than in the ordinary course of business.</text:span></text:p>
          <text:p text:style-name="cc_5f_subsection"><text:span text:style-name="T6"><text:tab/></text:span><text:span text:style-name="T4">3.</text:span><text:span text:style-name="T6"><text:tab/></text:span><text:span text:style-name="T4">With court approval, a receiver may transfer receivership property other than in the ordinary course of business by sale, lease, license, exchange, or other disposition. Unless the agreement of sale provides otherwise, a sale under this section is free of a </text:span><text:soft-page-break/><text:span text:style-name="T4">lien of the person that obtained appointment of the receiver, any subordinate lien, and any right of redemption but is subject to a senior lien.</text:span></text:p>
          <text:p text:style-name="cc_5f_subsection"><text:span text:style-name="T6"><text:tab/></text:span><text:span text:style-name="T4">4.</text:span><text:span text:style-name="T6"><text:tab/></text:span><text:span text:style-name="T4">A lien on receivership property which is extinguished by a transfer under subsection 3 attaches to the proceeds of the transfer with the same validity, perfection, and priority the lien had on the property immediately before the transfer, even if the proceeds are not sufficient to satisfy all obligations secured by the lien.</text:span></text:p>
          <text:p text:style-name="cc_5f_subsection"><text:span text:style-name="T6"><text:tab/></text:span><text:span text:style-name="T4">5.</text:span><text:span text:style-name="T6"><text:tab/></text:span><text:span text:style-name="T4">A transfer under subsection 3 may occur by means other than a public auction sale. A creditor holding a valid lien on the property to be transferred may purchase the property and offset against the purchase price part or all of the allowed amount secured by the lien, if the creditor tenders funds sufficient to satisfy in full the reasonable expenses of transfer and the obligation secured by any senior lien extinguished by the transfer.</text:span></text:p>
          <text:p text:style-name="cc_5f_subsection"><text:span text:style-name="T6"><text:tab/></text:span><text:span text:style-name="T4">6.</text:span><text:span text:style-name="T6"><text:tab/></text:span><text:span text:style-name="T4">A reversal or modification of an order approving a transfer under subsection 3 does not affect the validity of the transfer to a person that acquired the property in good faith or revive against the person any lien extinguished by the transfer, whether the person knew before the transfer of the request for reversal or modification, unless the court stayed the order before the transfer.</text:span></text:p>
          <text:p text:style-name="cc_5f_section_5f_heading"><text:span text:style-name="T6"><text:tab/></text:span><text:span text:style-name="T4">32‑10.1‑16. Executory contract.</text:span></text:p>
          <text:p text:style-name="cc_5f_subsection"><text:span text:style-name="T6"><text:tab/></text:span><text:span text:style-name="T4">1.</text:span><text:span text:style-name="T6"><text:tab/></text:span><text:span text:style-name="T4">As used in this section, "timeshare interest" means an interest having a duration of more than three years which grants its holder the right to use and occupy an accommodation, facility, or recreational site, whether improved or not, for a specific period less than a full year during any given year.</text:span></text:p>
          <text:p text:style-name="cc_5f_subsection"><text:span text:style-name="T6"><text:tab/></text:span><text:span text:style-name="T4">2.</text:span><text:span text:style-name="T6"><text:tab/></text:span><text:span text:style-name="T4">Except as otherwise provided in subsection 8, with court approval, a receiver may adopt or reject an executory contract of the owner relating to receivership property. The court may condition the receiver's adoption and continued performance of the contract on terms appropriate under the circumstances. If the receiver does not request court approval to adopt or reject the contract within a reasonable time after the receiver's appointment, the receiver is deemed to have rejected the contract.</text:span></text:p>
          <text:p text:style-name="cc_5f_subsection"><text:span text:style-name="T6"><text:tab/></text:span><text:span text:style-name="T4">3.</text:span><text:span text:style-name="T6"><text:tab/></text:span><text:span text:style-name="T4">A receiver's performance of an executory contract before court approval under subsection 2 of its adoption or rejection is not an adoption of the contract and does not preclude the receiver from seeking approval to reject the contract.</text:span></text:p>
          <text:p text:style-name="cc_5f_subsection"><text:soft-page-break/><text:span text:style-name="T6"><text:tab/></text:span><text:span text:style-name="T4">4.</text:span><text:span text:style-name="T6"><text:tab/></text:span><text:span text:style-name="T4">A provision in an executory contract which requires or permits a forfeiture, modification, or termination of the contract because of the appointment of a receiver or the financial condition of the owner does not affect a receiver's power under subsection 2 to adopt the contract.</text:span></text:p>
          <text:p text:style-name="cc_5f_subsection"><text:span text:style-name="T6"><text:tab/></text:span><text:span text:style-name="T4">5.</text:span><text:span text:style-name="T6"><text:tab/></text:span><text:span text:style-name="T4">A receiver's right to possess or use receivership property pursuant to an executory contract terminates on rejection of the contract under subsection 2. Rejection is a breach of the contract effective immediately before appointment of the receiver. A claim for damages for rejection of the contract must be submitted by the later of:</text:span></text:p>
          <text:p text:style-name="cc_5f_subdivision"><text:span text:style-name="T6"><text:tab/><text:tab/></text:span><text:span text:style-name="T4">a.</text:span><text:span text:style-name="T6"><text:tab/></text:span><text:span text:style-name="T4">The time set for submitting a claim in the receivership; or</text:span></text:p>
          <text:p text:style-name="cc_5f_subdivision"><text:span text:style-name="T6"><text:tab/><text:tab/></text:span><text:span text:style-name="T4">b.</text:span><text:span text:style-name="T6"><text:tab/></text:span><text:span text:style-name="T4">Thirty days after the court approves the rejection.</text:span></text:p>
          <text:p text:style-name="cc_5f_subsection"><text:span text:style-name="T6"><text:tab/></text:span><text:span text:style-name="T4">6.</text:span><text:span text:style-name="T6"><text:tab/></text:span><text:span text:style-name="T4">If at the time a receiver is appointed, the owner has the right to assign an executory contract relating to receivership property under any other provision of law, the receiver may assign the contract with court approval.</text:span></text:p>
          <text:p text:style-name="cc_5f_subsection"><text:span text:style-name="T6"><text:tab/></text:span><text:span text:style-name="T4">7.</text:span><text:span text:style-name="T6"><text:tab/></text:span><text:span text:style-name="T4">If a receiver rejects under subsection 2 an executory contract for the sale of receivership property that is real property in possession of the purchaser or a real‑property timeshare interest, the purchaser may:</text:span></text:p>
          <text:p text:style-name="cc_5f_subdivision"><text:span text:style-name="T6"><text:tab/><text:tab/></text:span><text:span text:style-name="T4">a.</text:span><text:span text:style-name="T6"><text:tab/></text:span><text:span text:style-name="T4">Treat the rejection as a termination of the contract, and in that case the purchaser has a lien on the property for the recovery of any part of the purchase price the purchaser paid; or</text:span></text:p>
          <text:p text:style-name="cc_5f_subdivision"><text:span text:style-name="T6"><text:tab/><text:tab/></text:span><text:span text:style-name="T4">b.</text:span><text:span text:style-name="T6"><text:tab/></text:span><text:span text:style-name="T4">Retain the purchaser's right to possession under the contract, and in that case the purchaser shall continue to perform all obligations arising under the contract and may offset any damages caused by nonperformance of an obligation of the owner after the date of the rejection, but the purchaser has no right or claim against other receivership property or the receiver on account of the damages.</text:span></text:p>
          <text:p text:style-name="cc_5f_subsection"><text:span text:style-name="T6"><text:tab/></text:span><text:span text:style-name="T4">8.</text:span><text:span text:style-name="T6"><text:tab/></text:span><text:span text:style-name="T4">A receiver may not reject an unexpired lease of real property under which the owner is the landlord if:</text:span></text:p>
          <text:p text:style-name="cc_5f_subdivision"><text:span text:style-name="T6"><text:tab/><text:tab/></text:span><text:span text:style-name="T4">a.</text:span><text:span text:style-name="T6"><text:tab/></text:span><text:span text:style-name="T4">The tenant occupies the leased premises as the tenant's primary residence;</text:span></text:p>
          <text:p text:style-name="cc_5f_subdivision"><text:span text:style-name="T6"><text:tab/><text:tab/></text:span><text:span text:style-name="T4">b.</text:span><text:span text:style-name="T6"><text:tab/></text:span><text:span text:style-name="T4">The receiver was appointed at the request of a person other than a mortgagee; or</text:span></text:p>
          <text:p text:style-name="cc_5f_subdivision"><text:span text:style-name="T6"><text:tab/><text:tab/></text:span><text:span text:style-name="T4">c.</text:span><text:span text:style-name="T6"><text:tab/></text:span><text:span text:style-name="T4">The receiver was appointed at the request of a mortgagee and:</text:span></text:p>
          <text:p text:style-name="cc_5f_paragraph"><text:span text:style-name="T6"><text:tab/><text:tab/><text:tab/></text:span><text:span text:style-name="T4">(1)</text:span><text:span text:style-name="T6"><text:tab/></text:span><text:span text:style-name="T4">The lease is superior to the lien of the mortgage;</text:span></text:p>
          <text:p text:style-name="cc_5f_paragraph"><text:soft-page-break/><text:span text:style-name="T6"><text:tab/><text:tab/><text:tab/></text:span><text:span text:style-name="T4">(2)</text:span><text:span text:style-name="T6"><text:tab/></text:span><text:span text:style-name="T4">The tenant has an enforceable agreement with the mortgagee or the holder of a senior lien under which the tenant's occupancy will not be disturbed as long as the tenant performs its obligations under the lease;</text:span></text:p>
          <text:p text:style-name="cc_5f_paragraph"><text:span text:style-name="T6"><text:tab/><text:tab/><text:tab/></text:span><text:span text:style-name="T4">(3)</text:span><text:span text:style-name="T6"><text:tab/></text:span><text:span text:style-name="T4">The mortgagee has consented to the lease, either in a signed record or by its failure timely to object that the lease violated the mortgage; or</text:span></text:p>
          <text:p text:style-name="cc_5f_paragraph"><text:span text:style-name="T6"><text:tab/><text:tab/><text:tab/></text:span><text:span text:style-name="T4">(4)</text:span><text:span text:style-name="T6"><text:tab/></text:span><text:span text:style-name="T4">The terms of the lease were commercially reasonable at the time the lease was agreed to and the tenant did not know or have reason to know the lease violated the mortgage.</text:span></text:p>
          <text:p text:style-name="cc_5f_section_5f_heading"><text:span text:style-name="T6"><text:tab/></text:span><text:span text:style-name="T4">32‑10.1‑17. Defenses and immunities of receiver.</text:span></text:p>
          <text:p text:style-name="cc_5f_subsection"><text:span text:style-name="T6"><text:tab/></text:span><text:span text:style-name="T4">1.</text:span><text:span text:style-name="T6"><text:tab/></text:span><text:span text:style-name="T4">A receiver is entitled to all defenses and immunities provided by any other provision of law for an act or omission within the scope of the receiver's appointment.</text:span></text:p>
          <text:p text:style-name="cc_5f_subsection"><text:span text:style-name="T6"><text:tab/></text:span><text:span text:style-name="T4">2.</text:span><text:span text:style-name="T6"><text:tab/></text:span><text:span text:style-name="T4">A receiver may be sued personally for an act or omission in administering receivership property only with approval of the court that appointed the receiver.</text:span></text:p>
          <text:p text:style-name="cc_5f_section_5f_heading"><text:span text:style-name="T6"><text:tab/></text:span><text:span text:style-name="T4">32‑10.1‑18. Interim report of receiver.</text:span></text:p>
          <text:p text:style-name="cc_5f_section"><text:span text:style-name="T6"><text:tab/></text:span><text:span text:style-name="T4">A receiver may file or, if ordered by the court, shall file an interim report that includes:</text:span></text:p>
          <text:p text:style-name="cc_5f_subsection"><text:span text:style-name="T6"><text:tab/></text:span><text:span text:style-name="T4">1.</text:span><text:span text:style-name="T6"><text:tab/></text:span><text:span text:style-name="T4">The activities of the receiver since appointment or a previous report;</text:span></text:p>
          <text:p text:style-name="cc_5f_subsection"><text:span text:style-name="T6"><text:tab/></text:span><text:span text:style-name="T4">2.</text:span><text:span text:style-name="T6"><text:tab/></text:span><text:span text:style-name="T4">Receipts and disbursements, including a payment made or proposed to be made to a professional engaged by the receiver;</text:span></text:p>
          <text:p text:style-name="cc_5f_subsection"><text:span text:style-name="T6"><text:tab/></text:span><text:span text:style-name="T4">3.</text:span><text:span text:style-name="T6"><text:tab/></text:span><text:span text:style-name="T4">Receipts and dispositions of receivership property;</text:span></text:p>
          <text:p text:style-name="cc_5f_subsection"><text:span text:style-name="T6"><text:tab/></text:span><text:span text:style-name="T4">4.</text:span><text:span text:style-name="T6"><text:tab/></text:span><text:span text:style-name="T4">Fees and expenses of the receiver and, if not filed separately, a request for approval of payment of the fees and expenses; and</text:span></text:p>
          <text:p text:style-name="cc_5f_subsection"><text:span text:style-name="T6"><text:tab/></text:span><text:span text:style-name="T4">5.</text:span><text:span text:style-name="T6"><text:tab/></text:span><text:span text:style-name="T4">Any other information required by the court.</text:span></text:p>
          <text:p text:style-name="cc_5f_section_5f_heading"><text:span text:style-name="T6"><text:tab/></text:span><text:span text:style-name="T4">32‑10.1‑19. Notice of appointment - Claim against receivership - Distribution to creditors.</text:span></text:p>
          <text:p text:style-name="cc_5f_subsection"><text:span text:style-name="T6"><text:tab/></text:span><text:span text:style-name="T4">1.</text:span><text:span text:style-name="T6"><text:tab/></text:span><text:span text:style-name="T4">Except as otherwise provided in subsection 6, a receiver shall give notice of appointment of the receiver to creditors of the owner by:</text:span></text:p>
          <text:p text:style-name="cc_5f_subdivision"><text:span text:style-name="T6"><text:tab/><text:tab/></text:span><text:span text:style-name="T4">a.</text:span><text:span text:style-name="T6"><text:tab/></text:span><text:span text:style-name="T4">Deposit for delivery through first-class mail or other commercially reasonable delivery method to the last-known address of each creditor; and</text:span></text:p>
          <text:p text:style-name="cc_5f_subdivision"><text:span text:style-name="T6"><text:tab/><text:tab/></text:span><text:span text:style-name="T4">b.</text:span><text:span text:style-name="T6"><text:tab/></text:span><text:span text:style-name="T4">Publication as directed by the court.</text:span></text:p>
          <text:p text:style-name="cc_5f_subsection"><text:span text:style-name="T6"><text:tab/></text:span><text:span text:style-name="T4">2.</text:span><text:span text:style-name="T6"><text:tab/></text:span><text:span text:style-name="T4">Except as otherwise provided in subsection 6, the notice required under subsection 1 must specify the date by which each creditor holding a claim against the owner which </text:span><text:soft-page-break/><text:span text:style-name="T4">arose before appointment of the receiver must submit the claim to the receiver. The date specified must be at least ninety days after the later of notice under subdivision a of subsection 1 or last publication under subdivision b of subsection 1. The court may extend the period for submitting the claim. Unless the court orders otherwise, a claim that is not submitted timely is not entitled to a distribution from the receivership.</text:span></text:p>
          <text:p text:style-name="cc_5f_subsection"><text:span text:style-name="T6"><text:tab/></text:span><text:span text:style-name="T4">3.</text:span><text:span text:style-name="T6"><text:tab/></text:span><text:span text:style-name="T4">A claim submitted by a creditor under this section must:</text:span></text:p>
          <text:p text:style-name="cc_5f_subdivision"><text:span text:style-name="T6"><text:tab/><text:tab/></text:span><text:span text:style-name="T4">a.</text:span><text:span text:style-name="T6"><text:tab/></text:span><text:span text:style-name="T4">State the name and address of the creditor;</text:span></text:p>
          <text:p text:style-name="cc_5f_subdivision"><text:span text:style-name="T6"><text:tab/><text:tab/></text:span><text:span text:style-name="T4">b.</text:span><text:span text:style-name="T6"><text:tab/></text:span><text:span text:style-name="T4">State the amount and basis of the claim;</text:span></text:p>
          <text:p text:style-name="cc_5f_subdivision"><text:span text:style-name="T6"><text:tab/><text:tab/></text:span><text:span text:style-name="T4">c.</text:span><text:span text:style-name="T6"><text:tab/></text:span><text:span text:style-name="T4">Identify any property securing the claim;</text:span></text:p>
          <text:p text:style-name="cc_5f_subdivision"><text:span text:style-name="T6"><text:tab/><text:tab/></text:span><text:span text:style-name="T4">d.</text:span><text:span text:style-name="T6"><text:tab/></text:span><text:span text:style-name="T4">Be signed by the creditor under penalty of perjury; and</text:span></text:p>
          <text:p text:style-name="cc_5f_subdivision"><text:span text:style-name="T6"><text:tab/><text:tab/></text:span><text:span text:style-name="T4">e.</text:span><text:span text:style-name="T6"><text:tab/></text:span><text:span text:style-name="T4">Include a copy of any record on which the claim is based.</text:span></text:p>
          <text:p text:style-name="cc_5f_subsection"><text:span text:style-name="T6"><text:tab/></text:span><text:span text:style-name="T4">4.</text:span><text:span text:style-name="T6"><text:tab/></text:span><text:span text:style-name="T4">An assignment by a creditor of a claim against the owner is effective against the receiver only if the assignee gives timely notice of the assignment to the receiver in a signed record.</text:span></text:p>
          <text:p text:style-name="cc_5f_subsection"><text:span text:style-name="T6"><text:tab/></text:span><text:span text:style-name="T4">5.</text:span><text:span text:style-name="T6"><text:tab/></text:span><text:span text:style-name="T4">At any time before entry of an order approving a receiver's final report, the receiver may file with the court an objection to a claim of a creditor, stating the basis for the objection. The court shall allow or disallow the claim according to any other provision of law.</text:span></text:p>
          <text:p text:style-name="cc_5f_subsection"><text:span text:style-name="T6"><text:tab/></text:span><text:span text:style-name="T4">6.</text:span><text:span text:style-name="T6"><text:tab/></text:span><text:span text:style-name="T4">If the court concludes receivership property is likely to be insufficient to satisfy claims of each creditor holding a perfected lien on the property, the court may order that:</text:span></text:p>
          <text:p text:style-name="cc_5f_subdivision"><text:span text:style-name="T6"><text:tab/><text:tab/></text:span><text:span text:style-name="T4">a.</text:span><text:span text:style-name="T6"><text:tab/></text:span><text:span text:style-name="T4">The receiver need not give notice under subsection 1 of the appointment to all creditors of the owner, but only such creditors as the court directs; and</text:span></text:p>
          <text:p text:style-name="cc_5f_subdivision"><text:span text:style-name="T6"><text:tab/><text:tab/></text:span><text:span text:style-name="T4">b.</text:span><text:span text:style-name="T6"><text:tab/></text:span><text:span text:style-name="T4">Unsecured creditors need not submit claims under this section.</text:span></text:p>
          <text:p text:style-name="cc_5f_subsection"><text:span text:style-name="T6"><text:tab/></text:span><text:span text:style-name="T4">7.</text:span><text:span text:style-name="T6"><text:tab/></text:span><text:span text:style-name="T4">Subject to section 32‑10.1‑20:</text:span></text:p>
          <text:p text:style-name="cc_5f_subdivision"><text:span text:style-name="T6"><text:tab/><text:tab/></text:span><text:span text:style-name="T4">a.</text:span><text:span text:style-name="T6"><text:tab/></text:span><text:span text:style-name="T4">A distribution of receivership property to a creditor holding a perfected lien on the property must be made in accordance with the creditor's priority under any other provision of law; and</text:span></text:p>
          <text:p text:style-name="cc_5f_subdivision"><text:span text:style-name="T6"><text:tab/><text:tab/></text:span><text:span text:style-name="T4">b.</text:span><text:span text:style-name="T6"><text:tab/></text:span><text:span text:style-name="T4">A distribution of receivership property to a creditor with an allowed unsecured claim must be made as the court directs according to any other provision of law.</text:span></text:p>
          <text:p text:style-name="cc_5f_section_5f_heading"><text:soft-page-break/><text:span text:style-name="T6"><text:tab/></text:span><text:span text:style-name="T4">32‑10.1‑20. Fees and expenses.</text:span></text:p>
          <text:p text:style-name="cc_5f_subsection"><text:span text:style-name="T6"><text:tab/></text:span><text:span text:style-name="T4">1.</text:span><text:span text:style-name="T6"><text:tab/></text:span><text:span text:style-name="T4">The court may award a receiver from receivership property the reasonable and necessary fees and expenses of performing the duties of the receiver and exercising the powers of the receiver.</text:span></text:p>
          <text:p text:style-name="cc_5f_subsection"><text:span text:style-name="T6"><text:tab/></text:span><text:span text:style-name="T4">2.</text:span><text:span text:style-name="T6"><text:tab/></text:span><text:span text:style-name="T4">The court may order one or more of the following to pay the reasonable and necessary fees and expenses of the receivership, including reasonable attorney's fees and costs:</text:span></text:p>
          <text:p text:style-name="cc_5f_subdivision"><text:span text:style-name="T6"><text:tab/><text:tab/></text:span><text:span text:style-name="T4">a.</text:span><text:span text:style-name="T6"><text:tab/></text:span><text:span text:style-name="T4">A person that requested the appointment of the receiver, if the receivership does not produce sufficient funds to pay the fees and expenses.</text:span></text:p>
          <text:p text:style-name="cc_5f_subdivision"><text:span text:style-name="T6"><text:tab/><text:tab/></text:span><text:span text:style-name="T4">b.</text:span><text:span text:style-name="T6"><text:tab/></text:span><text:span text:style-name="T4">A person whose conduct justified or would have justified the appointment of the receiver under subdivision a of subsection 1 of section 32‑10.1‑05.</text:span></text:p>
          <text:p text:style-name="cc_5f_section_5f_heading"><text:span text:style-name="T6"><text:tab/></text:span><text:span text:style-name="T4">32‑10.1‑21. Removal of receiver - Replacement - Termination of receivership.</text:span></text:p>
          <text:p text:style-name="cc_5f_subsection"><text:span text:style-name="T6"><text:tab/></text:span><text:span text:style-name="T4">1.</text:span><text:span text:style-name="T6"><text:tab/></text:span><text:span text:style-name="T4">The court may remove a receiver for cause.</text:span></text:p>
          <text:p text:style-name="cc_5f_subsection"><text:span text:style-name="T6"><text:tab/></text:span><text:span text:style-name="T4">2.</text:span><text:span text:style-name="T6"><text:tab/></text:span><text:span text:style-name="T4">The court shall replace a receiver that dies, resigns, or is removed.</text:span></text:p>
          <text:p text:style-name="cc_5f_subsection"><text:span text:style-name="T6"><text:tab/></text:span><text:span text:style-name="T4">3.</text:span><text:span text:style-name="T6"><text:tab/></text:span><text:span text:style-name="T4">If the court finds that a receiver that resigns or is removed, or the representative of a receiver who is deceased, has accounted fully for and turned over to the successor receiver all receivership property and has filed a report of all receipts and disbursements during the service of the replaced receiver, the replaced receiver is discharged.</text:span></text:p>
          <text:p text:style-name="cc_5f_subsection"><text:span text:style-name="T6"><text:tab/></text:span><text:span text:style-name="T4">4.</text:span><text:span text:style-name="T6"><text:tab/></text:span><text:span text:style-name="T4">The court may discharge a receiver and terminate the </text:span><text:span text:style-name="T5">court's </text:span><text:span text:style-name="T4">administration of the receivership property if the court finds appointment of the receiver was improvident or the circumstances no longer warrant continuation of the receivership. If the court finds the appointment was sought wrongfully or in bad faith, the court may assess against the person that sought the appointment:</text:span></text:p>
          <text:p text:style-name="cc_5f_subdivision"><text:span text:style-name="T6"><text:tab/><text:tab/></text:span><text:span text:style-name="T4">a.</text:span><text:span text:style-name="T6"><text:tab/></text:span><text:span text:style-name="T4">The fees and expenses of the receivership, including reasonable attorney's fees and costs; and</text:span></text:p>
          <text:p text:style-name="cc_5f_subdivision"><text:span text:style-name="T6"><text:tab/><text:tab/></text:span><text:span text:style-name="T4">b.</text:span><text:span text:style-name="T6"><text:tab/></text:span><text:span text:style-name="T4">Actual damages caused by the appointment, including reasonable attorney's fees and costs.</text:span></text:p>
          <text:p text:style-name="cc_5f_section_5f_heading"><text:span text:style-name="T6"><text:tab/></text:span><text:span text:style-name="T4">32‑10.1‑22. Final report of receiver - Discharge.</text:span></text:p>
          <text:p text:style-name="cc_5f_subsection"><text:span text:style-name="T6"><text:tab/></text:span><text:span text:style-name="T4">1.</text:span><text:span text:style-name="T6"><text:tab/></text:span><text:span text:style-name="T4">On completion of a receiver's duties, the receiver shall file a final report that includes:</text:span></text:p>
          <text:p text:style-name="cc_5f_subdivision"><text:span text:style-name="T6"><text:tab/><text:tab/></text:span><text:span text:style-name="T4">a.</text:span><text:span text:style-name="T6"><text:tab/></text:span><text:span text:style-name="T4">A description of the activities of the receiver in the conduct of the receivership;</text:span></text:p>
          <text:p text:style-name="cc_5f_subdivision"><text:soft-page-break/><text:span text:style-name="T6"><text:tab/><text:tab/></text:span><text:span text:style-name="T4">b.</text:span><text:span text:style-name="T6"><text:tab/></text:span><text:span text:style-name="T4">A list of receivership property at the commencement of the receivership and any receivership property received during the receivership;</text:span></text:p>
          <text:p text:style-name="cc_5f_subdivision"><text:span text:style-name="T6"><text:tab/><text:tab/></text:span><text:span text:style-name="T4">c.</text:span><text:span text:style-name="T6"><text:tab/></text:span><text:span text:style-name="T4">A list of disbursements, including payments to professionals engaged by the receiver;</text:span></text:p>
          <text:p text:style-name="cc_5f_subdivision"><text:span text:style-name="T6"><text:tab/><text:tab/></text:span><text:span text:style-name="T4">d.</text:span><text:span text:style-name="T6"><text:tab/></text:span><text:span text:style-name="T4">A list of dispositions of receivership property;</text:span></text:p>
          <text:p text:style-name="cc_5f_subdivision"><text:span text:style-name="T6"><text:tab/><text:tab/></text:span><text:span text:style-name="T4">e.</text:span><text:span text:style-name="T6"><text:tab/></text:span><text:span text:style-name="T4">A list of distributions made or proposed to be made from the receivership for creditor claims;</text:span></text:p>
          <text:p text:style-name="cc_5f_subdivision"><text:span text:style-name="T6"><text:tab/><text:tab/></text:span><text:span text:style-name="T4">f.</text:span><text:span text:style-name="T6"><text:tab/></text:span><text:span text:style-name="T4">If not filed separately, a request for approval of the payment of fees and expenses of the receiver; and</text:span></text:p>
          <text:p text:style-name="cc_5f_subdivision"><text:span text:style-name="T6"><text:tab/><text:tab/></text:span><text:span text:style-name="T4">g.</text:span><text:span text:style-name="T6"><text:tab/></text:span><text:span text:style-name="T4">Any other information required by the court.</text:span></text:p>
          <text:p text:style-name="cc_5f_subsection"><text:span text:style-name="T6"><text:tab/></text:span><text:span text:style-name="T4">2.</text:span><text:span text:style-name="T6"><text:tab/></text:span><text:span text:style-name="T4">If the court approves a final report filed under subsection 1 and the receiver distributes all receivership property, the receiver is discharged.</text:span></text:p>
          <text:p text:style-name="cc_5f_section_5f_heading"><text:span text:style-name="T6"><text:tab/></text:span><text:span text:style-name="T4">32‑10.1‑23. Receivership in another state - Ancillary proceeding.</text:span></text:p>
          <text:p text:style-name="cc_5f_subsection"><text:span text:style-name="T6"><text:tab/></text:span><text:span text:style-name="T4">1.</text:span><text:span text:style-name="T6"><text:tab/></text:span><text:span text:style-name="T4">The court may appoint a receiver appointed in another state, or that person's nominee, as an ancillary receiver with respect to property located in this state or subject to the jurisdiction of the court for which a receiver could be appointed under this chapter, if:</text:span></text:p>
          <text:p text:style-name="cc_5f_subdivision"><text:span text:style-name="T6"><text:tab/><text:tab/></text:span><text:span text:style-name="T4">a.</text:span><text:span text:style-name="T6"><text:tab/></text:span><text:span text:style-name="T4">The person or nominee would be eligible to serve as receiver under section 32‑10.1‑06; and</text:span></text:p>
          <text:p text:style-name="cc_5f_subdivision"><text:span text:style-name="T6"><text:tab/><text:tab/></text:span><text:span text:style-name="T4">b.</text:span><text:span text:style-name="T6"><text:tab/></text:span><text:span text:style-name="T4">The appointment furthers the person's possession, custody, control, or disposition of property subject to the receivership in the other state.</text:span></text:p>
          <text:p text:style-name="cc_5f_subsection"><text:span text:style-name="T6"><text:tab/></text:span><text:span text:style-name="T4">2.</text:span><text:span text:style-name="T6"><text:tab/></text:span><text:span text:style-name="T4">The court may issue an order that gives effect to an order entered in another state appointing or directing a receiver.</text:span></text:p>
          <text:p text:style-name="cc_5f_subsection"><text:span text:style-name="T6"><text:tab/></text:span><text:span text:style-name="T4">3.</text:span><text:span text:style-name="T6"><text:tab/></text:span><text:span text:style-name="T4">Unless the court orders otherwise, an ancillary receiver appointed under subsection 1 has the rights, powers, and duties of a receiver appointed under this chapter.</text:span></text:p>
          <text:p text:style-name="cc_5f_section_5f_heading"><text:span text:style-name="T6"><text:tab/></text:span><text:span text:style-name="T4">32‑10.1‑24. Effect of enforcement by mortgagee.</text:span></text:p>
          <text:p text:style-name="cc_5f_subsection"><text:span text:style-name="T6"><text:tab/></text:span><text:span text:style-name="T4">1.</text:span><text:span text:style-name="T6"><text:tab/></text:span><text:span text:style-name="T4">A request by a mortgagee for appointment of a receiver, the appointment of a receiver, or application by a mortgagee of receivership property or proceeds to the secured obligation does not:</text:span></text:p>
          <text:p text:style-name="cc_5f_subdivision"><text:span text:style-name="T6"><text:tab/><text:tab/></text:span><text:span text:style-name="T4">a.</text:span><text:span text:style-name="T6"><text:tab/></text:span><text:span text:style-name="T4">Make the mortgagee a mortgagee in possession of the real property;</text:span></text:p>
          <text:p text:style-name="cc_5f_subdivision"><text:span text:style-name="T6"><text:tab/><text:tab/></text:span><text:span text:style-name="T4">b.</text:span><text:span text:style-name="T6"><text:tab/></text:span><text:span text:style-name="T4">Make the mortgagee an agent of the owner;</text:span></text:p>
          <text:p text:style-name="cc_5f_subdivision"><text:soft-page-break/><text:span text:style-name="T6"><text:tab/><text:tab/></text:span><text:span text:style-name="T4">c.</text:span><text:span text:style-name="T6"><text:tab/></text:span><text:span text:style-name="T4">Constitute an election of remedies that precludes a later action to enforce the secured obligation;</text:span></text:p>
          <text:p text:style-name="cc_5f_subdivision"><text:span text:style-name="T6"><text:tab/><text:tab/></text:span><text:span text:style-name="T4">d.</text:span><text:span text:style-name="T6"><text:tab/></text:span><text:span text:style-name="T4">Make the secured obligation unenforceable;</text:span></text:p>
          <text:p text:style-name="cc_5f_subdivision"><text:span text:style-name="T6"><text:tab/><text:tab/></text:span><text:span text:style-name="T4">e.</text:span><text:span text:style-name="T6"><text:tab/></text:span><text:span text:style-name="T4">Limit any right available to the mortgagee with respect to the secured obligation; or</text:span></text:p>
          <text:p text:style-name="cc_5f_subdivision"><text:span text:style-name="T6"><text:tab/><text:tab/></text:span><text:span text:style-name="T4">f.</text:span><text:span text:style-name="T6"><text:tab/></text:span><text:span text:style-name="T4">Except as otherwise provided in subsection 2, bar a deficiency judgment in accordance with any other provision of law governing or relating to a deficiency judgment.</text:span></text:p>
          <text:p text:style-name="cc_5f_subsection"><text:span text:style-name="T6"><text:tab/></text:span><text:span text:style-name="T4">2.</text:span><text:span text:style-name="T6"><text:tab/></text:span><text:span text:style-name="T4">If a receiver sells receivership property that under subsection 3 of section 32‑10.1‑15 is free of a lien, the ability of a creditor to enforce an obligation that had been secured by the lien is subject to the law of this state other than this chapter relating to a deficiency judgment.</text:span></text:p>
          <text:p text:style-name="cc_5f_section_5f_heading"><text:span text:style-name="T6"><text:tab/></text:span><text:span text:style-name="T4">32‑10.1‑25. Uniformity of application and construction.</text:span></text:p>
          <text:p text:style-name="cc_5f_section"><text:span text:style-name="T6"><text:tab/></text:span><text:span text:style-name="T4">In applying and construing this chapter, a court shall consider the promotion of uniformity of the law among states that enact it.</text:span></text:p>
          <text:p text:style-name="cc_5f_section_5f_heading"><text:span text:style-name="T6"><text:tab/></text:span><text:span text:style-name="T4">32‑10.1‑26. Relation to Electronic Signatures in Global and National Commerce Act.</text:span></text:p>
          <text:p text:style-name="cc_5f_section"><text:span text:style-name="T6"><text:tab/></text:span><text:span text:style-name="T4">This chapter modifies, limits, or supersedes the Electronic Signatures in Global and National Commerce Act [15 U.S.C. Section 7001 et seq.], but does not modify, limit, or supersede section 101(c) of that act, [15 U.S.C. Section 7001(c)], or authorize electronic delivery of any of the notices described in section 103(b) of that act, [15 U.S.C. Section 7003(b)].</text:span></text:p>
          <text:p text:style-name="bd_5f_section"><text:span text:style-name="bd_5f_section_5f_name"><text:span text:style-name="T7"><text:tab/>SECTION 2. </text:span></text:span><text:span text:style-name="T8">A new section to chapter 32‑19.2 of the North Dakota Century Code is created and enacted as follows:</text:span></text:p>
          <text:p text:style-name="cc_5f_section_5f_heading"><text:span text:style-name="T6"><text:tab/></text:span><text:span text:style-name="T4">Applicability.</text:span></text:p>
          <text:p text:style-name="cc_5f_section"><text:span text:style-name="T6"><text:tab/></text:span><text:span text:style-name="T4">This chapter does not apply to a commercial real estate receivership under chapter 32‑10.1.</text:span></text:p>
          <text:p text:style-name="P4"><text:span text:style-name="bd_5f_section_5f_name"><text:tab/>SECTION 3.</text:span> <text:span text:style-name="T3">APPLICATION.</text:span> Section 1 of this Act does not apply to a receivership for which the receiver was appointed before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