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4912.76992321" style:family="paragraph" style:name="P2_NEW_1736814912.7699232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tlestad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longmuird_1,monsond_1,murphye_1,richterd_1,motschenbacherm_1" office:value-type="string" text:name="T_MEASURE_T_HOUSESPONSOR"/>
        <text:user-field-decl office:string-value="2025/01/13 00:00:00" office:value-type="string" text:name="T_MEASURE_DT_DATECREATED"/>
        <text:user-field-decl office:string-value="Relating to a housing development loan fund; to provide an appropriation; to provide a continuing appropriation; to provide for a transfer; to provide an expiration date; and to declare an emergency." office:value-type="string" text:name="T_MEASURE_T_SHORTTITLE"/>
        <text:user-field-decl office:string-value="" office:value-type="string" text:name="T_MEASURE_S_UUID"/>
        <text:user-field-decl office:string-value="25.0262"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09-un1&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6‑09 of the North Dakota Century Code, relating to a housing development loan fund; to provide an appropriation; to provide a continuing appropriation; to provide for a transfer;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tlestad, Dockter, Longmuir, Monson, Murphy, Richter, Motschenbacher</text:p>
          <text:p text:style-name="bd_5f_sponsor_5f_identification">Senators Bekkedahl, Patten</text:p>
          <text:p text:style-name="bd_5f_sponsor_5f_identification"/>
        </text:section>
        <text:section text:name="Title" text:style-name="Sect2">
          <text:p text:style-name="bd_5f_title">A BILL for an Act to create and enact a new section to chapter 6‑09 of the North Dakota Century Code, relating to a housing development loan fund; to provide an appropriation; to provide a continuing appropriation; to provide for a transfer;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 1. </text:span></text:span><text:span text:style-name="T5">A new section to chapter 6‑09 of the North Dakota Century Code is created and enacted as follows:</text:span></text:p>
          <text:p text:style-name="cc_5f_section_5f_heading"><text:span text:style-name="T2"><text:tab/></text:span><text:span text:style-name="T1">Housing development loan fund - Continuing appropriation - Audit and costs of administration - Transfer to general fund.</text:span></text:p>
          <text:p text:style-name="cc_5f_subsection"><text:span text:style-name="T2"><text:tab/></text:span><text:span text:style-name="T1">1.</text:span><text:span text:style-name="T2"><text:tab/></text:span><text:span text:style-name="T1">The housing development loan fund is a special fund in the state treasury. The Bank of North Dakota shall administer the fund for the purpose of providing loans to banks in the state to establish housing development loan programs to assist housing builders and developers in the county in which the local bank is located.</text:span></text:p>
          <text:p text:style-name="cc_5f_subsection"><text:span text:style-name="T2"><text:tab/></text:span><text:span text:style-name="T1">2.</text:span><text:span text:style-name="T2"><text:tab/></text:span><text:span text:style-name="T1">Loans provided under this section:</text:span></text:p>
          <text:p text:style-name="cc_5f_subdivision"><text:span text:style-name="T2"><text:tab/><text:tab/></text:span><text:span text:style-name="T1">a.</text:span><text:span text:style-name="T2"><text:tab/></text:span><text:span text:style-name="T1">May not exceed five million dollars in total to local banks in each county except that loans to banks located in counties that receive</text:span><text:span text:style-name="T1"> more than five million dollars of oil and gas gross production tax revenue allocations per year may not exceed ten million dollars in total;</text:span></text:p>
          <text:p text:style-name="cc_5f_subdivision"><text:span text:style-name="T2"><text:tab/><text:tab/></text:span><text:span text:style-name="T1">b.</text:span><text:span text:style-name="T2"><text:tab/></text:span><text:span text:style-name="T1">Must have an interest rate equal to two percent; and</text:span></text:p>
          <text:p text:style-name="cc_5f_subdivision"><text:span text:style-name="T2"><text:tab/><text:tab/></text:span><text:span text:style-name="T1">c.</text:span><text:span text:style-name="T2"><text:tab/></text:span><text:span text:style-name="T1">Must provide for repayment by June 30, 2030.</text:span></text:p>
          <text:p text:style-name="cc_5f_subsection"><text:span text:style-name="T2"><text:tab/></text:span><text:span text:style-name="T1">3.</text:span><text:span text:style-name="T2"><text:tab/></text:span><text:span text:style-name="T1">The Bank shall deposit in the housing development loan fund all payments of principal and interest paid under a loan made from the housing development loan fund. The Bank may use a portion of the interest paid on the outstanding loans as a servicing fee to pay for administrative costs, including the cost of an audit of the fund in accordance </text:span><text:soft-page-break/><text:span text:style-name="T1">with section 6‑09‑29, which may not exceed one‑half of one percent. All money transferred to the fund, interest upon moneys in the fund, and payments to the fund of principal and interest are appropriated to the Bank on a continuing basis for the purpose of the requirements of this section.</text:span></text:p>
          <text:p text:style-name="cc_5f_subsection"><text:span text:style-name="T2"><text:tab/></text:span><text:span text:style-name="T1">4.</text:span><text:span text:style-name="T2"><text:tab/></text:span><text:span text:style-name="T1">The Bank shall transfer the balance in the housing development loan fund to the general fund on June 30, 2030.</text:span></text:p>
          <text:p text:style-name="cc_5f_subsection"><text:span text:style-name="T2"><text:tab/></text:span><text:span text:style-name="T1">5.</text:span><text:span text:style-name="T2"><text:tab/></text:span><text:span text:style-name="T1">The Bank may adopt policies and establish guidelines to administer this loan program in accordance with this section.</text:span></text:p>
          <text:p text:style-name="P2_NEW_1736814912.76992321"><text:span text:style-name="bd_5f_section_5f_name"><text:span text:style-name="T2"><text:tab/>SECTION 2.</text:span></text:span><text:span text:style-name="T2"> </text:span><text:span text:style-name="T4">APPROPRIATION - TRANSFER - GENERAL FUND TO HOUSING DEVELOPMENT LOAN FUND - ONE‑TIME FUNDING.</text:span> There is appropriated out of any moneys in the general fund in the state treasury, not otherwise appropriated, the sum of $10,000,000, which the office of management and budget shall transfer to the housing development loan fund during the period beginning with the effective date of this Act and ending June 30, 2027. The funding provided in this section is considered a one‑time funding item.</text:p>
          <text:p text:style-name="P2_NEW_1736814912.76992321"><text:span text:style-name="bd_5f_section_5f_name"><text:tab/>SECTION 3. EXPIRATION DATE.</text:span> This Act is effective through June 30, 2030, and after that date is ineffective.</text:p>
          <text:p text:style-name="P2_NEW_1736814912.76992321"><text:span text:style-name="bd_5f_section_5f_name"><text:tab/>SECTION 4.</text:span> <text:span text:style-name="T4">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