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425.8251391" style:family="paragraph" style:name="P2_NEW_1736805425.8251391" style:parent-style-name="cc_5f_subdivision">
      <style:paragraph-properties fo:background-color="transparent">
        <style:background-image/>
      </style:paragraph-properties>
    </style:style>
    <style:style style:display-name="P3_NEW_1736805425.8251391" style:family="paragraph" style:name="P3_NEW_1736805425.8251391" style:parent-style-name="cc_5f_paragraph">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cc_5f_subdivision">
      <style:paragraph-properties fo:text-align="start" style:justify-single-word="false"/>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pyleb_1,richterd_1" office:value-type="string" text:name="T_MEASURE_T_HOUSESPONSOR"/>
        <text:user-field-decl office:string-value="2025/01/13 00:00:00" office:value-type="string" text:name="T_MEASURE_DT_DATECREATED"/>
        <text:user-field-decl office:string-value="Relating to lodging, compensation, and expense reimbursement. " office:value-type="string" text:name="T_MEASURE_T_SHORTTITLE"/>
        <text:user-field-decl office:string-value="" office:value-type="string" text:name="T_MEASURE_S_UUID"/>
        <text:user-field-decl office:string-value="25.0265"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7"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54-03-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4‑08‑04 and subsection 2 of section 54‑03‑20 of the North Dakota Century Code, relating to lodging, compensation, and expense reimbursement.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Senators Roers, Castaneda, Davison</text:p>
              <text:p text:style-name="bd_5f_sponsor_5f_identification">Representatives Heinert, Pyle, Richter</text:p>
              <text:p text:style-name="bd_5f_sponsor_5f_identification"/>
            </text:section>
            <text:section text:name="Title" text:style-name="Sect2">
              <text:p text:style-name="P4">A BILL for an Act to amend and reenact subsection 2 of section 44‑08‑04 and subsection 2 of section 54‑03‑20 of the North Dakota Century Code, relating to lodging, compensation, and expense reimbursement. </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4"><text:tab/>SECTION 1. AMENDMENT. </text:span></text:span>Subsection 2 of section 44‑08‑04 of the North Dakota Century Code is amended and reenacted as follows:<text:tab/></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1">must be </text:span><text:span text:style-name="T2">nine dollars.</text:span> First quarter reimbursement may not be made if travel began after seven a.m.</text:p>
              <text:p text:style-name="cc_5f_subdivision"><text:tab/><text:tab/>b.<text:tab/>Second quarter is from twelve noon to six p.m. and the sum <text:span text:style-name="T1">must be </text:span><text:span text:style-name="T2">fourteen dollars.</text:span></text:p>
              <text:p text:style-name="P5"><text:tab/><text:tab/>c.<text:tab/>Third quarter is from six p.m. to twelve midnight and the sum <text:span text:style-name="T1">must be </text:span><text:span text:style-name="T2">twenty‑two dollars.</text:span></text:p>
              <text:p text:style-name="cc_5f_subdivision"><text:tab/><text:tab/>d.<text:tab/>Fourth quarter is from twelve midnight to six a.m. and the sum must be the actual lodging expenses not to exceed an amount established by policy by the director of the office of management and budget plus any additional applicable state or local taxes. The director shall establish <text:span text:style-name="T5">a policy to set</text:span><text:span text:style-name="T1"> </text:span>the lodging reimbursement <text:span text:style-name="T5">at an amount equal to ninety percent of</text:span><text:span text:style-name="T3">rate as</text:span><text:span text:style-name="T1"> </text:span>the rate established by the United States general services administration for lodging reimbursement in this state. A political subdivision may reimburse an elective or appointive officer, employee, representative, or agent for actual lodging expenses.</text:p>
              <text:p text:style-name="P6"><text:span text:style-name="bd_5f_section_5f_name"><text:span text:style-name="T4"><text:tab/>SECTION 2. AMENDMENT. </text:span></text:span>Subsection 2 of section 54‑03‑20 of the North Dakota Century Code is amended and reenacted as follows:<text:tab/></text:p>
              <text:p text:style-name="P2_NEW_1736805425.8251391"><text:soft-page-break/><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text:span text:style-name="T5">seventy</text:span><text:span text:style-name="T6">eighty‑five</text:span> percent of the daily lodging reimbursement in effect on that date as provided under subdivision d of subsection 2 of section 44‑08‑04.</text:p>
              <text:p text:style-name="P2_NEW_1736805425.8251391"><text:tab/><text:tab/>b.<text:tab/>Notwithstanding subdivision a:</text:p>
              <text:p text:style-name="P3_NEW_1736805425.8251391"><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3_NEW_1736805425.8251391"><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