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system" style:font-pitch="variable" style:name="Lucida Sans Unicode" svg:font-family="'Lucida Sans Unicode'"/>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07370.8962731" style:family="paragraph" style:name="P2_NEW_1736807370.8962731" style:parent-style-name="cc_5f_subdivision">
      <style:paragraph-properties fo:background-color="transparent">
        <style:background-image/>
      </style:paragraph-properties>
    </style:style>
    <style:style style:display-name="P3_NEW_1736807370.8962731" style:family="paragraph" style:name="P3_NEW_1736807370.8962731" style:parent-style-name="cc_5f_section_5f_heading">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style>
    <style:style style:family="paragraph" style:name="P5" style:parent-style-name="cc_5f_subsection">
      <style:paragraph-properties fo:background-color="transparent">
        <style:background-image/>
      </style:paragraph-properties>
      <style:text-properties style:text-underline-style="none"/>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bd_5f_title">
      <style:paragraph-properties>
        <style:tab-stops/>
      </style:paragraph-properties>
    </style:style>
    <style:style style:family="paragraph" style:name="P8" style:parent-style-name="bd_5f_section">
      <style:paragraph-properties>
        <style:tab-stops>
          <style:tab-stop style:position="0.7cm"/>
        </style:tab-stops>
      </style:paragraph-properties>
    </style:style>
    <style:style style:family="paragraph" style:name="P9" style:parent-style-name="bd_5f_section">
      <style:paragraph-properties>
        <style:tab-stops>
          <style:tab-stop style:position="0.711cm"/>
        </style:tab-stops>
      </style:paragraph-properties>
    </style:style>
    <style:style style:family="paragraph" style:name="P10" style:parent-style-name="cc_5f_default">
      <style:paragraph-properties fo:margin-left="0cm" fo:margin-right="-1.905cm" fo:text-align="start" fo:text-indent="0cm" style:auto-text-indent="false" style:justify-single-word="false">
        <style:tab-stops>
          <style:tab-stop style:position="1.376cm"/>
          <style:tab-stop style:position="6.249cm"/>
          <style:tab-stop style:position="10.626cm"/>
        </style:tab-stops>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fo:font-size="11pt" style:font-name="Arial2 1" style:font-size-asian="10.5pt" style:text-underline-style="none"/>
    </style:style>
    <style:style style:family="text" style:name="T9">
      <style:text-properties style:text-line-through-style="none"/>
    </style:style>
    <style:style style:family="text" style:name="T10">
      <style:text-properties style:text-line-through-style="none" style:text-underline-style="none"/>
    </style:style>
    <style:style style:family="text" style:name="T11">
      <style:text-properties fo:font-weight="normal" style:font-weight-asian="normal" style:font-weight-complex="normal"/>
    </style:style>
    <style:style style:family="text" style:name="T12">
      <style:text-properties fo:font-size="11pt" style:font-name="Arial1 1" style:font-size-asian="10.5pt" style:text-underline-style="none"/>
    </style:style>
    <style:style style:family="text" style:name="T13">
      <style:text-properties style:text-line-through-style="solid"/>
    </style:style>
    <style:style style:family="text" style:name="T14">
      <style:text-properties style:text-line-through-style="solid" style:text-underline-style="none"/>
    </style:style>
    <style:style style:family="text" style:name="T15">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atrom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randenburgm_1,grueneichj_1" office:value-type="string" text:name="T_MEASURE_T_HOUSESPONSOR"/>
        <text:user-field-decl office:string-value="2025/01/13 00:00:00" office:value-type="string" text:name="T_MEASURE_DT_DATECREATED"/>
        <text:user-field-decl office:string-value="Relating to school board and park district member elections; and to repeal sections 15.1‑09‑09, 15.1‑09‑10, 15.1‑09‑11, 15.1‑09‑12, 15.1‑09‑13, 15.1‑09‑14, 15.1‑09‑15, 15.1‑09‑16, 15.1‑09‑18, 15.1‑09‑19, 15.1‑09‑20, 15.1‑09‑21, 15.1‑09‑22, and 15.1‑09‑24 of the North Dakota Century Code, relating to election procedures in school district elections." office:value-type="string" text:name="T_MEASURE_T_SHORTTITLE"/>
        <text:user-field-decl office:string-value="" office:value-type="string" text:name="T_MEASURE_S_UUID"/>
        <text:user-field-decl office:string-value="25.0266" office:value-type="string" text:name="T_MEASURE_S_LCNUMBER"/>
        <text:user-field-decl office:string-value="1" office:value-type="string" text:name="T_MEASURE_B_TRANSFERTITLE"/>
        <text:user-field-decl office:string-value="0" office:value-type="string" text:name="T_MEASURE_B_PREFILED"/>
        <text:user-field-decl office:string-value="conley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12" office:value-type="string" text:name="T_MEASURE_S_BILLNUMBER"/>
        <text:user-field-decl office:string-value="0" office:value-type="string" text:name="T_MEASURE_B_FISCALNOTEEXISTS"/>
        <text:user-field-decl office:string-value="{&quot;sec:1&quot;:{&quot;action&quot;:&quot;amend&quot;,&quot;type&quot;:&quot;centurycode&quot;,&quot;citation&quot;:&quot;15.1-09-02&quot;},&quot;sec:2&quot;:{&quot;action&quot;:&quot;amend&quot;,&quot;type&quot;:&quot;centurycode&quot;,&quot;citation&quot;:&quot;15.1-09-08&quot;},&quot;sec:3&quot;:{&quot;action&quot;:&quot;amend&quot;,&quot;type&quot;:&quot;centurycode&quot;,&quot;citation&quot;:&quot;15.1-09-17&quot;},&quot;sec:4&quot;:{&quot;action&quot;:&quot;amend&quot;,&quot;type&quot;:&quot;centurycode&quot;,&quot;citation&quot;:&quot;15.1-09-22&quot;},&quot;sec:5&quot;:{&quot;action&quot;:&quot;amend&quot;,&quot;type&quot;:&quot;centurycode&quot;,&quot;citation&quot;:&quot;15.1-09-30-1&quot;},&quot;sec:6&quot;:{&quot;action&quot;:&quot;amend&quot;,&quot;type&quot;:&quot;centurycode&quot;,&quot;citation&quot;:&quot;16.1-04-01&quot;},&quot;sec:7&quot;:{&quot;action&quot;:&quot;amend&quot;,&quot;type&quot;:&quot;centurycode&quot;,&quot;citation&quot;:&quot;16.1-07-04&quot;},&quot;sec:8&quot;:{&quot;action&quot;:&quot;amend&quot;,&quot;type&quot;:&quot;centurycode&quot;,&quot;citation&quot;:&quot;16.1-07-05&quot;},&quot;sec:9&quot;:{&quot;action&quot;:&quot;amend&quot;,&quot;type&quot;:&quot;centurycode&quot;,&quot;citation&quot;:&quot;16.1-07-08-1&quot;},&quot;sec:10&quot;:{&quot;action&quot;:&quot;amend&quot;,&quot;type&quot;:&quot;centurycode&quot;,&quot;citation&quot;:&quot;16.1-07-09&quot;},&quot;sec:11&quot;:{&quot;action&quot;:&quot;amend&quot;,&quot;type&quot;:&quot;centurycode&quot;,&quot;citation&quot;:&quot;16.1-13-05&quot;},&quot;sec:12&quot;:{&quot;action&quot;:&quot;amend&quot;,&quot;type&quot;:&quot;centurycode&quot;,&quot;citation&quot;:&quot;16.1-15-29&quot;},&quot;sec:13&quot;:{&quot;action&quot;:&quot;amend&quot;,&quot;type&quot;:&quot;centurycode&quot;,&quot;citation&quot;:&quot;40-21-02&quot;},&quot;sec:14&quot;:{&quot;action&quot;:&quot;amend&quot;,&quot;type&quot;:&quot;centurycode&quot;,&quot;citation&quot;:&quot;40-49-05&quot;},&quot;sec:15&quot;:{&quot;action&quot;:&quot;amend&quot;,&quot;type&quot;:&quot;centurycode&quot;,&quot;citation&quot;:&quot;40-49-07&quot;},&quot;sec:16&quot;:{&quot;action&quot;:&quot;amend&quot;,&quot;type&quot;:&quot;centurycode&quot;,&quot;citation&quot;:&quot;40-49-08&quot;},&quot;entry1_sec:17&quot;:{&quot;action&quot;:&quot;repeal&quot;,&quot;type&quot;:&quot;centurycode&quot;,&quot;citation&quot;:&quot;15.1-09-09&quot;},&quot;entry2_sec:17&quot;:{&quot;action&quot;:&quot;repeal&quot;,&quot;type&quot;:&quot;centurycode&quot;,&quot;citation&quot;:&quot;15.1-09-10&quot;},&quot;entry3_sec:17&quot;:{&quot;action&quot;:&quot;repeal&quot;,&quot;type&quot;:&quot;centurycode&quot;,&quot;citation&quot;:&quot;15.1-09-11&quot;},&quot;entry4_sec:17&quot;:{&quot;action&quot;:&quot;repeal&quot;,&quot;type&quot;:&quot;centurycode&quot;,&quot;citation&quot;:&quot;15.1-09-12&quot;},&quot;entry5_sec:17&quot;:{&quot;action&quot;:&quot;repeal&quot;,&quot;type&quot;:&quot;centurycode&quot;,&quot;citation&quot;:&quot;15.1-09-13&quot;},&quot;entry6_sec:17&quot;:{&quot;action&quot;:&quot;repeal&quot;,&quot;type&quot;:&quot;centurycode&quot;,&quot;citation&quot;:&quot;15.1-09-14&quot;},&quot;entry7_sec:17&quot;:{&quot;action&quot;:&quot;repeal&quot;,&quot;type&quot;:&quot;centurycode&quot;,&quot;citation&quot;:&quot;15.1-09-15&quot;},&quot;entry8_sec:17&quot;:{&quot;action&quot;:&quot;repeal&quot;,&quot;type&quot;:&quot;centurycode&quot;,&quot;citation&quot;:&quot;15.1-09-16&quot;},&quot;entry9_sec:17&quot;:{&quot;action&quot;:&quot;repeal&quot;,&quot;type&quot;:&quot;centurycode&quot;,&quot;citation&quot;:&quot;15.1-09-18&quot;},&quot;entry10_sec:17&quot;:{&quot;action&quot;:&quot;repeal&quot;,&quot;type&quot;:&quot;centurycode&quot;,&quot;citation&quot;:&quot;15.1-09-19&quot;},&quot;entry11_sec:17&quot;:{&quot;action&quot;:&quot;repeal&quot;,&quot;type&quot;:&quot;centurycode&quot;,&quot;citation&quot;:&quot;15.1-09-20&quot;},&quot;entry12_sec:17&quot;:{&quot;action&quot;:&quot;repeal&quot;,&quot;type&quot;:&quot;centurycode&quot;,&quot;citation&quot;:&quot;15.1-09-21&quot;},&quot;entry13_sec:17&quot;:{&quot;action&quot;:&quot;repeal&quot;,&quot;type&quot;:&quot;centurycode&quot;,&quot;citation&quot;:&quot;15.1-09-22&quot;},&quot;entry14_sec:17&quot;:{&quot;action&quot;:&quot;repeal&quot;,&quot;type&quot;:&quot;centurycode&quot;,&quot;citation&quot;:&quot;15.1-09-24&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15.1‑09‑02, 15.1‑09‑08, 15.1‑09‑17 and 15.1‑09‑22, subsection 1 of section 15.1‑09‑30, sections 16.1‑04‑01, 16.1‑07‑04, and 16.1‑07‑05, subsection 1 of section 16.1‑07‑08, and sections 16.1‑07‑09, 16.1‑13‑05, 16.1‑15‑29, 40‑21‑02, 40‑49‑05, 40‑49‑07, and 40‑49‑08 of the North Dakota Century Code, relating to school board and park district member elections; and to repeal sections 15.1‑09‑09, 15.1‑09‑10, 15.1‑09‑11, 15.1‑09‑12, 15.1‑09‑13, 15.1‑09‑14, 15.1‑09‑15, 15.1‑09‑16, 15.1‑09‑18, 15.1‑09‑19, 15.1‑09‑20, 15.1‑09‑21, 15.1‑09‑22, and 15.1‑09‑24 of the North Dakota Century Code, relating to election procedures in school district elec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atrom, Brandenburg, Grueneich</text:p>
          <text:p text:style-name="bd_5f_sponsor_5f_identification">Senator Conley</text:p>
          <text:p text:style-name="bd_5f_sponsor_5f_identification"/>
        </text:section>
        <text:section text:name="Title" text:style-name="Sect2">
          <text:p text:style-name="P7">A BILL for an Act to amend and reenact sections 15.1‑09‑02, 15.1‑09‑08, 15.1‑09‑17 and 15.1‑09‑22, subsection 1 of section 15.1‑09‑30, sections 16.1‑04‑01, 16.1‑07‑04, and 16.1‑07‑05, subsection 1 of section 16.1‑07‑08, and sections 16.1‑07‑09, 16.1‑13‑05, 16.1‑15‑29, 40‑21‑02, 40‑49‑05, 40‑49‑07, and 40‑49‑08 of the North Dakota Century Code, relating to school board and park district member elections; and to repeal sections 15.1‑09‑09, 15.1‑09‑10, 15.1‑09‑11, 15.1‑09‑12, 15.1‑09‑13, 15.1‑09‑14, 15.1‑09‑15, 15.1‑09‑16, 15.1‑09‑18, 15.1‑09‑19, 15.1‑09‑20, 15.1‑09‑21, 15.1‑09‑22, and 15.1‑09‑24 of the North Dakota Century Code, relating to election procedures in school district election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5"><text:tab/>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15.1‑09‑02 of the North Dakota Century Code is amended and reenacted as follows:</text:p>
          <text:p text:style-name="cc_5f_section_5f_heading"><text:tab/>15.1‑09‑02. School boards ‑ Terms of office.</text:p>
          <text:p text:style-name="cc_5f_section"><text:tab/>The term of each elected member of a school board is three years, except when the member is completing the unexpired term of another. The term of office for a school board member begins at the annual meeting in <text:span text:style-name="T13">July</text:span><text:span text:style-name="T15">December</text:span> following the member's election and continues until a successor is elected and qualified.</text:p>
          <text:p text:style-name="P8"><text:span text:style-name="bd_5f_section_5f_name"><text:tab/></text:span><text:span text:style-name="bd_5f_section_5f_name"><text:span text:style-name="T5">SECTION</text:span></text:span><text:span text:style-name="bd_5f_section_5f_name"><text:span text:style-name="T6"> 2.</text:span></text:span><text:span text:style-name="bd_5f_section_5f_name"> </text:span><text:span text:style-name="bd_5f_section_5f_name"><text:span text:style-name="T5">AMENDMENT</text:span></text:span><text:span text:style-name="T7">.</text:span> Section 15.1‑09‑08 of the North Dakota Century Code is amended and reenacted as follows:</text:p>
          <text:p text:style-name="cc_5f_section_5f_heading"><text:tab/>15.1‑09‑08. School district elections ‑ Candidate filings.</text:p>
          <text:p text:style-name="cc_5f_section"><text:tab/>An individual seeking election to the board of a school district shall prepare and sign a document stating the individual's name and the position for which that individual is a candidate. A candidate shall also file a statement of interests as required by section 16.1‑09‑02. <text:span text:style-name="T14">Whether or not</text:span><text:span text:style-name="T13"> the election is held in conjunction with a statewide election, </text:span><text:span text:style-name="T14">all</text:span><text:span text:style-name="T15">All</text:span><text:span text:style-name="T1"> statements of interest </text:span>must be filed with the school district business manager, or mailed to and in the possession of <text:soft-page-break/>the business manager, by four p.m. of the <text:span text:style-name="T12">sixty-four</text:span><text:span text:style-name="T1">th</text:span> day before the election.<text:span text:style-name="T1"> A candidate shall also file a campaign contribution statement as required by section 16.1‑08.1‑02.3. </text:span><text:span text:style-name="T15">The business manager shall forward the name of each candidate and the position for which the individual is a candidate to the appropriate county auditor for inclusion in the no‑party section of the general election ballot.</text:span></text:p>
          <text:p text:style-name="bd_5f_section"><text:span text:style-name="bd_5f_section_5f_name"><text:span text:style-name="T1"><text:tab/></text:span></text:span><text:span text:style-name="bd_5f_section_5f_name"><text:span text:style-name="T2">SECTION</text:span></text:span><text:span text:style-name="bd_5f_section_5f_name"><text:span text:style-name="T3"> 3.</text:span></text:span><text:span text:style-name="bd_5f_section_5f_name"><text:span text:style-name="T1"> </text:span></text:span><text:span text:style-name="bd_5f_section_5f_name"><text:span text:style-name="T2">AMENDMENT</text:span></text:span><text:span text:style-name="T4">.</text:span><text:span text:style-name="T1"> Section 15.1‑09‑17 of the North Dakota Century Code is amended and reenacted as follows:</text:span></text:p>
          <text:p text:style-name="cc_5f_section_5f_heading"><text:tab/>15.1‑09‑17. Notification of elected individuals ‑ Notice to county superintendent of schools.</text:p>
          <text:p text:style-name="cc_5f_section"><text:tab/>Within <text:span text:style-name="T1">three</text:span> days after <text:span text:style-name="T1">the canvass by the </text:span><text:span text:style-name="T14">school board</text:span><text:span text:style-name="T15">county canvassing board</text:span><text:span text:style-name="T1"> for </text:span>a school district election, the business manager of the school district shall provide to each elected individual written notice of the individual's election and of the duty to take an affirmation or oath of office. Within ten days after the <text:span text:style-name="T1">canvass by the </text:span><text:span text:style-name="T14">school board</text:span><text:span text:style-name="T15">county canvassing board</text:span>, the business manager shall certify the individuals elected and their terms to the county superintendent of schools.</text:p>
          <text:p text:style-name="P8"><text:span text:style-name="bd_5f_section_5f_name"><text:span text:style-name="T5"><text:tab/>SECTION</text:span></text:span><text:span text:style-name="bd_5f_section_5f_name"><text:span text:style-name="T6"> 4.</text:span></text:span><text:span text:style-name="bd_5f_section_5f_name"> </text:span><text:span text:style-name="bd_5f_section_5f_name"><text:span text:style-name="T5">AMENDMENT</text:span></text:span><text:span text:style-name="T7">.</text:span> Section 15.1‑09‑22 of the North Dakota Century Code is amended and reenacted as follows:</text:p>
          <text:p text:style-name="cc_5f_section_5f_heading"><text:tab/>15.1‑09‑22. School <text:span text:style-name="T13">boards</text:span><text:span text:style-name="T15">board elections</text:span> ‑ <text:span text:style-name="T13">Annual elections ‑ Poll books</text:span><text:span text:style-name="T15">When held ‑ Applicable procedures</text:span>.</text:p>
          <text:p text:style-name="cc_5f_subsection"><text:tab/>1.<text:tab/>The board of a school district shall hold an election each year <text:span text:style-name="T13">between April first and June thirtieth</text:span><text:span text:style-name="T15">on the first Tuesday after the first Monday in November</text:span> to fill all vacancies, including those caused by the expiration of terms of office.</text:p>
          <text:p text:style-name="cc_5f_subsection"><text:tab/>2.<text:tab/><text:span text:style-name="T13">Upon resolution of the school board, the</text:span><text:span text:style-name="T15">The</text:span> annual election <text:span text:style-name="T13">may</text:span><text:span text:style-name="T15">must</text:span> be held in conjunction with the <text:span text:style-name="T13">regular</text:span><text:span text:style-name="T15">general</text:span> election of a <text:span text:style-name="T13">city, as required by state law or by the home rule powers of the city</text:span><text:span text:style-name="T15">county</text:span>, provided the <text:span text:style-name="T13">city</text:span><text:span text:style-name="T15">school district</text:span> is located wholly or partially within the <text:span text:style-name="T13">school district</text:span><text:span text:style-name="T15">county</text:span>. The school board may agree with the governing body of the <text:span text:style-name="T13">city</text:span><text:span text:style-name="T15">county</text:span> to share election costs and responsibilities, including those associated with election personnel, the printing of election materials, the publishing of legal notices, and the use of poll books.</text:p>
          <text:p text:style-name="cc_5f_subsection"><text:tab/>3.<text:tab/><text:span text:style-name="T13">If a school board holds its election in conjunction with a city, references in this chapter to the date of a school board election mean the date of the applicable city election.</text:span></text:p>
          <text:p text:style-name="cc_5f_subsection"><text:soft-page-break/><text:span text:style-name="T9"><text:tab/></text:span><text:span text:style-name="T13">4.</text:span><text:span text:style-name="T9"><text:tab/></text:span><text:span text:style-name="T13">If a school board holds its election in conjunction with a city and only one set of poll books is used, the set must reference the voter's eligibility to vote in the city election, in the school district election, or both.</text:span><text:span text:style-name="T15">All procedures governing the general election of a county shall also apply to a school board election unless specifically provided for under this chapter.</text:span></text:p>
          <text:p text:style-name="P9"><text:span text:style-name="bd_5f_section_5f_name"><text:span text:style-name="T5"><text:tab/>SECTION 5. AMENDMENT. </text:span></text:span>Subsection 1 of section 15.1‑09‑30 of the North Dakota Century Code is amended and reenacted as follows:</text:p>
          <text:p text:style-name="cc_5f_subsection"><text:tab/>1.<text:tab/>Each school board shall hold an initial meeting during the month of <text:span text:style-name="T13">July</text:span><text:span text:style-name="T15">December</text:span> following the annual election. The president of the school board shall select a meeting date that is convenient to the other board members and shall provide board members with written notice of the meeting.</text:p>
          <text:p text:style-name="P8"><text:span text:style-name="bd_5f_section_5f_name"><text:tab/></text:span><text:span text:style-name="bd_5f_section_5f_name"><text:span text:style-name="T5">SECTION</text:span></text:span><text:span text:style-name="bd_5f_section_5f_name"><text:span text:style-name="T6"> 6.</text:span></text:span><text:span text:style-name="bd_5f_section_5f_name"> </text:span><text:span text:style-name="bd_5f_section_5f_name"><text:span text:style-name="T5">AMENDMENT</text:span></text:span><text:span text:style-name="T7">.</text:span> Section 16.1‑04‑01 of the North Dakota Century Code is amended and reenacted as follows:</text:p>
          <text:p text:style-name="P3_NEW_1736807370.8962731"><text:tab/>16.1‑04‑01. Precincts ‑ Duties and responsibilities of the board of county commissioners or the governing body of the city.</text:p>
          <text:p text:style-name="P4"><text:tab/><text:span text:style-name="T1">1.<text:tab/></text:span>The board of county commissioners of each county:</text:p>
          <text:p text:style-name="P2_NEW_1736807370.8962731"><text:tab/><text:span text:style-name="T1"><text:tab/>a.</text:span><text:tab/>Shall divide the county <text:span text:style-name="T15">and the school districts within the county</text:span><text:span text:style-name="T1"> </text:span>into precincts and establish the precinct boundaries, except that within the boundaries of <text:span text:style-name="T13">any</text:span><text:span text:style-name="T15">an</text:span> incorporated city, the governing body of the city shall divide the city into precincts and establish their boundaries pursuant to title 40. Any number of townships or parts of townships may be joined into a single precinct provided that <text:span text:style-name="T13">no</text:span><text:span text:style-name="T15">a</text:span> precinct may <text:span text:style-name="T15">not</text:span><text:span text:style-name="T1"> </text:span>encompass more than one legislative district.</text:p>
          <text:p text:style-name="P2_NEW_1736807370.8962731"><text:tab/><text:span text:style-name="T1"><text:tab/>b.</text:span><text:tab/>May alter the number and size of precincts<text:span text:style-name="T9"> </text:span><text:span text:style-name="T13">within the county</text:span> by combining or dividing precincts. However, the governing body of <text:span text:style-name="T13">any</text:span><text:span text:style-name="T15">an</text:span> incorporated city has the authority to alter the number and size of precincts located within its boundaries. The board of county commissioners may relinquish the jurisdiction provided under <text:span text:style-name="T1">subdivision a</text:span> over all or any portion of a township or townships under its jurisdiction to a city for the purpose of establishing a voting precinct if a majority of the governing body of the city agrees to assume <text:span text:style-name="T13">such</text:span><text:span text:style-name="T15">the</text:span> jurisdiction. The governing body of a city, by majority vote, may return jurisdiction granted <text:soft-page-break/><text:span text:style-name="T13">herein</text:span><text:span text:style-name="T15">under this section</text:span> to the county and the county shall accept <text:span text:style-name="T13">that</text:span><text:span text:style-name="T15">the</text:span> jurisdiction.</text:p>
          <text:p text:style-name="P5"><text:tab/>2.<text:tab/>When establishing precincts under subsection 1, a board of county commissioners, in cooperation with the county auditor, <text:span text:style-name="T15">the business manager of a school district,</text:span> or a city governing body shall consult with and seek input regarding the size, number, and proposed boundaries of the precincts from representatives of the political parties organized within the county. Upon the request of the district chairman of a political party, a board of county commissioners, in consultation with the county auditor, or the governing body of a city shall consider proposals to change precinct boundaries.</text:p>
          <text:p text:style-name="P5"><text:tab/>3.<text:tab/>The precincts may not be established later than December thirty-first of the year immediately preceding an election cycle and not later than seventy days before a special election.</text:p>
          <text:p text:style-name="P6"><text:span text:style-name="bd_5f_section_5f_name"><text:span text:style-name="T1"><text:tab/></text:span></text:span><text:span text:style-name="bd_5f_section_5f_name"><text:span text:style-name="T2">SECTION</text:span></text:span><text:span text:style-name="bd_5f_section_5f_name"><text:span text:style-name="T3"> 7.</text:span></text:span><text:span text:style-name="bd_5f_section_5f_name"><text:span text:style-name="T1"> </text:span></text:span><text:span text:style-name="bd_5f_section_5f_name"><text:span text:style-name="T2">AMENDMENT</text:span></text:span><text:span text:style-name="T4">.</text:span><text:span text:style-name="T1"> Section 16.1‑07‑04 of the North Dakota Century Code is amended and reenacted as follows:</text:span></text:p>
          <text:p text:style-name="cc_5f_section_5f_heading"><text:tab/>16.1‑07‑04. When ballots furnished proper officials.</text:p>
          <text:p text:style-name="cc_5f_subsection"><text:tab/><text:span text:style-name="T15">1.</text:span><text:span text:style-name="T1"><text:tab/></text:span>The county auditor, or any other officer required by law to prepare any general, special, or primary state election ballots or any county <text:span text:style-name="T15">or school board</text:span><text:span text:style-name="T1"> </text:span>election ballots, shall prepare, have printed, and deliver to the county auditor at least forty days before the holding of any general, special, or primary state election a sufficient number of absent voter ballots for the use of all voters likely to require such ballots for that election.</text:p>
          <text:p text:style-name="cc_5f_subsection"><text:span text:style-name="T1"><text:tab/></text:span><text:span text:style-name="T15">2.</text:span><text:span text:style-name="T1"><text:tab/></text:span>In city <text:span text:style-name="T13">or school</text:span><text:span text:style-name="T9"> </text:span>elections, the auditor or clerk of the city<text:span text:style-name="T13">, the business manager of the school district,</text:span> or any other officer required by law to prepare city <text:span text:style-name="T13">or school</text:span><text:span text:style-name="T9"> </text:span>election ballots shall prepare and have printed and available for distribution to the public at least forty days before the holding of any city <text:span text:style-name="T13">or school</text:span><text:span text:style-name="T9"> </text:span>election a sufficient number of absent voter's ballots for the use of all voters likely to require such ballots for that election.</text:p>
          <text:p text:style-name="cc_5f_subsection"><text:span text:style-name="T1"><text:tab/></text:span><text:span text:style-name="T15">3.</text:span><text:span text:style-name="T1"><text:tab/></text:span>Officers authorized to distribute absent voter's ballots under this chapter shall ensure all ballots used as absent voter's ballots are secure at all times and accessible only to those persons under the officer's supervision for distribution. If an election official personally distributes and collects an absent voter's ballot outside the election official's <text:soft-page-break/>office, appointed election judges from an election board shall accompany the election official along with the ballot to and from the voter's location and be present while the voter is marking the ballot.</text:p>
          <text:p text:style-name="P8"><text:span text:style-name="bd_5f_section_5f_name"><text:tab/></text:span><text:span text:style-name="bd_5f_section_5f_name"><text:span text:style-name="T5">SECTION</text:span></text:span><text:span text:style-name="bd_5f_section_5f_name"><text:span text:style-name="T6"> 8.</text:span></text:span><text:span text:style-name="bd_5f_section_5f_name"> </text:span><text:span text:style-name="bd_5f_section_5f_name"><text:span text:style-name="T5">AMENDMENT</text:span></text:span><text:span text:style-name="T7">.</text:span> Section 16.1‑07‑05 of the North Dakota Century Code is amended and reenacted as follows:</text:p>
          <text:p text:style-name="cc_5f_section_5f_heading"><text:tab/>16.1‑07‑05. Time for applying for ballot ‑ Emergency situations ‑ Sufficient time for application and ballot return.</text:p>
          <text:p text:style-name="cc_5f_subsection"><text:tab/>1.<text:tab/>At any time in an election year, <text:span text:style-name="T13">any</text:span><text:span text:style-name="T15">a</text:span> qualified elector may apply to the county auditor, the auditor or clerk of the city<text:span text:style-name="T13">, or the business manager of the school district, as the case may be,</text:span> by <text:span text:style-name="T1">personal delivery, </text:span>facsimile<text:span text:style-name="T1">, electronic mail</text:span> or otherwise, for an official ballot to be voted at that election. A voter may obtain an application form <text:span text:style-name="T1">approved by the secretary of state, </text:span>for an absent voter's ballot for a general, special, primary, county<text:span text:style-name="T1">, city, or school</text:span> election from the<text:span text:style-name="T1"> secretary of state, a</text:span> county<text:span text:style-name="T9"> </text:span>or city auditor<text:span text:style-name="T1">, a candidate, a political party, or a political committee</text:span>. The application form must <text:span text:style-name="T1">provide</text:span> the applicant<text:span text:style-name="T1"> the ability</text:span> to indicate <text:span text:style-name="T1">which</text:span> elections in the calendar year <text:span text:style-name="T1">the applicant wishes to vote by absentee ballot</text:span>.</text:p>
          <text:p text:style-name="cc_5f_subsection"><text:tab/>2.<text:tab/>No auditor or clerk may issue ballots for absentee voters on the day of the election except to <text:span text:style-name="T10">individuals</text:span> prevented from voting in person on the day of the election due to an emergency. <text:span text:style-name="T10">An individual</text:span> requesting an absentee ballot on the day of the election due to an emergency must do so through an agent as set forth in this chapter. An agent may represent only one <text:span text:style-name="T10">individual</text:span>. The absentee ballot must be returned to the county auditor's office by four p.m. on the day of the election.</text:p>
          <text:p text:style-name="cc_5f_subsection"><text:tab/><text:span text:style-name="T10">3.</text:span><text:tab/>A completed application must be submitted to the appropriate election official in a timely manner so as to allow the applicant to receive, complete, and mail the absent voter's ballot before the day of the election.</text:p>
          <text:p text:style-name="P9"><text:span text:style-name="bd_5f_section_5f_name"><text:span text:style-name="T5"><text:tab/>SECTION 9. AMENDMENT. </text:span></text:span>Subsection 1 of section 16.1‑07‑08 of the North Dakota Century Code is amended and reenacted as follows:</text:p>
          <text:p text:style-name="cc_5f_subsection"><text:tab/>1.<text:tab/>Upon receipt of an application for an official ballot properly filled out and duly signed, or as soon <text:span text:style-name="T1">after receipt of the application</text:span> as the official ballot for the precinct in which the applicant resides has been prepared, the county auditor<text:span text:style-name="T13">,</text:span> <text:span text:style-name="T15">or</text:span><text:span text:style-name="T1"> </text:span>city auditor<text:span text:style-name="T13">, or business manager of the school district, as the case may be,</text:span> shall send to the absent <text:soft-page-break/>voter by mail<text:span text:style-name="T1"> or secure electronic delivery, if the secretary of state determines the necessary technology is available and according to the choice made by the voter on the application for the ballot</text:span>, at the expense of the political subdivision conducting the election, one official ballot, or personally deliver the ballot to the applicant or the applicant's agent, which agent may not, at that time, be a candidate for any office to be voted upon by the absent voter. The agent shall sign the agent's name before receiving the ballot and deposit with the auditor <text:span text:style-name="T13">or business manager of the school district, as the case may be,</text:span><text:span text:style-name="T9"> </text:span>authorization in writing from the applicant to receive the ballot or according to requirements set forth for signature by mark. The auditor <text:span text:style-name="T13">or business manager of the school district, as the case may be,</text:span><text:span text:style-name="T9"> </text:span>may not provide an absent voter's ballot to <text:span text:style-name="T1">an individual</text:span> acting as an agent who cannot provide a signed, written authorization from an applicant. <text:span text:style-name="T10">A</text:span><text:span text:style-name="T9"> person</text:span> may <text:span text:style-name="T1">not </text:span>receive compensation, including money, goods, or services, for acting as an agent for an elector, <text:span text:style-name="T1">and a person</text:span> may <text:span text:style-name="T1">not</text:span> act as an agent for more than four electors in any one election. A voter voting by absentee ballot may not require the political subdivision providing the ballot to bear the expense of the return postage for an absentee ballot.</text:p>
          <text:p text:style-name="P8"><text:span text:style-name="bd_5f_section_5f_name"><text:tab/></text:span><text:span text:style-name="bd_5f_section_5f_name"><text:span text:style-name="T5">SECTION</text:span></text:span><text:span text:style-name="bd_5f_section_5f_name"><text:span text:style-name="T6"> 10.</text:span></text:span><text:span text:style-name="bd_5f_section_5f_name"> </text:span><text:span text:style-name="bd_5f_section_5f_name"><text:span text:style-name="T5">AMENDMENT</text:span></text:span><text:span text:style-name="T7">.</text:span> Section 16.1‑07‑09 of the North Dakota Century Code is amended and reenacted as follows:</text:p>
          <text:p text:style-name="cc_5f_section_5f_heading"><text:tab/>16.1‑07‑09. Canvassing of mailed absent voter's ballot received late.</text:p>
          <text:p text:style-name="cc_5f_section"><text:tab/>In<text:span text:style-name="T9"> </text:span>congressional, state, county, city, or school district elections, if an envelope postmarked or otherwise officially marked by the United States postal service or other mail delivery system before the date of election and containing an absent voter's ballot is received <text:span text:style-name="T9">by the officer </text:span><text:span text:style-name="T1">after election day</text:span>, the ballot must be tallied by the canvassing board of the county<text:span text:style-name="T13">,</text:span><text:span text:style-name="T1"> </text:span><text:span text:style-name="T15">or</text:span> the governing body of the city<text:span text:style-name="T13">, or the school board of the school district, as the case may be,</text:span> at the time the returns are canvassed. Any envelope without a postmark or other official marking by the United States postal service or other mail delivery system or with an illegible postmark or other official marking and containing an absentee voter's ballot must be received by mail by the proper officer <text:span text:style-name="T10">prior to the meeting of the canvassing board</text:span>. An absent voter may personally deliver the absent voter's ballot to the appropriate officer's office at any time before five p.m. on the day before the election. <text:span text:style-name="T1">Any envelope containing an absent voter's ballot with a postmark or official date stamp on the day of election or thereafter may not be tallied with the ballots timely </text:span><text:soft-page-break/><text:span text:style-name="T1">submitted for the election. </text:span>Before forwarding any ballot to a canvassing board pursuant to this section, the officer forwarding the ballot shall print the date of receipt on the envelope. Upon receipt, the canvassing board shall determine that the elector was qualified to vote in that precinct, that the elector did not previously vote in that precinct on the date of the election, and that the signatures on the absentee ballot application and the voter's affidavit were signed by the same <text:span text:style-name="T1">individual</text:span> before allowing the ballot to be tallied.</text:p>
          <text:p text:style-name="P6"><text:span text:style-name="bd_5f_section_5f_name"><text:span text:style-name="T1"><text:tab/></text:span></text:span><text:span text:style-name="bd_5f_section_5f_name"><text:span text:style-name="T2">SECTION</text:span></text:span><text:span text:style-name="bd_5f_section_5f_name"><text:span text:style-name="T3"> 11.</text:span></text:span><text:span text:style-name="bd_5f_section_5f_name"><text:span text:style-name="T1"> </text:span></text:span><text:span text:style-name="bd_5f_section_5f_name"><text:span text:style-name="T2">AMENDMENT</text:span></text:span><text:span text:style-name="T4">.</text:span><text:span text:style-name="T1"> Section 16.1‑13‑05 of the North Dakota Century Code is amended and reenacted as follows:</text:span></text:p>
          <text:p text:style-name="cc_5f_section_5f_heading"><text:tab/>16.1‑13‑05. Notice of election ‑ Contents ‑ Publication with sample ballot.</text:p>
          <text:p text:style-name="cc_5f_subsection"><text:tab/><text:span text:style-name="T1">1.<text:tab/></text:span>Notice of all general elections must be published by the county auditor in the official county newspaper at the same time as, and as a part of, the publication of the sample ballot preceding the election. The notice must be substantially as follows:</text:p>
          <text:p text:style-name="cc_5f_subsection_5f_no_5f_indent">Notice is given that on Tuesday, November ______, ___, at the polling places in the various precincts in the county of _______________, an election will be held for the election of state, district, <text:span text:style-name="T15">school board,</text:span><text:span text:style-name="T1"> </text:span>and county officers, which election will be opened at ________ a.m. and will continue open until ________ p.m. of that day with the following exceptions:</text:p>
          <text:p text:style-name="P10"><text:tab/>______________________________________________________________</text:p>
          <text:p text:style-name="P10"><text:tab/>______________________________________________________________</text:p>
          <text:p text:style-name="P10"><text:tab/>Dated ______________, _______</text:p>
          <text:p text:style-name="P10"><text:tab/><text:tab/>Signed _____________________________________</text:p>
          <text:p text:style-name="P10"><text:tab/><text:tab/><text:tab/>County Auditor</text:p>
          <text:p text:style-name="cc_5f_subsection"><text:span text:style-name="T1"><text:tab/>2.<text:tab/></text:span>The county auditor shall publish a copy of the sample ballot of the general election once each week for two consecutive weeks before the election in the official county newspaper. If <text:span text:style-name="T13">no</text:span><text:span text:style-name="T15">a</text:span> newspaper is <text:span text:style-name="T15">not</text:span><text:span text:style-name="T1"> </text:span>published in the county, the publication must be in a newspaper published in an adjoining county in the state. The form of the sample ballot as ordered and arranged by the county auditor must conform in all respects to the form prescribed by the secretary of state for the sample general election ballot. The county auditor shall publish the sample ballot in all forms appropriate for the method or methods of voting in the county.<text:span text:style-name="T9"> </text:span>Candidates from each legislative <text:span text:style-name="T15">or school</text:span><text:span text:style-name="T1"> </text:span>district<text:span text:style-name="T9"> </text:span>within the boundaries of the county must be listed in a separate box or category <text:soft-page-break/>within the sample ballot by legislative district number <text:span text:style-name="T15">or school district name</text:span><text:span text:style-name="T1"> </text:span>to enable the voters in each legislative <text:span text:style-name="T15">or school</text:span><text:span text:style-name="T1"> </text:span>district to ascertain the legislative<text:span text:style-name="T1"> </text:span><text:span text:style-name="T15">or school board</text:span> candidates in their specific district. Sample ballots used for publication purposes must be arranged using the rotation of the ballot in the precinct in the county <text:span text:style-name="T1">that</text:span> cast the highest total vote for governor at the last general election at which the office of governor was filled. The notice must include a statement in substantially the following format:</text:p>
          <text:p text:style-name="cc_5f_subsection_5f_indent">The arrangement of candidate names appearing on ballots in your precinct may vary from the published sample ballots, depending upon the precinct<text:span text:style-name="T15">, school district,</text:span> and legislative district in which you reside.</text:p>
          <text:p text:style-name="P6"><text:span text:style-name="bd_5f_section_5f_name"><text:span text:style-name="T1"><text:tab/></text:span></text:span><text:span text:style-name="bd_5f_section_5f_name"><text:span text:style-name="T2">SECTION</text:span></text:span><text:span text:style-name="bd_5f_section_5f_name"><text:span text:style-name="T3"> 12.</text:span></text:span><text:span text:style-name="bd_5f_section_5f_name"><text:span text:style-name="T1"> </text:span></text:span><text:span text:style-name="bd_5f_section_5f_name"><text:span text:style-name="T2">AMENDMENT</text:span></text:span><text:span text:style-name="T4">.</text:span><text:span text:style-name="T1"> Section 16.1‑15‑29 of the North Dakota Century Code is amended and reenacted as follows:</text:span></text:p>
          <text:p text:style-name="cc_5f_section_5f_heading"><text:tab/>16.1‑15‑29. Determining tie vote in county <text:span text:style-name="T15">and school board</text:span><text:span text:style-name="T1"> </text:span>offices.</text:p>
          <text:p text:style-name="cc_5f_section"><text:tab/>If the requisite number of county officers <text:span text:style-name="T15">or school board members</text:span><text:span text:style-name="T1"> </text:span>are not elected because two or more persons have equal and the highest number of votes for one and the same office, a recount must be <text:span text:style-name="T13">done pursuant to</text:span><text:span text:style-name="T15">conducted under</text:span> section 16.1‑16‑01. If a recount results in a tie vote, the county auditor shall give notice to the persons to appear at the county auditor's office at a time appointed by the county auditor. The persons <text:span text:style-name="T13">then</text:span><text:span text:style-name="T9"> </text:span>shall publicly decide by a drawing of names which of them must be declared elected. The county auditor shall prepare and deliver to the person elected an election certificate as provided in this chapter.</text:p>
          <text:p text:style-name="bd_5f_section"><text:span text:style-name="bd_5f_section_5f_name"><text:span text:style-name="T5"><text:tab/>SECTION</text:span></text:span><text:span text:style-name="bd_5f_section_5f_name"><text:span text:style-name="T6"> 13.</text:span></text:span><text:span text:style-name="bd_5f_section_5f_name"> </text:span><text:span text:style-name="bd_5f_section_5f_name"><text:span text:style-name="T5">AMENDMENT</text:span></text:span><text:span text:style-name="T7">.</text:span> Section 40‑21‑02 of the North Dakota Century Code is amended and reenacted as follows:</text:p>
          <text:p text:style-name="cc_5f_section_5f_heading"><text:tab/>40‑21‑02. City elections ‑ When held ‑ Notice ‑ Polls ‑ Agreements with counties ‑ Judges and inspectors.</text:p>
          <text:p text:style-name="cc_5f_section"><text:tab/>Biennial municipal elections must be held on the second Tuesday in June in each even‑numbered year<text:span text:style-name="T15">, except an election to elect members of a board of park commissioners under chapter 40‑49 must be held on the first Tuesday after the first Monday in November of each even‑numbered year in conjunction with general election of the county in which the park district is situated</text:span>.</text:p>
          <text:p text:style-name="cc_5f_subsection"><text:tab/>1.<text:tab/>Thirty days before the filing deadline for candidate names to be printed on the ballot, an official notice of this deadline along with a list of the offices to appear on the ballot <text:soft-page-break/>must be published in the official newspaper of the city as provided by section 40‑01‑09.</text:p>
          <text:p text:style-name="cc_5f_subsection"><text:tab/>2.<text:tab/>Ten days' notice of the time and place of the election and of the offices to be filled at the election must be given by the city auditor by publication in the official newspaper of the city as provided by section 40‑01‑09.</text:p>
          <text:p text:style-name="cc_5f_subsection"><text:tab/>3.<text:tab/>The governing body of a city shall enter <text:span text:style-name="T13">into</text:span><text:span text:style-name="T9"> </text:span>an agreement with the governing body of the county or counties in which the city lies concerning the use of a single canvassing board, the sharing of election personnel, the printing of election materials, the publishing of legal notices, and the apportioning of election expenses.</text:p>
          <text:p text:style-name="cc_5f_subsection"><text:tab/>4.<text:tab/>For city elections that are not held under an agreement with any county, the governing body of the city shall appoint one inspector and two judges of election for each <text:span text:style-name="T1">polling place</text:span> in the city at least ten days before the election is held and the polls must be opened and closed as provided for the opening and closing of polls at statewide elections. In voting precincts in which over three hundred votes are cast in any previous election, <text:span text:style-name="T1">the governing body may appoint </text:span>two election clerks <text:span text:style-name="T1">for each polling place</text:span>. For a city election that is not held under an agreement with any county in a precinct in which seventy‑five or fewer votes were cast in the last city election, the governing body of the city may appoint one inspector and one judge<text:span text:style-name="T1"> for each polling place</text:span>.</text:p>
          <text:p text:style-name="cc_5f_subsection"><text:tab/>5.<text:tab/>When a city enters <text:span text:style-name="T13">into</text:span><text:span text:style-name="T9"> </text:span>an agreement with the county to hold the city election in conjunction with the county election, the deadline for giving notice of the city election along with the offices to be filled at the election may be adjusted <text:span text:style-name="T13">in order</text:span><text:span text:style-name="T9"> </text:span>to meet the publishing requirements of the county. Each city governing body that enters i<text:span text:style-name="T13">nto</text:span><text:span text:style-name="T9"> </text:span>an agreement with the county must notify the county auditor, in writing, <text:span text:style-name="T1">immediately after the candidate filing deadline on the </text:span><text:span text:style-name="T8">sixty-four</text:span><text:span text:style-name="T1">th day</text:span> before the election of the offices to be filled at the election and any measures to appear on the ballot.</text:p>
          <text:p text:style-name="P8"><text:span text:style-name="bd_5f_section_5f_name"><text:tab/></text:span><text:span text:style-name="bd_5f_section_5f_name"><text:span text:style-name="T5">SECTION</text:span></text:span><text:span text:style-name="bd_5f_section_5f_name"><text:span text:style-name="T6"> 14.</text:span></text:span><text:span text:style-name="bd_5f_section_5f_name"> </text:span><text:span text:style-name="bd_5f_section_5f_name"><text:span text:style-name="T5">AMENDMENT</text:span></text:span><text:span text:style-name="T7">.</text:span> Section 40‑49‑05 of the North Dakota Century Code is amended and reenacted as follows:</text:p>
          <text:p text:style-name="cc_5f_section_5f_heading"><text:tab/>40‑49‑05. Board of park commissioners in city ‑ Terms.</text:p>
          <text:p text:style-name="cc_5f_subsection"><text:tab/>1.<text:tab/>The powers of a park district in a city must be exercised by a board of park commissioners consisting of five or three members, as determined by the governing <text:soft-page-break/>body of the city in creating the park district or pursuant to sections 40‑49‑07.1 and 40‑49‑07.2. Except as provided in subsection 2, each commissioner shall hold office for a term of four years and until a successor is elected and qualified. The term of office of a commissioner begins <text:span text:style-name="T1">on the first day of </text:span><text:span text:style-name="T14">July</text:span><text:span text:style-name="T15">December</text:span>.</text:p>
          <text:p text:style-name="cc_5f_subsection"><text:tab/>2.<text:tab/>Members of a newly created five‑member board shall hold office as follows:</text:p>
          <text:p text:style-name="cc_5f_subdivision"><text:tab/><text:tab/>a.<text:tab/>Three members until <text:span text:style-name="T1">the first day of </text:span><text:span text:style-name="T14">July</text:span><text:span text:style-name="T15">December</text:span> after the next <text:span text:style-name="T13">regular biennial city election</text:span><text:span text:style-name="T15">election to elect members of the board of park commissioners under section 40‑21‑02</text:span>.</text:p>
          <text:p text:style-name="cc_5f_subdivision"><text:tab/><text:tab/>b.<text:tab/>Two members until two years from the time mentioned in subdivision a.</text:p>
          <text:p text:style-name="cc_5f_subsection"><text:tab/>3.<text:tab/>Members of boards of park commissioners which existed before July 1, 1987, shall hold office on the staggered basis in effect on June 30, 1986.</text:p>
          <text:p text:style-name="cc_5f_subsection"><text:tab/>4.<text:tab/>Members of a newly created three‑member board shall hold office as follows:</text:p>
          <text:p text:style-name="cc_5f_subdivision"><text:tab/><text:tab/>a.<text:tab/>Two members until <text:span text:style-name="T1">the first day of </text:span><text:span text:style-name="T14">July</text:span><text:span text:style-name="T15">December</text:span> after the next <text:span text:style-name="T13">regular biennial city election</text:span><text:span text:style-name="T15">election to elect members of the board of park commissioners under section 40‑21‑02</text:span>.</text:p>
          <text:p text:style-name="cc_5f_subdivision"><text:tab/><text:tab/>b.<text:tab/>One member until <text:span text:style-name="T1">the first day of </text:span><text:span text:style-name="T14">July</text:span><text:span text:style-name="T15">December</text:span> after the next <text:span text:style-name="T13">regular biennial city election</text:span><text:span text:style-name="T15">election to elect members of the board of park commissioners under section 40‑21‑02</text:span>.</text:p>
          <text:p text:style-name="P8"><text:span text:style-name="bd_5f_section_5f_name"><text:tab/></text:span><text:span text:style-name="bd_5f_section_5f_name"><text:span text:style-name="T5">SECTION</text:span></text:span><text:span text:style-name="bd_5f_section_5f_name"><text:span text:style-name="T6"> 15.</text:span></text:span><text:span text:style-name="bd_5f_section_5f_name"> </text:span><text:span text:style-name="bd_5f_section_5f_name"><text:span text:style-name="T5">AMENDMENT</text:span></text:span><text:span text:style-name="T7">.</text:span> Section 40‑49‑07 of the North Dakota Century Code is amended and reenacted as follows:</text:p>
          <text:p text:style-name="cc_5f_section_5f_heading"><text:tab/>40‑49‑07. Election and qualification of members of board of park commissioners.</text:p>
          <text:p text:style-name="cc_5f_section"><text:tab/><text:span text:style-name="T13">The members of the board of park commissioners shall possess the qualifications of electors of the city and must be elected by the qualified electors of the park district. The members of the first board may be elected at any regular city election or at a special election called for that purpose by the governing body of the city. Thereafter, members of the board must be elected at the regular city elections. Such</text:span><text:span text:style-name="T15">The elected</text:span> members shall qualify <text:span text:style-name="T1">by the first day of </text:span><text:span text:style-name="T14">July</text:span><text:span text:style-name="T15">December</text:span><text:span text:style-name="T1"> following</text:span> their election by taking and filing with the city auditor the oath prescribed for civil officers. The <text:span text:style-name="T15">election to elect a</text:span><text:span text:style-name="T1"> </text:span>board of park commissioners <text:span text:style-name="T13">may enter into an agreement</text:span><text:span text:style-name="T15">must be held in conjunction</text:span> with the <text:span text:style-name="T13">governing body of the city concerning sharing of election personnel, printing of election materials, and apportioning of election expenses</text:span><text:span text:style-name="T15">general election of the county in which the park district is situated. An election to elect </text:span><text:soft-page-break/><text:span text:style-name="T15">members of a board of park commissioners is subject to the same election procedures applying to an election for the election of county officers</text:span>.</text:p>
          <text:p text:style-name="P8"><text:span text:style-name="bd_5f_section_5f_name"><text:tab/></text:span><text:span text:style-name="bd_5f_section_5f_name"><text:span text:style-name="T5">SECTION</text:span></text:span><text:span text:style-name="bd_5f_section_5f_name"><text:span text:style-name="T6"> 16.</text:span></text:span><text:span text:style-name="bd_5f_section_5f_name"> </text:span><text:span text:style-name="bd_5f_section_5f_name"><text:span text:style-name="T5">AMENDMENT</text:span></text:span><text:span text:style-name="T7">.</text:span> Section 40‑49‑08 of the North Dakota Century Code is amended and reenacted as follows:</text:p>
          <text:p text:style-name="cc_5f_section_5f_heading"><text:tab/>40‑49‑08. Organization of board of park commissioners ‑ City auditor to act as treasurer of board or board to appoint clerk.</text:p>
          <text:p text:style-name="cc_5f_section"><text:tab/><text:span text:style-name="T1">At the first meeting of the board of park commissioners in </text:span><text:span text:style-name="T14">July</text:span><text:span text:style-name="T15">December</text:span><text:span text:style-name="T1"> after the </text:span><text:span text:style-name="T14">regular biennial city</text:span><text:span text:style-name="T10"> </text:span><text:span text:style-name="T1">election </text:span><text:span text:style-name="T15">to elect members of the board of park commissioners</text:span>, the members<text:span text:style-name="T9"> </text:span>shall organize the board by selecting a president and a vice president. The city auditor shall be ex officio treasurer of the park district or the board may appoint a clerk and such other employees as <text:span text:style-name="T13">shall be deemed needed</text:span><text:span text:style-name="T15">required</text:span> for the efficient conduct of the district's business and shall fix their compensation. The clerk shall take the oath prescribed for civil officers and shall obtain <text:span text:style-name="T13">such</text:span><text:span text:style-name="T15">the</text:span> bond <text:span text:style-name="T13">as may be</text:span><text:span text:style-name="T9"> </text:span>required by the board.</text:p>
          <text:p text:style-name="bd_5f_section"><text:span text:style-name="bd_5f_section_5f_name"><text:span text:style-name="T5"><text:tab/>SECTION 17.</text:span></text:span><text:span text:style-name="T5"> </text:span><text:span text:style-name="T7">REPEAL.</text:span><text:span text:style-name="T5"> </text:span><text:span text:style-name="T11">Sections 15.1‑09‑09, 15.1‑09‑10, 15.1‑09‑11, 15.1‑09‑12, 15.1‑09‑13, 15.1‑09‑14, 15.1‑09‑15, 15.1‑09‑16, 15.1‑09‑18, 15.1‑09‑19, 15.1‑09‑20, 15.1‑09‑21, 15.1‑09‑22, and 15.1‑09‑24 of the North Dakota Century Code are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system" style:font-pitch="variable" style:name="Lucida Sans Unicode" svg:font-family="'Lucida Sans Unicode'"/>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