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text-properties style:text-line-through-style="solid" style:text-underline-style="none"/>
    </style:style>
    <style:style style:family="paragraph" style:name="P7" style:parent-style-name="cc_5f_section">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paragraph" style:name="P11" style:parent-style-name="cc_5f_paragraph">
      <style:paragraph-properties fo:background-color="transparent">
        <style:background-image/>
      </style:paragraph-properties>
      <style:text-properties style:text-underline-style="none"/>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cc_5f_default">
      <style:paragraph-properties>
        <style:tab-stops>
          <style:tab-stop style:position="6.249cm"/>
        </style:tab-stops>
      </style:paragraph-properties>
    </style:style>
    <style:style style:family="paragraph" style:name="P14" style:parent-style-name="cc_5f_default">
      <style:paragraph-properties>
        <style:tab-stops>
          <style:tab-stop style:position="2.131cm"/>
        </style:tab-stops>
      </style:paragraph-properties>
    </style:style>
    <style:style style:family="paragraph" style:name="P15" style:parent-style-name="cc_5f_center">
      <style:text-properties style:text-underline-color="font-color" style:text-underline-style="solid" style:text-underline-width="auto"/>
    </style:style>
    <style:style style:family="paragraph" style:name="P16" style:parent-style-name="cc_5f_subsection">
      <style:text-properties style:text-underline-style="none"/>
    </style:style>
    <style:style style:family="paragraph" style:name="P17" style:parent-style-name="bd_5f_section">
      <style:paragraph-properties>
        <style:tab-stops>
          <style:tab-stop style:position="0.711cm"/>
        </style:tab-stops>
      </style:paragraph-properties>
    </style:style>
    <style:style style:family="paragraph" style:name="P18" style:parent-style-name="bd_5f_section">
      <style:paragraph-properties>
        <style:tab-stops>
          <style:tab-stop style:position="0.7cm"/>
        </style:tab-stops>
      </style:paragraph-properties>
    </style:style>
    <style:style style:family="paragraph" style:name="P19" style:parent-style-name="cc_5f_default">
      <style:paragraph-properties fo:margin-left="0cm" fo:margin-right="-1.905cm" fo:text-align="start" fo:text-indent="0cm" style:auto-text-indent="false" style:justify-single-word="false">
        <style:tab-stops>
          <style:tab-stop style:position="1.251cm"/>
          <style:tab-stop style:position="5.3cm"/>
        </style:tab-stops>
      </style:paragraph-properties>
    </style:style>
    <style:style style:family="paragraph" style:name="P20" style:parent-style-name="cc_5f_default">
      <style:paragraph-properties fo:margin-left="0cm" fo:margin-right="-1.905cm" fo:text-align="start" fo:text-indent="0cm" style:auto-text-indent="false" style:justify-single-word="false">
        <style:tab-stops>
          <style:tab-stop style:position="1.251cm"/>
          <style:tab-stop style:position="7.5cm"/>
          <style:tab-stop style:position="7.528cm"/>
        </style:tab-stops>
      </style:paragraph-properties>
    </style:style>
    <style:style style:family="paragraph" style:name="P21" style:parent-style-name="cc_5f_default">
      <style:paragraph-properties fo:margin-left="0cm" fo:margin-right="-1.905cm" fo:text-align="start" fo:text-indent="0cm" style:auto-text-indent="false" style:justify-single-word="false">
        <style:tab-stops>
          <style:tab-stop style:position="1.251cm"/>
          <style:tab-stop style:position="7.5cm"/>
          <style:tab-stop style:position="13cm"/>
        </style:tab-stops>
      </style:paragraph-properties>
    </style:style>
    <style:style style:family="paragraph" style:name="P22" style:parent-style-name="cc_5f_default">
      <style:paragraph-properties fo:margin-left="0cm" fo:margin-right="-1.905cm" fo:text-align="start" fo:text-indent="0cm" style:auto-text-indent="false" style:justify-single-word="false">
        <style:tab-stops>
          <style:tab-stop style:position="7.5cm"/>
          <style:tab-stop style:position="9.999cm"/>
        </style:tab-stops>
      </style:paragraph-properties>
    </style:style>
    <style:style style:family="paragraph" style:name="P23" style:parent-style-name="cc_5f_default">
      <style:paragraph-properties fo:margin-left="0cm" fo:margin-right="-1.905cm" fo:text-align="start" fo:text-indent="0cm" style:auto-text-indent="false" style:justify-single-word="false">
        <style:tab-stops>
          <style:tab-stop style:position="1.251cm"/>
          <style:tab-stop style:position="7.488cm"/>
          <style:tab-stop style:position="7.5cm"/>
        </style:tab-stops>
      </style:paragraph-properties>
    </style:style>
    <style:style style:family="paragraph" style:master-page-name="First_20_Page" style:name="P24" style:parent-style-name="bd_5f_header">
      <style:paragraph-properties style:page-number="auto"/>
    </style:style>
    <style:style style:family="text" style:name="T1">
      <style:text-properties style:text-line-through-style="none"/>
    </style:style>
    <style:style style:family="text" style:name="T2">
      <style:text-properties fo:font-weight="normal" style:font-weight-asian="normal" style:font-weight-complex="normal"/>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fo:font-weight="normal" style:font-weight-asian="normal" style:font-weight-complex="normal"/>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text" style:name="T15">
      <style:text-properties fo:font-size="11pt" style:font-size-asian="10.5pt" style:text-underline-style="none"/>
    </style:style>
    <style:style style:family="text" style:name="T16">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8529704">
          <text:deletion>
            <office:change-info>
              <dc:creator>mberndt </dc:creator>
              <dc:date>2025-02-13T18:54:00</dc:date>
            </office:change-info>
            <text:p text:style-name="bd_5f_title">,</text:p>
          </text:deletion>
        </text:changed-region>
        <text:changed-region text:id="ct168529024">
          <text:deletion>
            <office:change-info>
              <dc:creator>intern9 </dc:creator>
              <dc:date>2025-02-21T12:02:00</dc:date>
            </office:change-info>
            <text:p text:style-name="bd_5f_title"><text:s/>and</text:p>
          </text:deletion>
        </text:changed-region>
        <text:changed-region text:id="ct168527800">
          <text:insertion>
            <office:change-info>
              <dc:creator>intern9 </dc:creator>
              <dc:date>2025-02-21T12:02:00</dc:date>
            </office:change-info>
          </text:insertion>
        </text:changed-region>
        <text:changed-region text:id="ct168529160">
          <text:insertion>
            <office:change-info>
              <dc:creator>intern9 </dc:creator>
              <dc:date>2025-02-21T12:02:00</dc:date>
            </office:change-info>
          </text:insertion>
        </text:changed-region>
        <text:changed-region text:id="ct168529296">
          <text:deletion>
            <office:change-info>
              <dc:creator>intern9 </dc:creator>
              <dc:date>2025-02-21T12:03:00</dc:date>
            </office:change-info>
            <text:p text:style-name="bd_5f_title"><text:s/>and</text:p>
          </text:deletion>
        </text:changed-region>
        <text:changed-region text:id="ct168530112">
          <text:insertion>
            <office:change-info>
              <dc:creator>intern9 </dc:creator>
              <dc:date>2025-02-21T12:03:00</dc:date>
            </office:change-info>
          </text:insertion>
        </text:changed-region>
        <text:changed-region text:id="ct168527392">
          <text:insertion>
            <office:change-info>
              <dc:creator>intern9 </dc:creator>
              <dc:date>2025-02-21T12:03:00</dc:date>
            </office:change-info>
          </text:insertion>
        </text:changed-region>
        <text:changed-region text:id="ct168526984">
          <text:insertion>
            <office:change-info>
              <dc:creator>drichard </dc:creator>
              <dc:date>2025-02-13T10:17:00</dc:date>
            </office:change-info>
          </text:insertion>
        </text:changed-region>
        <text:changed-region text:id="ct168527120">
          <text:insertion>
            <office:change-info>
              <dc:creator>drichard </dc:creator>
              <dc:date>2025-02-13T10:33:00</dc:date>
            </office:change-info>
          </text:insertion>
        </text:changed-region>
        <text:changed-region text:id="ct168527256">
          <text:insertion>
            <office:change-info>
              <dc:creator>mberndt </dc:creator>
              <dc:date>2025-02-13T19:08:00</dc:date>
            </office:change-info>
          </text:insertion>
        </text:changed-region>
        <text:changed-region text:id="ct168527528">
          <text:insertion>
            <office:change-info>
              <dc:creator>drichard </dc:creator>
              <dc:date>2025-02-13T10:33:00</dc:date>
            </office:change-info>
          </text:insertion>
        </text:changed-region>
        <text:changed-region text:id="ct168527936">
          <text:insertion>
            <office:change-info>
              <dc:creator>drichard </dc:creator>
              <dc:date>2025-02-13T10:42:00</dc:date>
            </office:change-info>
          </text:insertion>
        </text:changed-region>
        <text:changed-region text:id="ct168528072">
          <text:insertion>
            <office:change-info>
              <dc:creator>ethompson </dc:creator>
              <dc:date>2025-02-13T18:10:00</dc:date>
            </office:change-info>
          </text:insertion>
        </text:changed-region>
        <text:changed-region text:id="ct168528208">
          <text:insertion>
            <office:change-info>
              <dc:creator>drichard </dc:creator>
              <dc:date>2025-02-13T10:42:00</dc:date>
            </office:change-info>
          </text:insertion>
        </text:changed-region>
        <text:changed-region text:id="ct149599240">
          <text:insertion>
            <office:change-info>
              <dc:creator>ethompson </dc:creator>
              <dc:date>2025-02-13T18:11:00</dc:date>
            </office:change-info>
          </text:insertion>
        </text:changed-region>
        <text:changed-region text:id="ct149598016">
          <text:insertion>
            <office:change-info>
              <dc:creator>drichard </dc:creator>
              <dc:date>2025-02-13T10:42:00</dc:date>
            </office:change-info>
          </text:insertion>
        </text:changed-region>
        <text:changed-region text:id="ct149599376">
          <text:insertion>
            <office:change-info>
              <dc:creator>ethompson </dc:creator>
              <dc:date>2025-02-13T18:12:00</dc:date>
            </office:change-info>
          </text:insertion>
        </text:changed-region>
        <text:changed-region text:id="ct149600328">
          <text:insertion>
            <office:change-info>
              <dc:creator>drichard </dc:creator>
              <dc:date>2025-02-13T10:42:00</dc:date>
            </office:change-info>
          </text:insertion>
        </text:changed-region>
        <text:changed-region text:id="ct149600600">
          <text:insertion>
            <office:change-info>
              <dc:creator>drichard </dc:creator>
              <dc:date>2025-02-13T11:08:00</dc:date>
            </office:change-info>
          </text:insertion>
        </text:changed-region>
        <text:changed-region text:id="ct169272840">
          <text:insertion>
            <office:change-info>
              <dc:creator>drichard </dc:creator>
              <dc:date>2025-02-13T11:17:00</dc:date>
            </office:change-info>
          </text:insertion>
        </text:changed-region>
        <text:changed-region text:id="ct169282360">
          <text:insertion>
            <office:change-info>
              <dc:creator>ethompson </dc:creator>
              <dc:date>2025-02-13T18:14:00</dc:date>
            </office:change-info>
          </text:insertion>
        </text:changed-region>
        <text:changed-region text:id="ct169279368">
          <text:insertion>
            <office:change-info>
              <dc:creator>drichard </dc:creator>
              <dc:date>2025-02-13T10:57:00</dc:date>
            </office:change-info>
          </text:insertion>
        </text:changed-region>
        <text:changed-region text:id="ct169279504">
          <text:insertion>
            <office:change-info>
              <dc:creator>drichard </dc:creator>
              <dc:date>2025-02-13T11:06:00</dc:date>
            </office:change-info>
          </text:insertion>
        </text:changed-region>
        <text:changed-region text:id="ct169281272">
          <text:insertion>
            <office:change-info>
              <dc:creator>drichard </dc:creator>
              <dc:date>2025-02-13T11:07:00</dc:date>
            </office:change-info>
          </text:insertion>
        </text:changed-region>
        <text:changed-region text:id="ct108361608">
          <text:insertion>
            <office:change-info>
              <dc:creator>drichard </dc:creator>
              <dc:date>2025-02-13T11:17:00</dc:date>
            </office:change-info>
          </text:insertion>
        </text:changed-region>
        <text:changed-region text:id="ct108362424">
          <text:insertion>
            <office:change-info>
              <dc:creator>drichard </dc:creator>
              <dc:date>2025-02-13T11:08:00</dc:date>
            </office:change-info>
          </text:insertion>
        </text:changed-region>
        <text:changed-region text:id="ct108362968">
          <text:insertion>
            <office:change-info>
              <dc:creator>drichard </dc:creator>
              <dc:date>2025-02-13T11:09:00</dc:date>
            </office:change-info>
          </text:insertion>
        </text:changed-region>
        <text:changed-region text:id="ct108363376">
          <text:insertion>
            <office:change-info>
              <dc:creator>mberndt </dc:creator>
              <dc:date>2025-02-13T19:24:00</dc:date>
            </office:change-info>
          </text:insertion>
        </text:changed-region>
        <text:changed-region text:id="ct167985288">
          <text:deletion>
            <office:change-info>
              <dc:creator>drichard </dc:creator>
              <dc:date>2025-02-13T11:00:00</dc:date>
            </office:change-info>
            <text:p text:style-name="cc_5f_subsection"><text:span text:style-name="T1"><text:user-field-get text:name="P7:L7"/></text:span><text:span text:style-name="T1">provided for in</text:span></text:p>
          </text:deletion>
        </text:changed-region>
        <text:changed-region text:id="ct167985968">
          <text:insertion>
            <office:change-info>
              <dc:creator>drichard </dc:creator>
              <dc:date>2025-02-13T11:00:00</dc:date>
            </office:change-info>
          </text:insertion>
        </text:changed-region>
        <text:changed-region text:id="ct167984608">
          <text:insertion>
            <office:change-info>
              <dc:creator>ethompson </dc:creator>
              <dc:date>2025-02-13T18:17:00</dc:date>
            </office:change-info>
          </text:insertion>
        </text:changed-region>
        <text:changed-region text:id="ct108475560">
          <text:insertion>
            <office:change-info>
              <dc:creator>drichard </dc:creator>
              <dc:date>2025-02-13T10:59:00</dc:date>
            </office:change-info>
          </text:insertion>
        </text:changed-region>
        <text:changed-region text:id="ct108475832">
          <text:insertion>
            <office:change-info>
              <dc:creator>drichard </dc:creator>
              <dc:date>2025-02-13T11:00:00</dc:date>
            </office:change-info>
          </text:insertion>
        </text:changed-region>
        <text:changed-region text:id="ct150181664">
          <text:insertion>
            <office:change-info>
              <dc:creator>ethompson </dc:creator>
              <dc:date>2025-02-13T18:17:00</dc:date>
            </office:change-info>
          </text:insertion>
        </text:changed-region>
        <text:changed-region text:id="ct174638856">
          <text:deletion>
            <office:change-info>
              <dc:creator>intern9 </dc:creator>
              <dc:date>2025-02-21T12:04:00</dc:date>
            </office:change-info>
            <text:p text:style-name="bd_5f_section"><text:span text:style-name="T2"><text:s/>and</text:span></text:p>
          </text:deletion>
        </text:changed-region>
        <text:changed-region text:id="ct149190256">
          <text:insertion>
            <office:change-info>
              <dc:creator>intern9 </dc:creator>
              <dc:date>2025-02-21T12:04:00</dc:date>
            </office:change-info>
          </text:insertion>
        </text:changed-region>
        <text:changed-region text:id="ct360685472">
          <text:insertion>
            <office:change-info>
              <dc:creator>intern9 </dc:creator>
              <dc:date>2025-02-21T12:04:00</dc:date>
            </office:change-info>
          </text:insertion>
        </text:changed-region>
        <text:changed-region text:id="ct360682072">
          <text:insertion>
            <office:change-info>
              <dc:creator>intern9 </dc:creator>
              <dc:date>2025-02-21T12: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February 21,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P14:L31"/>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bekkedahlb_1,deverd_1,roersk_1,clearys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16.1-03-14&quot;},&quot;sec: 2&quot;:{&quot;action&quot;:&quot;amend&quot;,&quot;type&quot;:&quot;centurycode&quot;,&quot;citation&quot;:&quot;16.1-03-21&quot;},&quot;sec: 3&quot;:{&quot;action&quot;:&quot;amend&quot;,&quot;type&quot;:&quot;centurycode&quot;,&quot;citation&quot;:&quot;16.1-08.1-02.3-1&quot;},&quot;sec: 4&quot;:{&quot;action&quot;:&quot;amend&quot;,&quot;type&quot;:&quot;centurycode&quot;,&quot;citation&quot;:&quot;16.1-08.1-02.4-1&quot;},&quot;sec: 5&quot;:{&quot;action&quot;:&quot;amend&quot;,&quot;type&quot;:&quot;centurycode&quot;,&quot;citation&quot;:&quot;16.1-09-02&quot;},&quot;sec: 6&quot;:{&quot;action&quot;:&quot;amend&quot;,&quot;type&quot;:&quot;centurycode&quot;,&quot;citation&quot;:&quot;16.1-11-06&quot;},&quot;sec: 7&quot;:{&quot;action&quot;:&quot;amend&quot;,&quot;type&quot;:&quot;centurycode&quot;,&quot;citation&quot;:&quot;16.1-11-10&quot;},&quot;sec: 8&quot;:{&quot;action&quot;:&quot;amend&quot;,&quot;type&quot;:&quot;centurycode&quot;,&quot;citation&quot;:&quot;16.1-11-11&quot;},&quot;sec: 9&quot;:{&quot;action&quot;:&quot;amend&quot;,&quot;type&quot;:&quot;centurycode&quot;,&quot;citation&quot;:&quot;16.1-11-12&quot;},&quot;sec: 10&quot;:{&quot;action&quot;:&quot;amend&quot;,&quot;type&quot;:&quot;centurycode&quot;,&quot;citation&quot;:&quot;16.1-11-18&quot;},&quot;sec: 11&quot;:{&quot;action&quot;:&quot;amend&quot;,&quot;type&quot;:&quot;centurycode&quot;,&quot;citation&quot;:&quot;16.1-11-30&quot;},&quot;sec: 12&quot;:{&quot;action&quot;:&quot;amend&quot;,&quot;type&quot;:&quot;centurycode&quot;,&quot;citation&quot;:&quot;16.1-11-39&quot;},&quot;sec: 13&quot;:{&quot;action&quot;:&quot;amend&quot;,&quot;type&quot;:&quot;centurycode&quot;,&quot;citation&quot;:&quot;16.1-12-02-1&quot;},&quot;sec: 14&quot;:{&quot;action&quot;:&quot;amend&quot;,&quot;type&quot;:&quot;centurycode&quot;,&quot;citation&quot;:&quot;16.1-12-09&quot;},&quot;sec: 15&quot;:{&quot;action&quot;:&quot;amend&quot;,&quot;type&quot;:&quot;centurycode&quot;,&quot;citation&quot;:&quot;16.1-13-08.1&quot;},&quot;entry1_sec:16&quot;:{&quot;action&quot;:&quot;repeal&quot;,&quot;type&quot;:&quot;centurycode&quot;,&quot;citation&quot;:&quot;16.1-11-05.1&quot;},&quot;entry2_sec:16&quot;:{&quot;action&quot;:&quot;repeal&quot;,&quot;type&quot;:&quot;centurycode&quot;,&quot;citation&quot;:&quot;16.1-11-09&quot;},&quot;entry3_sec:16&quot;:{&quot;action&quot;:&quot;repeal&quot;,&quot;type&quot;:&quot;centurycode&quot;,&quot;citation&quot;:&quot;16.1-11-36&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Adopted by the Government and Veterans Affairs Committee" office:value-type="string" text:name="T_MEASURE_T_PREPAREADOPT"/>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amend and reenact sections 16.1‑03‑14 and 16.1‑03‑21, subsection 1 of section 16.1‑08.1‑02.3, subsection 1 of section 16.1‑08.1‑02.4, and sections 16.1‑09‑02, 16.1‑11‑06, 16.1‑11‑10, 16.1‑11‑11, 16.1‑11‑12, 16.1‑11‑18, 16.1‑11‑30, and 16.1‑11‑39, subsection 1 of section 16.1‑12‑02, and sections 16.1‑12‑09 and 16.1‑13‑08.1, of the North Dakota Century Code, relating to placing the name of a candidate on the primary election ballot; and to repeal sections 16.1‑11‑05.1 and, 16.1‑11‑09, and 16.1‑11‑36 of the North Dakota Century Code, relating to party organization endorsements and, certificates of endorsement, and the minimum vote required at a primary election for nomination."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hous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0"/>
        <text:user-field-decl office:string-value="" office:value-type="string" text:name="P4:L30"/>
        <text:user-field-decl office:string-value="1446"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nathem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267"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5:L30"/>
        <text:user-field-decl office:string-value="02003" office:value-type="string" text:name="T_MEASURE_S_VERSION"/>
        <text:user-field-decl office:string-value="sendtofiscal" office:value-type="string" text:name="T_MEASURE_S_FISCALNOTESSTATUS"/>
        <text:user-field-decl office:string-value="andersond_1,bergm_1,boschg_1,longmuird_1,nelsonjo_1,portert_1,swionteks_1" office:value-type="string" text:name="T_MEASURE_T_HOUSESPONSOR"/>
        <text:user-field-decl office:string-value="2025/01/15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7:L9"/>
        <text:user-field-decl office:string-value="" office:value-type="string" text:name="P14:L15"/>
        <text:user-field-decl office:string-value="" office:value-type="string" text:name="P14:L16"/>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02"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placing the name of a candidate on the primary election ballot; and to repeal sections 16.1‑11‑05.1 and, 16.1‑11‑09, and 16.1‑11‑36 of the North Dakota Century Code, relating to party organization endorsements and, certificates of endorsement, and the minimum vote required at a primary election for nomination."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4"><text:user-field-get text:name="T_MEASURE_S_LCNUMBER">25.0267</text:user-field-get>.<text:user-field-get text:name="T_MEASURE_S_VERSION">02003</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Government and Veterans Affair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February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4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athe, D. Anderson, Berg, Bosch, Longmuir, Nelson, Porter, Swiontek</text:p>
        <text:p text:style-name="bd_5f_sponsor_5f_identification">Senators Bekkedahl, Dever, Roers, Cleary</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16.1‑03‑14 and 16.1‑03‑21, subsection 1 of <text:user-field-get text:name="P1:L2"/>section 16.1‑08.1‑02.3, subsection 1 of section 16.1‑08.1‑02.4, and sections 16.1‑09‑02, <text:user-field-get text:name="P1:L3"/>16.1‑11‑06, 16.1‑11‑10, 16.1‑11‑11, 16.1‑11‑12, 16.1‑11‑18, 16.1‑11‑30, and 16.1‑11‑39, <text:user-field-get text:name="P1:L4"/>subsection 1 of section 16.1‑12‑02, and sections 16.1‑12‑09 and 16.1‑13‑08.1<text:change text:change-id="ct168529704"/> of the North <text:user-field-get text:name="P1:L5"/>Dakota Century Code, relating to placing the name of a candidate on the primary election ballot; <text:user-field-get text:name="P1:L6"/>and to repeal sections 16.1‑11‑05.1<text:change text:change-id="ct168529024"/><text:change-start text:change-id="ct168527800"/>,<text:change-end text:change-id="ct168527800"/> 16.1‑11‑09<text:change-start text:change-id="ct168529160"/>, and 16.1‑11‑36<text:change-end text:change-id="ct168529160"/> of the North Dakota Century Code, relating <text:user-field-get text:name="P1:L7"/>to party organization endorsements<text:change text:change-id="ct168529296"/><text:change-start text:change-id="ct168530112"/>,<text:change-end text:change-id="ct168530112"/> certificates of endorsement<text:change-start text:change-id="ct168527392"/>, and the minimum vote required at a primary election for nomination<text:change-end text:change-id="ct168527392"/>.</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bd_5f_section"><text:user-field-get text:name="P1:L9"/><text:span text:style-name="bd_5f_section_5f_name"><text:span text:style-name="T12"><text:tab/>SECTION</text:span></text:span><text:span text:style-name="bd_5f_section_5f_name"><text:span text:style-name="T13"> 1.</text:span></text:span><text:span text:style-name="bd_5f_section_5f_name"> </text:span><text:span text:style-name="bd_5f_section_5f_name"><text:span text:style-name="T12">AMENDMENT</text:span></text:span><text:span text:style-name="T14">.</text:span> Section 16.1‑03‑14 of the North Dakota Century Code is <text:user-field-get text:name="P1:L10"/>amended and reenacted as follows:</text:p>
        <text:p text:style-name="cc_5f_section_5f_heading"><text:user-field-get text:name="P1:L11"/><text:tab/>16.1‑03‑14. State party convention.</text:p>
        <text:p text:style-name="P2"><text:user-field-get text:name="P1:L12"/><text:tab/><text:span text:style-name="T6">1.<text:tab/></text:span>The<text:span text:style-name="T1"> </text:span>party state committee<text:span text:style-name="T6"> shall set the place and time of the state party convention to </text:span><text:span text:style-name="T6"><text:user-field-get text:name="P1:L13"/></text:span><text:span text:style-name="T6">be held in each general election year</text:span>. <text:span text:style-name="T6">Subject to party rules and bylaws, the state </text:span><text:span text:style-name="T6"><text:user-field-get text:name="P1:L14"/></text:span><text:span text:style-name="T6">party convention may</text:span>:</text:p>
        <text:p text:style-name="P4"><text:user-field-get text:name="P1:L15"/><text:tab/><text:span text:style-name="T6"><text:tab/>a.</text:span><text:tab/>Nominate the legal number of <text:span text:style-name="T6">elector nominees and alternate elector nominees</text:span> <text:user-field-get text:name="P1:L16"/>for its party for the offices of presidential electors.<text:span text:style-name="T6"> The nominees must be </text:span><text:span text:style-name="T6"><text:user-field-get text:name="P1:L17"/></text:span><text:span text:style-name="T6">qualified electors of this state.</text:span></text:p>
        <text:p text:style-name="P4"><text:user-field-get text:name="P1:L18"/><text:tab/><text:span text:style-name="T6"><text:tab/>b.</text:span><text:tab/>Elect the required number of delegates and alternates to the national party <text:user-field-get text:name="P1:L19"/>convention.</text:p>
        <text:p text:style-name="P6"><text:soft-page-break/><text:user-field-get text:name="P1:L20"/><text:span text:style-name="T1"><text:tab/><text:tab/></text:span>c.<text:span text:style-name="T1"><text:tab/></text:span>Endorse candidates as provided under subsection 2.</text:p>
        <text:p text:style-name="P2"><text:user-field-get text:name="P2:L1"/><text:span text:style-name="T6"><text:tab/>2.<text:tab/></text:span><text:span text:style-name="T11">The candidate or candidates for endorsement or election must be declared endorsed </text:span><text:span text:style-name="T11"><text:user-field-get text:name="P2:L2"/></text:span><text:span text:style-name="T11">or elected under the rules of the party, and the chairman and secretary of the </text:span><text:span text:style-name="T11"><text:user-field-get text:name="P2:L3"/></text:span><text:span text:style-name="T11">convention shall issue certificates of endorsement as provided in section 16.1‑11‑06 or </text:span><text:span text:style-name="T11"><text:user-field-get text:name="P2:L4"/></text:span><text:span text:style-name="T11">certificates of election.</text:span><text:span text:style-name="T6"> </text:span>The names of the <text:span text:style-name="T6">qualified electors</text:span> nominated for presidential <text:user-field-get text:name="P2:L5"/>electors the party wishes to place on the general election ballot must be certified by <text:user-field-get text:name="P2:L6"/>the chairman and secretary of the convention to the secretary of state by four p.m. on <text:user-field-get text:name="P2:L7"/>the sixty-fourth day before the general election to be placed upon the general election <text:user-field-get text:name="P2:L8"/>ballot as provided in section 16.1‑06‑07.1.</text:p>
        <text:p text:style-name="P8"><text:user-field-get text:name="P2:L9"/><text:span text:style-name="bd_5f_section_5f_name"><text:tab/></text:span><text:span text:style-name="bd_5f_section_5f_name"><text:span text:style-name="T12">SECTION</text:span></text:span><text:span text:style-name="bd_5f_section_5f_name"><text:span text:style-name="T13"> 2.</text:span></text:span><text:span text:style-name="bd_5f_section_5f_name"> </text:span><text:span text:style-name="bd_5f_section_5f_name"><text:span text:style-name="T12">AMENDMENT</text:span></text:span><text:span text:style-name="T14">.</text:span> Section 16.1‑03‑21 of the North Dakota Century Code is <text:user-field-get text:name="P2:L10"/>amended and reenacted as follows:</text:p>
        <text:p text:style-name="P10"><text:user-field-get text:name="P2:L11"/><text:tab/>16.1‑03‑21. Organizations allowed to nominate statewide and legislative candidates.</text:p>
        <text:p text:style-name="P7"><text:user-field-get text:name="P2:L12"/><text:tab/>A political organization may not <text:span text:style-name="T10">endorse candidates or</text:span><text:span text:style-name="T1"> </text:span>have candidates petition for <text:user-field-get text:name="P2:L13"/>president, vice president, Congress, statewide office, or legislative office as set forth in <text:user-field-get text:name="P2:L14"/>chapter 16.1‑11, unless the organization:</text:p>
        <text:p text:style-name="P3"><text:user-field-get text:name="P2:L15"/><text:tab/>1.<text:tab/>Organized according to all requirements of this chapter;</text:p>
        <text:p text:style-name="P3"><text:user-field-get text:name="P2:L16"/><text:tab/>2.<text:tab/>Had printed on the ballot at the last preceding general election the names of a set of <text:user-field-get text:name="P2:L17"/>presidential electors pledged to the election of the party's candidate for president and <text:user-field-get text:name="P2:L18"/>vice president, a candidate for governor, a candidate for attorney general, or a <text:user-field-get text:name="P2:L19"/>candidate for secretary of state and those candidates for presidential electors, <text:user-field-get text:name="P2:L20"/>governor, attorney general, or secretary of state received at least five percent of the <text:user-field-get text:name="P2:L21"/>total vote cast for presidential electors, the office of governor, attorney general, or <text:user-field-get text:name="P2:L22"/>secretary of state within this state at that election and organized according to all <text:user-field-get text:name="P2:L23"/>requirements of this chapter; or</text:p>
        <text:p text:style-name="P3"><text:user-field-get text:name="P2:L24"/><text:tab/>3.<text:tab/>Filed a petition with the secretary of state signed by the number of electors required <text:user-field-get text:name="P2:L25"/>under section 16.1‑11‑30 to <text:span text:style-name="T10">qualify to endorse candidates or to</text:span><text:span text:style-name="T1"> </text:span>have candidates <text:user-field-get text:name="P2:L26"/>petition to be included on the primary election ballot in a consolidated column or on a <text:user-field-get text:name="P2:L27"/>special election ballot.</text:p>
        <text:p text:style-name="P3"><text:user-field-get text:name="P2:L28"/><text:tab/><text:span text:style-name="T16">4.</text:span><text:tab/><text:span text:style-name="T16">A candidate for Congress, statewide office, or legislative office endorsed according to </text:span><text:span text:style-name="T16"><text:user-field-get text:name="P2:L29"/></text:span><text:span text:style-name="T16">a party's bylaws may appear on a primary election ballot only through a nominating </text:span><text:span text:style-name="T16"><text:user-field-get text:name="P2:L30"/></text:span><text:span text:style-name="T16">petition under section 16.1‑11‑06.</text:span><text:change-start text:change-id="ct168526984"/></text:p>
        <text:p text:style-name="P2"><text:soft-page-break/><text:span text:style-name="T6"><text:tab/>5.<text:tab/></text:span><text:change-end text:change-id="ct168526984"/><text:change-start text:change-id="ct168527120"/><text:span text:style-name="T6">Notwithstanding subsection</text:span><text:change-end text:change-id="ct168527120"/><text:change-start text:change-id="ct168527256"/><text:span text:style-name="T6"> </text:span><text:change-end text:change-id="ct168527256"/><text:change-start text:change-id="ct168527528"/><text:span text:style-name="T6">4, </text:span><text:change-end text:change-id="ct168527528"/><text:change-start text:change-id="ct168527936"/><text:span text:style-name="T6">if a state party entitled to ballot access under 16.1</text:span><text:change-end text:change-id="ct168527936"/><text:change-start text:change-id="ct168528072"/><text:span text:style-name="T6">‑</text:span><text:change-end text:change-id="ct168528072"/><text:change-start text:change-id="ct168528208"/><text:span text:style-name="T6">11</text:span><text:change-end text:change-id="ct168528208"/><text:change-start text:change-id="ct149599240"/><text:span text:style-name="T6">‑</text:span><text:change-end text:change-id="ct149599240"/><text:change-start text:change-id="ct149598016"/><text:span text:style-name="T6">30 fails to be represented by an individual through a nominating petition for a statewide elected office seventy</text:span><text:change-end text:change-id="ct149598016"/><text:change-start text:change-id="ct149599376"/><text:span text:style-name="T6">‑</text:span><text:change-end text:change-id="ct149599376"/><text:change-start text:change-id="ct149600328"/><text:span text:style-name="T6">one days before the primary election, the state party may appoint an individual to represent the party for that office under bylaws adopted by the state party. Upon appointment, the state party shall issue a notification of appointment</text:span><text:change-end text:change-id="ct149600328"/><text:change-start text:change-id="ct149600600"/><text:span text:style-name="T6"> </text:span><text:change-end text:change-id="ct149600600"/><text:change-start text:change-id="ct169272840"/><text:span text:style-name="T6">to the appointee, which must contain </text:span><text:change-end text:change-id="ct169272840"/><text:change-start text:change-id="ct169282360"/><text:span text:style-name="T6">the </text:span><text:change-end text:change-id="ct169282360"/><text:change-start text:change-id="ct169279368"/><text:span text:style-name="T6">appointee's name, </text:span><text:change-end text:change-id="ct169279368"/><text:change-start text:change-id="ct169279504"/><text:span text:style-name="T6">mailing address, and telephone number.</text:span><text:change-end text:change-id="ct169279504"/><text:change-start text:change-id="ct169281272"/><text:span text:style-name="T6"> The</text:span><text:change-end text:change-id="ct169281272"/><text:change-start text:change-id="ct108361608"/><text:span text:style-name="T6"> appointee</text:span><text:change-end text:change-id="ct108361608"/><text:change-start text:change-id="ct108362424"/><text:span text:style-name="T6"> shall file the notification of appointment with the secretary of state within the time prescribed under section 16.1‑</text:span><text:change-end text:change-id="ct108362424"/><text:change-start text:change-id="ct108362968"/><text:span text:style-name="T6">11‑10.</text:span><text:change-end text:change-id="ct108362968"/><text:change-start text:change-id="ct108363376"/></text:p>
        <text:p text:style-name="bd_5f_section"><text:change-end text:change-id="ct108363376"/><text:user-field-get text:name="P3:L1"/><text:span text:style-name="bd_5f_section_5f_name"><text:span text:style-name="T7"><text:tab/>SECTION 3. AMENDMENT. </text:span></text:span><text:span text:style-name="T6">Subsection 1 of section 16.1‑08.1‑02.3 of the North Dakota </text:span><text:span text:style-name="T6"><text:user-field-get text:name="P3:L2"/></text:span><text:span text:style-name="T6">Century Code is amended and reenacted as follows:</text:span></text:p>
        <text:p text:style-name="P3"><text:user-field-get text:name="P3:L3"/><text:tab/>1.<text:tab/>Prior to the thirty‑first day before a primary, general, or special election, a candidate or <text:user-field-get text:name="P3:L4"/>candidate committee formed on behalf of the candidate, a multicandidate political <text:user-field-get text:name="P3:L5"/>committee, or a political party other than a statewide political party soliciting or <text:user-field-get text:name="P3:L6"/>accepting contributions shall file a campaign disclosure statement that includes all <text:user-field-get text:name="P3:L7"/>contributions received from January first through the fortieth day before the election. A <text:user-field-get text:name="P3:L8"/>candidate whose name is not on the ballot and who is not seeking election through <text:user-field-get text:name="P3:L9"/>write‑in votes, the candidate's candidate committee, and a political party that has not <text:user-field-get text:name="P3:L10"/><text:span text:style-name="T10">endorsed or</text:span><text:span text:style-name="T1"> </text:span>nominated any candidate in the election is not required to file a statement <text:user-field-get text:name="P3:L11"/>under this subsection. The statement may be submitted for filing beginning on the <text:user-field-get text:name="P3:L12"/>thirty‑ninth day before the election. The statement must include:</text:p>
        <text:p text:style-name="P5"><text:user-field-get text:name="P3:L13"/><text:tab/><text:tab/>a.<text:tab/>For each aggregated contribution from a contributor which totals in excess of two <text:user-field-get text:name="P3:L14"/>hundred dollars received during the reporting period:</text:p>
        <text:p text:style-name="P11"><text:user-field-get text:name="P3:L15"/><text:tab/><text:tab/><text:tab/>(1)<text:tab/>The name and mailing address of the contributor;</text:p>
        <text:p text:style-name="P11"><text:user-field-get text:name="P3:L16"/><text:tab/><text:tab/><text:tab/>(2)<text:tab/>The total amount of the contribution; and</text:p>
        <text:p text:style-name="P11"><text:user-field-get text:name="P3:L17"/><text:tab/><text:tab/><text:tab/>(3)<text:tab/>The date the last contributed amount was received;</text:p>
        <text:p text:style-name="P5"><text:user-field-get text:name="P3:L18"/><text:tab/><text:tab/>b.<text:tab/>The total of all aggregated contributions from contributors which total in excess of <text:user-field-get text:name="P3:L19"/>two hundred dollars during the reporting period;</text:p>
        <text:p text:style-name="P5"><text:user-field-get text:name="P3:L20"/><text:tab/><text:tab/>c.<text:tab/>The total of all contributions received from contributors that contributed two <text:user-field-get text:name="P3:L21"/>hundred dollars or less each during the reporting period; and</text:p>
        <text:p text:style-name="P4"><text:soft-page-break/><text:user-field-get text:name="P3:L22"/><text:span text:style-name="T6"><text:tab/><text:tab/>d.<text:tab/>For a statewide candidate, a candidate committee formed on behalf of a </text:span><text:span text:style-name="T6"><text:user-field-get text:name="P3:L23"/></text:span><text:span text:style-name="T6">statewide candidate, and a statewide multicandidate committee, the balance of </text:span><text:span text:style-name="T6"><text:user-field-get text:name="P3:L24"/></text:span><text:span text:style-name="T6">the campaign fund on the fortieth day before the election</text:span><text:span text:style-name="T4"> and the balance of the </text:span><text:span text:style-name="T4"><text:user-field-get text:name="P3:L25"/></text:span><text:span text:style-name="T4">campaign fund on January first</text:span><text:span text:style-name="T6">.</text:span></text:p>
        <text:p text:style-name="P9"><text:user-field-get text:name="P3:L26"/><text:span text:style-name="bd_5f_section_5f_name"><text:span text:style-name="T7"><text:tab/>SECTION 4. AMENDMENT. </text:span></text:span><text:span text:style-name="T6">Subsection 1 of section 16.1‑08.1‑02.4 of the North Dakota </text:span><text:span text:style-name="T6"><text:user-field-get text:name="P3:L27"/></text:span><text:span text:style-name="T6">Century Code is amended and reenacted as follows:</text:span></text:p>
        <text:p text:style-name="P3"><text:user-field-get text:name="P3:L28"/><text:tab/>1.<text:tab/>Prior to the thirty‑first day before a primary, general, or special election, a statewide <text:user-field-get text:name="P3:L29"/>political party or a political committee not required to file statements under section <text:user-field-get text:name="P3:L30"/>16.1‑08.1‑02.3 which is soliciting or accepting contributions shall file a campaign <text:user-field-get text:name="P3:L31"/>disclosure statement that includes all contributions received and expenditures made <text:user-field-get text:name="P4:L1"/>from January first through the fortieth day before the election. A political party that has <text:user-field-get text:name="P4:L2"/>not <text:span text:style-name="T10">endorsed or</text:span><text:span text:style-name="T1"> </text:span>nominated a candidate in an election is not required to file a <text:user-field-get text:name="P4:L3"/>statement under this subsection. A statement required to be filed under this subsection <text:user-field-get text:name="P4:L4"/>may be submitted for filing beginning on the thirty‑ninth day before the election. The <text:user-field-get text:name="P4:L5"/>statement must include:</text:p>
        <text:p text:style-name="P5"><text:user-field-get text:name="P4:L6"/><text:tab/><text:tab/>a.<text:tab/>For each aggregated contribution from a contributor which totals in excess of two <text:user-field-get text:name="P4:L7"/>hundred dollars received during the reporting period:</text:p>
        <text:p text:style-name="P11"><text:user-field-get text:name="P4:L8"/><text:tab/><text:tab/><text:tab/>(1)<text:tab/>The name and mailing address of the contributor;</text:p>
        <text:p text:style-name="P11"><text:user-field-get text:name="P4:L9"/><text:tab/><text:tab/><text:tab/>(2)<text:tab/>The total amount of the contribution; and</text:p>
        <text:p text:style-name="P11"><text:user-field-get text:name="P4:L10"/><text:tab/><text:tab/><text:tab/>(3)<text:tab/>The date the last contributed amount was received;</text:p>
        <text:p text:style-name="P5"><text:user-field-get text:name="P4:L11"/><text:tab/><text:tab/>b.<text:tab/>The total of all aggregated contributions from contributors which total in excess of <text:user-field-get text:name="P4:L12"/>two hundred dollars during the reporting period;</text:p>
        <text:p text:style-name="P5"><text:user-field-get text:name="P4:L13"/><text:tab/><text:tab/>c.<text:tab/>The total of all contributions received from contributors that contributed two <text:user-field-get text:name="P4:L14"/>hundred dollars or less each during the reporting period;</text:p>
        <text:p text:style-name="P5"><text:user-field-get text:name="P4:L15"/><text:tab/><text:tab/>d.<text:tab/>For each recipient of an expenditure from campaign funds in excess of two <text:user-field-get text:name="P4:L16"/>hundred dollars in the aggregate:</text:p>
        <text:p text:style-name="P11"><text:user-field-get text:name="P4:L17"/><text:tab/><text:tab/><text:tab/>(1)<text:tab/>The name and mailing address of the recipient;</text:p>
        <text:p text:style-name="P11"><text:user-field-get text:name="P4:L18"/><text:tab/><text:tab/><text:tab/>(2)<text:tab/>The total amount of the expenditure made to the recipient; and</text:p>
        <text:p text:style-name="P11"><text:user-field-get text:name="P4:L19"/><text:tab/><text:tab/><text:tab/>(3)<text:tab/>The date the last expended amount was made to the recipient;</text:p>
        <text:p text:style-name="P5"><text:user-field-get text:name="P4:L20"/><text:tab/><text:tab/>e.<text:tab/>The aggregate total of all expenditures from campaign funds in excess of two <text:user-field-get text:name="P4:L21"/>hundred dollars;</text:p>
        <text:p text:style-name="P5"><text:soft-page-break/><text:user-field-get text:name="P4:L22"/><text:tab/><text:tab/>f.<text:tab/>The aggregate total of all expenditures from campaign funds of two hundred <text:user-field-get text:name="P4:L23"/>dollars or less; and</text:p>
        <text:p text:style-name="P5"><text:user-field-get text:name="P4:L24"/><text:tab/><text:tab/>g.<text:tab/>The balance of the campaign fund on the fortieth day before the election and <text:user-field-get text:name="P4:L25"/>balance of the campaign fund on January first.</text:p>
        <text:p text:style-name="P8"><text:user-field-get text:name="P4:L26"/><text:span text:style-name="bd_5f_section_5f_name"><text:span text:style-name="T6"><text:tab/></text:span></text:span><text:span text:style-name="bd_5f_section_5f_name"><text:span text:style-name="T7">SECTION</text:span></text:span><text:span text:style-name="bd_5f_section_5f_name"><text:span text:style-name="T8"> 5.</text:span></text:span><text:span text:style-name="bd_5f_section_5f_name"><text:span text:style-name="T6"> </text:span></text:span><text:span text:style-name="bd_5f_section_5f_name"><text:span text:style-name="T7">AMENDMENT</text:span></text:span><text:span text:style-name="T9">.</text:span><text:span text:style-name="T6"> Section 16.1‑09‑02 of the North Dakota Century Code is </text:span><text:span text:style-name="T6"><text:user-field-get text:name="P4:L27"/></text:span><text:span text:style-name="T6">amended and reenacted as follows:</text:span></text:p>
        <text:p text:style-name="cc_5f_section_5f_heading"><text:user-field-get text:name="P4:L28"/><text:tab/>16.1‑09‑02. Statement of interests to be filed.</text:p>
        <text:p text:style-name="cc_5f_subsection"><text:user-field-get text:name="P4:L29"/><text:tab/><text:span text:style-name="T16">1.</text:span><text:span text:style-name="T6"><text:tab/></text:span>Every candidate for elective office shall sign and file the statement of interests as <text:user-field-get text:name="P4:L30"/>required by this chapter. In a year when a president and vice president of the United <text:user-field-get text:name="P4:L31"/>States are to be chosen, presidential and vice presidential candidates shall file with <text:user-field-get text:name="P5:L1"/>the secretary of state either a statement of interests as required by this chapter or a <text:user-field-get text:name="P5:L2"/>copy of the personal disclosure statement that is required by the federal election <text:user-field-get text:name="P5:L3"/>commission. Candidates for elective office who are required to file such statements <text:user-field-get text:name="P5:L4"/>shall do so with the filing officer for that election at the time of filing a certificate of <text:user-field-get text:name="P5:L5"/>nomination, <text:span text:style-name="T10">a certificate of endorsement,</text:span><text:span text:style-name="T1"> </text:span>a petition of nomination, or a certificate of <text:user-field-get text:name="P5:L6"/>write‑in candidacy, pursuant to chapter 16.1‑11, 16.1‑12, or 40‑21, as is appropriate.</text:p>
        <text:p text:style-name="cc_5f_subsection"><text:user-field-get text:name="P5:L7"/><text:span text:style-name="T6"><text:tab/></text:span><text:span text:style-name="T16">2.</text:span><text:span text:style-name="T6"><text:tab/></text:span>An individual who has filed a statement as the result of candidacy in a primary election <text:user-field-get text:name="P5:L8"/>need not refile before running in the following general election. A write‑in candidate <text:user-field-get text:name="P5:L9"/>who is not required to file a certificate of write‑in candidacy shall file the statement of <text:user-field-get text:name="P5:L10"/>interests after the candidate's election at the time of filing the required oath of office. <text:user-field-get text:name="P5:L11"/>Every individual who is appointed by the governor to a state agency, board, bureau, <text:user-field-get text:name="P5:L12"/>commission, department, or occupational or professional licensing board shall file a <text:user-field-get text:name="P5:L13"/>statement of interests as required by this chapter with the secretary of state <text:user-field-get text:name="P5:L14"/>simultaneously with announcement of the appointment.</text:p>
        <text:p text:style-name="cc_5f_subsection"><text:user-field-get text:name="P5:L15"/><text:span text:style-name="T6"><text:tab/></text:span><text:span text:style-name="T16">3.</text:span><text:span text:style-name="T6"><text:tab/></text:span>A filing officer may not include a candidate's name on the ballot if an error is <text:user-field-get text:name="P5:L16"/>discovered on the statement and the candidate is unable to or refuses to make the <text:user-field-get text:name="P5:L17"/>necessary correction before the <text:span text:style-name="T15">sixty-four</text:span><text:span text:style-name="T6">th</text:span> day before the election.</text:p>
        <text:p text:style-name="P18"><text:user-field-get text:name="P5:L18"/><text:span text:style-name="bd_5f_section_5f_name"><text:tab/></text:span><text:span text:style-name="bd_5f_section_5f_name"><text:span text:style-name="T12">SECTION</text:span></text:span><text:span text:style-name="bd_5f_section_5f_name"><text:span text:style-name="T13"> 6.</text:span></text:span><text:span text:style-name="bd_5f_section_5f_name"> </text:span><text:span text:style-name="bd_5f_section_5f_name"><text:span text:style-name="T12">AMENDMENT</text:span></text:span><text:span text:style-name="T14">.</text:span> Section 16.1‑11‑06 of the North Dakota Century Code is <text:user-field-get text:name="P5:L19"/>amended and reenacted as follows:</text:p>
        <text:p text:style-name="cc_5f_section_5f_heading"><text:soft-page-break/><text:user-field-get text:name="P5:L20"/><text:tab/>16.1‑11‑06. State candidate's <text:span text:style-name="T16">nominating</text:span><text:span text:style-name="T6"> </text:span>petition<text:span text:style-name="T1"> </text:span><text:span text:style-name="T10">or political party certificate of </text:span><text:span text:style-name="T10"><text:user-field-get text:name="P5:L21"/></text:span><text:span text:style-name="T10">endorsement</text:span> required to get name on ballot ‑ Contents ‑ Filing.</text:p>
        <text:p text:style-name="cc_5f_subsection"><text:user-field-get text:name="P5:L22"/><text:tab/>1.<text:tab/>Every candidate for United States senator, United States representative, a <text:user-field-get text:name="P5:L23"/><text:span text:style-name="T10">state</text:span><text:span text:style-name="T16">statewide</text:span> office<text:span text:style-name="T6">, including</text:span> the office of state senator or state representative, and <text:user-field-get text:name="P5:L24"/>judges of the supreme and district courts shall present <text:span text:style-name="T16">a nominating petition</text:span><text:span text:style-name="T6"> </text:span>to the <text:user-field-get text:name="P5:L25"/>secretary of state<text:span text:style-name="T10">,</text:span> between the first date <text:span text:style-name="T10">candidates</text:span><text:span text:style-name="T16">a candidate</text:span> may begin circulating <text:user-field-get text:name="P5:L26"/><text:span text:style-name="T16">a</text:span><text:span text:style-name="T6"> </text:span>nominating <text:span text:style-name="T10">petitions according to</text:span><text:span text:style-name="T16">petition under</text:span> this chapter and before four p.m. of <text:user-field-get text:name="P5:L27"/>the sixty‑fourth day before any primary election<text:span text:style-name="T10">, either:</text:span></text:p>
        <text:p text:style-name="cc_5f_subdivision"><text:user-field-get text:name="P5:L28"/><text:span text:style-name="T1"><text:tab/><text:tab/></text:span><text:span text:style-name="T10">a.</text:span><text:span text:style-name="T1"><text:tab/></text:span><text:span text:style-name="T10">The certificate of endorsement signed by the state</text:span><text:span text:style-name="T11"> or district</text:span><text:span text:style-name="T10"> chairman of any </text:span><text:span text:style-name="T10"><text:user-field-get text:name="P5:L29"/></text:span><text:span text:style-name="T10">legally recognized political party containing the candidate's name, post‑office </text:span><text:span text:style-name="T10"><text:user-field-get text:name="P5:L30"/></text:span><text:span text:style-name="T10">address,</text:span><text:span text:style-name="T11"> nongovernment issued electronic mail address,</text:span><text:span text:style-name="T10"> and telephone number, </text:span><text:span text:style-name="T10"><text:user-field-get text:name="P6:L1"/></text:span><text:span text:style-name="T10">the title of the office to which the candidate aspires, and the party which the </text:span><text:span text:style-name="T10"><text:user-field-get text:name="P6:L2"/></text:span><text:span text:style-name="T10">candidate represents; or</text:span></text:p>
        <text:p text:style-name="cc_5f_subsection"><text:user-field-get text:name="P6:L3"/><text:span text:style-name="T1"><text:tab/></text:span><text:span text:style-name="T10">b.</text:span><text:span text:style-name="T16">2.</text:span><text:span text:style-name="T6"><text:tab/></text:span>The nominating petition <text:span text:style-name="T10">containing the following</text:span><text:span text:style-name="T16">must include</text:span>:</text:p>
        <text:p text:style-name="cc_5f_subdivision"><text:user-field-get text:name="P6:L4"/><text:tab/><text:tab/><text:span text:style-name="T10">(1)</text:span><text:span text:style-name="T16">a.</text:span><text:tab/>The candidate's name, post‑office address,<text:span text:style-name="T6"> nongovernment issued electronic </text:span><text:span text:style-name="T6"><text:user-field-get text:name="P6:L5"/></text:span><text:span text:style-name="T6">mail address,</text:span> and telephone number, and the title of the office to which the <text:user-field-get text:name="P6:L6"/>candidate aspires, the appropriate district judgeship number if applicable, and <text:user-field-get text:name="P6:L7"/>whether the petition is intended for nomination for an unexpired term of office if <text:user-field-get text:name="P6:L8"/>applicable.</text:p>
        <text:p text:style-name="cc_5f_subdivision"><text:user-field-get text:name="P6:L9"/><text:tab/><text:tab/><text:span text:style-name="T10">(2)</text:span><text:span text:style-name="T16">b.</text:span><text:tab/>The name of the party the candidate represents if the petition is for an office <text:user-field-get text:name="P6:L10"/>under party designation.</text:p>
        <text:p text:style-name="cc_5f_subdivision"><text:user-field-get text:name="P6:L11"/><text:tab/><text:tab/><text:span text:style-name="T10">(3)</text:span><text:span text:style-name="T16">c.</text:span><text:tab/>The signatures<text:span text:style-name="T6"> and printed names</text:span> of qualified electors, the number of which <text:user-field-get text:name="P6:L12"/>must be determined as follows:</text:p>
        <text:p text:style-name="cc_5f_paragraph"><text:user-field-get text:name="P6:L13"/><text:tab/><text:tab/><text:span text:style-name="T10">(a)</text:span><text:tab/><text:span text:style-name="T16">(1)</text:span><text:span text:style-name="T6"><text:tab/></text:span>If the office is <text:span text:style-name="T16">a statewide office</text:span><text:span text:style-name="T6"> </text:span>under <text:span text:style-name="T16">a</text:span><text:span text:style-name="T6"> </text:span>party <text:span text:style-name="T16">or no‑party</text:span><text:span text:style-name="T6"> </text:span>designation, the <text:user-field-get text:name="P6:L14"/><text:span text:style-name="T10">signatures of three percent of the total vote cast for the candidates of the </text:span><text:span text:style-name="T10"><text:user-field-get text:name="P6:L15"/></text:span><text:span text:style-name="T10">party with which the candidate affiliates for the same position at the last </text:span><text:span text:style-name="T10"><text:user-field-get text:name="P6:L16"/></text:span><text:span text:style-name="T10">general election. However, no more than three hundred</text:span><text:span text:style-name="T16">candidate must </text:span><text:span text:style-name="T16"><text:user-field-get text:name="P6:L17"/></text:span><text:span text:style-name="T16">collect at least two thousand</text:span> signatures<text:span text:style-name="T1"> </text:span><text:span text:style-name="T10">may be required</text:span>.</text:p>
        <text:p text:style-name="cc_5f_paragraph"><text:user-field-get text:name="P6:L18"/><text:tab/><text:tab/><text:span text:style-name="T10">(b)</text:span><text:span text:style-name="T6"><text:tab/></text:span><text:span text:style-name="T16">(2)</text:span><text:tab/>If there was no candidate of a party for a position at the preceding general <text:user-field-get text:name="P6:L19"/>election, at least three hundred signatures.</text:p>
        <text:p text:style-name="cc_5f_paragraph"><text:soft-page-break/><text:user-field-get text:name="P6:L20"/><text:tab/><text:tab/><text:span text:style-name="T10">(c)</text:span><text:tab/><text:span text:style-name="T16">(3)</text:span><text:span text:style-name="T6"><text:tab/></text:span>If the office is under the no‑party designation<text:span text:style-name="T6"> </text:span><text:span text:style-name="T16">but is not a statewide office</text:span>, at <text:user-field-get text:name="P6:L21"/>least three hundred signatures.</text:p>
        <text:p text:style-name="cc_5f_paragraph"><text:user-field-get text:name="P6:L22"/><text:tab/><text:tab/><text:span text:style-name="T10">(d)</text:span><text:span text:style-name="T6"><text:tab/></text:span><text:span text:style-name="T16">(4)</text:span><text:tab/>If the office is a legislative office, the signatures of at least one percent of <text:user-field-get text:name="P6:L23"/>the total resident population of the legislative district as determined by the <text:user-field-get text:name="P6:L24"/>most recent federal decennial census.</text:p>
        <text:p text:style-name="cc_5f_subdivision"><text:user-field-get text:name="P6:L25"/><text:tab/><text:tab/><text:span text:style-name="T10">(4)</text:span><text:span text:style-name="T16">d.</text:span><text:tab/>The mailing address and the date of signing for each signer.</text:p>
        <text:p text:style-name="cc_5f_subsection"><text:user-field-get text:name="P6:L26"/><text:tab/><text:span text:style-name="T10">2.</text:span><text:span text:style-name="T16">3.</text:span><text:tab/>If the <text:span text:style-name="T16">nominating</text:span><text:span text:style-name="T6"> </text:span>petition <text:span text:style-name="T10">or certificate of endorsement</text:span><text:span text:style-name="T1"> </text:span>is for the office of governor <text:span text:style-name="T6">and</text:span> <text:user-field-get text:name="P6:L27"/>lieutenant governor, the <text:span text:style-name="T16">nominating</text:span><text:span text:style-name="T6"> </text:span>petition <text:span text:style-name="T10">or certificate</text:span><text:span text:style-name="T1"> </text:span>must contain the names and <text:user-field-get text:name="P6:L28"/>other information required of candidates for both<text:span text:style-name="T1"> </text:span>offices.</text:p>
        <text:p text:style-name="cc_5f_subsection"><text:user-field-get text:name="P6:L29"/><text:span text:style-name="T6"><text:tab/></text:span><text:span text:style-name="T11">3.</text:span><text:span text:style-name="T16">4.</text:span><text:span text:style-name="T6"><text:tab/>A</text:span> <text:span text:style-name="T16">nominating</text:span><text:span text:style-name="T6"> </text:span>petition <text:span text:style-name="T10">or certificate of endorsement</text:span><text:span text:style-name="T1"> </text:span><text:span text:style-name="T6">may be filed electronically, through </text:span><text:span text:style-name="T6"><text:user-field-get text:name="P6:L30"/></text:span><text:span text:style-name="T6">the mail, or by personal delivery. However, the </text:span><text:span text:style-name="T16">nominating</text:span><text:span text:style-name="T6"> petition </text:span><text:span text:style-name="T11">or certificate</text:span><text:span text:style-name="T4"> </text:span>must <text:user-field-get text:name="P7:L1"/>be <text:span text:style-name="T6">complete and </text:span>in the possession of the secretary of state before four p.m. of the <text:user-field-get text:name="P7:L2"/>sixty‑fourth day before the primary election.</text:p>
        <text:p text:style-name="P18"><text:user-field-get text:name="P7:L3"/><text:span text:style-name="bd_5f_section_5f_name"><text:tab/></text:span><text:span text:style-name="bd_5f_section_5f_name"><text:span text:style-name="T12">SECTION</text:span></text:span><text:span text:style-name="bd_5f_section_5f_name"><text:span text:style-name="T13"> 7.</text:span></text:span><text:span text:style-name="bd_5f_section_5f_name"> </text:span><text:span text:style-name="bd_5f_section_5f_name"><text:span text:style-name="T12">AMENDMENT</text:span></text:span><text:span text:style-name="T14">.</text:span> Section 16.1‑11‑10 of the North Dakota Century Code is <text:user-field-get text:name="P7:L4"/>amended and reenacted as follows:</text:p>
        <text:p text:style-name="cc_5f_section_5f_heading"><text:user-field-get text:name="P7:L5"/><text:tab/>16.1‑11‑10. Applicant's name placed upon ballot ‑ Affidavit to accompany petition.</text:p>
        <text:p text:style-name="cc_5f_subsection"><text:user-field-get text:name="P7:L6"/><text:tab/><text:span text:style-name="T16">1.</text:span><text:span text:style-name="T6"><text:tab/></text:span>Upon receipt by the secretary of state of the petition <text:span text:style-name="T10">or certificate of endorsement</text:span><text:span text:style-name="T1"> </text:span><text:change text:change-id="ct167985288"/><text:change-start text:change-id="ct167985968"/>under<text:change-end text:change-id="ct167985968"/> section 16.1‑11‑06<text:change-start text:change-id="ct167984608"/>,<text:change-end text:change-id="ct167984608"/><text:change-start text:change-id="ct108475560"/> or<text:change-end text:change-id="ct108475560"/><text:change-start text:change-id="ct108475832"/> a notification of appointment under section 16.1‑03‑21<text:change-end text:change-id="ct108475832"/><text:change-start text:change-id="ct150181664"/>,<text:change-end text:change-id="ct150181664"/> accompanied by the following affidavit, the secretary <text:user-field-get text:name="P7:L8"/>of state shall place the applicant's name upon the primary election ballot in the <text:user-field-get text:name="P7:L9"/>columns of the applicant's party as<text:span text:style-name="T1"> </text:span>provided<text:span text:style-name="T6"> or within the no‑party office for which the </text:span><text:span text:style-name="T6"><text:user-field-get text:name="P7:L10"/></text:span><text:span text:style-name="T6">applicant desires nomination.</text:span></text:p>
        <text:p text:style-name="cc_5f_subsection"><text:user-field-get text:name="P7:L11"/><text:span text:style-name="T6"><text:tab/></text:span><text:span text:style-name="T16">2.</text:span><text:span text:style-name="T6"><text:tab/>Upon receipt by the county auditor of the petition provided for in section 16.1‑11‑11 </text:span><text:span text:style-name="T6"><text:user-field-get text:name="P7:L12"/></text:span><text:span text:style-name="T6">accompanied by the following affidavit, the county auditor shall place the applicant's </text:span><text:span text:style-name="T6"><text:user-field-get text:name="P7:L13"/></text:span><text:span text:style-name="T6">name upon the primary election ballot within the no‑party office for which the applicant </text:span><text:span text:style-name="T6"><text:user-field-get text:name="P7:L14"/></text:span><text:span text:style-name="T6">desires nomination. The affidavit may be filed electronically, through the mail, or by </text:span><text:span text:style-name="T6"><text:user-field-get text:name="P7:L15"/></text:span><text:span text:style-name="T6">personal delivery. However, the affidavit must be in the possession of the appropriate </text:span><text:span text:style-name="T6"><text:user-field-get text:name="P7:L16"/></text:span><text:span text:style-name="T6">filing officer before four p.m. on the sixty‑fourth day before the primary election. If the </text:span><text:span text:style-name="T6"><text:user-field-get text:name="P7:L17"/></text:span><text:span text:style-name="T6">affidavit is filed electronically, the candidate shall retain the original copy</text:span>.</text:p>
        <text:p text:style-name="cc_5f_subsection"><text:user-field-get text:name="P7:L18"/><text:span text:style-name="T6"><text:tab/></text:span><text:span text:style-name="T16">3.</text:span><text:span text:style-name="T6"><text:tab/></text:span>The affidavit must be substantially as follows:</text:p>
        <text:p text:style-name="P19"><text:user-field-get text:name="P7:L19"/><text:tab/>State of North Dakota<text:tab/>)</text:p>
        <text:p text:style-name="P19"><text:soft-page-break/><text:user-field-get text:name="P7:L20"/><text:tab/><text:tab/>) ss.</text:p>
        <text:p text:style-name="P19"><text:user-field-get text:name="P7:L21"/><text:tab/>County of ________<text:tab/>)</text:p>
        <text:p text:style-name="cc_5f_subsection_5f_outdent"><text:user-field-get text:name="P7:L22"/><text:tab/>I, ______________, being sworn, say that I reside <text:span text:style-name="T6">at ________________, in the city </text:span><text:span text:style-name="T6"><text:user-field-get text:name="P7:L23"/></text:span><text:span text:style-name="T6">of _______________, </text:span>in the county of ______________<text:span text:style-name="T1"> </text:span>of North Dakota; <text:span text:style-name="T6">and zip code of </text:span><text:span text:style-name="T6"><text:user-field-get text:name="P7:L24"/></text:span><text:span text:style-name="T6">________________; </text:span>that I am a candidate for nomination to the office of _____________ <text:user-field-get text:name="P7:L25"/>to be chosen at the primary election to be held on _____________, ______, and I request <text:user-field-get text:name="P7:L26"/>that my name be printed upon the primary election ballot as provided by law, as a <text:user-field-get text:name="P7:L27"/>candidate of the ______________ party for said office. I am requesting that my name be <text:user-field-get text:name="P7:L28"/>listed on the ballot as I have identified my ballot name below. I understand that nicknames <text:user-field-get text:name="P7:L29"/>are allowed as part of my ballot name, but titles and campaign slogans are not permissible. <text:user-field-get text:name="P7:L30"/>I have reviewed the requirements to hold office and I certify that I am qualified to serve if <text:user-field-get text:name="P7:L31"/>elected.</text:p>
        <text:p text:style-name="P22"><text:user-field-get text:name="P8:L1"/><text:tab/>_______________________________________</text:p>
        <text:p text:style-name="P22"><text:user-field-get text:name="P8:L2"/><text:tab/><text:tab/>Ballot name requested</text:p>
        <text:p text:style-name="P22"><text:user-field-get text:name="P8:L3"/><text:tab/>_______________________________________</text:p>
        <text:p text:style-name="P22"><text:user-field-get text:name="P8:L4"/><text:tab/><text:tab/>Candidate's signature</text:p>
        <text:p text:style-name="cc_5f_subsection_5f_outdent"><text:user-field-get text:name="P8:L5"/><text:tab/>Subscribed and sworn to before me on ______________, _____.</text:p>
        <text:p text:style-name="P21"><text:user-field-get text:name="P8:L6"/><text:tab/><text:tab/>________________________________________</text:p>
        <text:p text:style-name="P23"><text:user-field-get text:name="P8:L7"/><text:tab/><text:tab/><text:tab/>Notary Public</text:p>
        <text:p text:style-name="P20"><text:user-field-get text:name="P8:L8"/><text:tab/>NOTARY SEAL<text:tab/><text:tab/>My Commission Expires ____________________</text:p>
        <text:p text:style-name="bd_5f_section"><text:user-field-get text:name="P8:L9"/><text:span text:style-name="bd_5f_section_5f_name"><text:tab/></text:span><text:span text:style-name="bd_5f_section_5f_name"><text:span text:style-name="T12">SECTION</text:span></text:span><text:span text:style-name="bd_5f_section_5f_name"><text:span text:style-name="T13"> 8.</text:span></text:span><text:span text:style-name="bd_5f_section_5f_name"> </text:span><text:span text:style-name="bd_5f_section_5f_name"><text:span text:style-name="T12">AMENDMENT</text:span></text:span><text:span text:style-name="T14">.</text:span> Section 16.1‑11‑11 of the North Dakota Century Code is <text:user-field-get text:name="P8:L10"/>amended and reenacted as follows:</text:p>
        <text:p text:style-name="cc_5f_section_5f_heading"><text:user-field-get text:name="P8:L11"/><text:tab/>16.1‑11‑11. County candidates' petitions ‑ Filing ‑ Contents.</text:p>
        <text:p text:style-name="cc_5f_section"><text:user-field-get text:name="P8:L12"/><text:tab/>Every candidate for a county<text:span text:style-name="T1"> </text:span>office shall present<text:span text:style-name="T6"> a petition to the county auditor of the </text:span><text:span text:style-name="T6"><text:user-field-get text:name="P8:L13"/></text:span><text:span text:style-name="T6">county in which the candidate resides</text:span> between the first date candidates may begin circulating <text:user-field-get text:name="P8:L14"/>nominating petitions according to this chapter and<text:span text:style-name="T1"> </text:span>four p.m. of the sixty‑fourth day before any <text:user-field-get text:name="P8:L15"/>primary election<text:span text:style-name="T6">. The petition </text:span><text:span text:style-name="T11">or certificate of endorsement</text:span><text:span text:style-name="T4"> </text:span><text:span text:style-name="T6">may be filed electronically, through </text:span><text:span text:style-name="T6"><text:user-field-get text:name="P8:L16"/></text:span><text:span text:style-name="T6">the mail, or by personal delivery. However, the petition </text:span><text:span text:style-name="T11">or certificate of endorsement</text:span><text:span text:style-name="T4"> </text:span><text:span text:style-name="T6">must be </text:span><text:span text:style-name="T6"><text:user-field-get text:name="P8:L17"/></text:span><text:span text:style-name="T6">complete and in the possession of the county auditor before four p.m. on the sixty‑fourth day </text:span><text:span text:style-name="T6"><text:user-field-get text:name="P8:L18"/></text:span><text:span text:style-name="T6">before the primary election. A petition under this section must include</text:span> the following:</text:p>
        <text:p text:style-name="cc_5f_subsection"><text:soft-page-break/><text:user-field-get text:name="P8:L19"/><text:tab/><text:span text:style-name="T6">1.</text:span><text:tab/>The candidate's name, post‑office address,<text:span text:style-name="T6"> nongovernment issued electronic mail </text:span><text:span text:style-name="T6"><text:user-field-get text:name="P8:L20"/></text:span><text:span text:style-name="T6">address,</text:span> and telephone number, the title of the office to which the candidate aspires, <text:user-field-get text:name="P8:L21"/>the appropriate district number if applicable, and whether the petition is intended for <text:user-field-get text:name="P8:L22"/>nomination for an unexpired term of office if applicable.</text:p>
        <text:p text:style-name="cc_5f_subsection"><text:user-field-get text:name="P8:L23"/><text:tab/><text:span text:style-name="T6">2.</text:span><text:tab/>The <text:span text:style-name="T6">printed names and </text:span>signatures of qualified electors, the number of which must be <text:user-field-get text:name="P8:L24"/>determined as follows:</text:p>
        <text:p text:style-name="cc_5f_subdivision"><text:user-field-get text:name="P8:L25"/><text:tab/><text:tab/><text:span text:style-name="T6">a.</text:span><text:tab/>If the office is a county office, the signatures of not less than two percent<text:span text:style-name="T1"> </text:span>of the <text:user-field-get text:name="P8:L26"/>total vote cast for the office at the most recent general election at which the office <text:user-field-get text:name="P8:L27"/>was voted upon.</text:p>
        <text:p text:style-name="cc_5f_subdivision"><text:user-field-get text:name="P8:L28"/><text:tab/><text:tab/><text:span text:style-name="T6">b.</text:span><text:tab/>If the office is a county office and multiple candidates were elected to the office at <text:user-field-get text:name="P8:L29"/>the preceding general election at which the office was voted upon, the signatures <text:user-field-get text:name="P8:L30"/>of not less than two percent<text:span text:style-name="T1"> </text:span>of the votes cast for all candidates divided by the <text:user-field-get text:name="P8:L31"/>number of candidates that were to be elected to that office.</text:p>
        <text:p text:style-name="cc_5f_subdivision"><text:user-field-get text:name="P9:L1"/><text:tab/><text:tab/><text:span text:style-name="T6">c.</text:span><text:tab/>If the office is a county office and no candidate was elected or no votes were cast <text:user-field-get text:name="P9:L2"/>for the office at any general election, the number of signers equal to <text:span text:style-name="T6">at least </text:span><text:span text:style-name="T6"><text:user-field-get text:name="P9:L3"/></text:span><text:span text:style-name="T6">two percent of</text:span> the total average vote cast for the offices of sheriff and county <text:user-field-get text:name="P9:L4"/>auditor at the most recent general election at which those officers were elected in <text:user-field-get text:name="P9:L5"/>the petitioner's county. This average must be determined by dividing by two the <text:user-field-get text:name="P9:L6"/>total vote cast for those offices.</text:p>
        <text:p text:style-name="cc_5f_subdivision"><text:user-field-get text:name="P9:L7"/><text:tab/><text:tab/><text:span text:style-name="T6">d.</text:span><text:tab/>In no case may more than three hundred signatures be required.</text:p>
        <text:p text:style-name="cc_5f_subsection"><text:user-field-get text:name="P9:L8"/><text:tab/><text:span text:style-name="T6">3.</text:span><text:tab/>The <text:span text:style-name="T6">residential address, </text:span>mailing address <text:span text:style-name="T6">(if different from residential address), </text:span>and <text:user-field-get text:name="P9:L9"/>date of signing for each signer.<text:span text:style-name="T6"> A post office box does not qualify as a residential </text:span><text:span text:style-name="T6"><text:user-field-get text:name="P9:L10"/></text:span><text:span text:style-name="T6">address. In</text:span><text:span text:style-name="T4"> </text:span><text:span text:style-name="T6">areas of the state where street addresses are not available, a description </text:span><text:span text:style-name="T6"><text:user-field-get text:name="P9:L11"/></text:span><text:span text:style-name="T6">of where the residential address is located must be used.</text:span></text:p>
        <text:p text:style-name="P18"><text:user-field-get text:name="P9:L12"/><text:span text:style-name="bd_5f_section_5f_name"><text:span text:style-name="T6"><text:tab/></text:span></text:span><text:span text:style-name="bd_5f_section_5f_name"><text:span text:style-name="T7">SECTION</text:span></text:span><text:span text:style-name="bd_5f_section_5f_name"><text:span text:style-name="T8"> 9.</text:span></text:span><text:span text:style-name="bd_5f_section_5f_name"><text:span text:style-name="T6"> </text:span></text:span><text:span text:style-name="bd_5f_section_5f_name"><text:span text:style-name="T7">AMENDMENT</text:span></text:span><text:span text:style-name="T9">.</text:span><text:span text:style-name="T6"> Section 16.1‑11‑12 of the North Dakota Century Code is </text:span><text:span text:style-name="T6"><text:user-field-get text:name="P9:L13"/></text:span><text:span text:style-name="T6">amended and reenacted as follows:</text:span></text:p>
        <text:p text:style-name="cc_5f_section_5f_heading"><text:user-field-get text:name="P9:L14"/><text:tab/>16.1‑11‑12. <text:span text:style-name="T6">Applicant's</text:span> name <text:span text:style-name="T6">placed </text:span>on ballot.</text:p>
        <text:p text:style-name="cc_5f_subsection"><text:user-field-get text:name="P9:L15"/><text:span text:style-name="T6"><text:tab/>1.</text:span><text:tab/><text:span text:style-name="T6">Upon receipt of the petition </text:span><text:span text:style-name="T11">or certificate of endorsement</text:span><text:span text:style-name="T4"> </text:span><text:span text:style-name="T6">provided for in section </text:span><text:span text:style-name="T6"><text:user-field-get text:name="P9:L16"/></text:span><text:span text:style-name="T6">16.1‑11‑06, accompanied by an affidavit as provided in section 16.1‑11‑10, the </text:span><text:span text:style-name="T6"><text:user-field-get text:name="P9:L17"/></text:span><text:span text:style-name="T6">secretary of state shall place the name of the applicant on the primary election ballot </text:span><text:span text:style-name="T6">in </text:span><text:soft-page-break/><text:span text:style-name="T6"><text:user-field-get text:name="P9:L18"/></text:span><text:span text:style-name="T6">the party or appropriate section if the documentation meets all applicable </text:span><text:span text:style-name="T6"><text:user-field-get text:name="P9:L19"/></text:span><text:span text:style-name="T6">requirements.</text:span></text:p>
        <text:p text:style-name="cc_5f_subsection"><text:user-field-get text:name="P9:L20"/><text:span text:style-name="T6"><text:tab/>2.<text:tab/></text:span>Upon receipt of the petition <text:span text:style-name="T10">or certificate of endorsement</text:span><text:span text:style-name="T1"> </text:span>provided for in section <text:user-field-get text:name="P9:L21"/>16.1‑11‑11<text:span text:style-name="T6">,</text:span> accompanied by an affidavit as provided in section 16.1‑11‑10, the county <text:user-field-get text:name="P9:L22"/>auditor shall place the name of the applicant <text:span text:style-name="T6">on the appropriate section of</text:span> the<text:span text:style-name="T6"> no‑party</text:span> <text:user-field-get text:name="P9:L23"/>primary election ballot<text:span text:style-name="T6"> if the documentation meets all applicable requirements</text:span>.</text:p>
        <text:p text:style-name="P16"><text:user-field-get text:name="P9:L24"/><text:tab/>3.<text:tab/>A candidate whose name was placed on the ballot under this section may have the <text:user-field-get text:name="P9:L25"/>candidate's name removed from the ballot by submitting a written request to the <text:user-field-get text:name="P9:L26"/>appropriate filing officer within forty‑eight hours after the filing deadline under sections <text:user-field-get text:name="P9:L27"/>16.1‑11‑06 and 16.1‑11‑11.</text:p>
        <text:p text:style-name="P18"><text:user-field-get text:name="P9:L28"/><text:span text:style-name="bd_5f_section_5f_name"><text:span text:style-name="T6"><text:tab/></text:span></text:span><text:span text:style-name="bd_5f_section_5f_name"><text:span text:style-name="T7">SECTION</text:span></text:span><text:span text:style-name="bd_5f_section_5f_name"><text:span text:style-name="T8"> 10.</text:span></text:span><text:span text:style-name="bd_5f_section_5f_name"><text:span text:style-name="T6"> </text:span></text:span><text:span text:style-name="bd_5f_section_5f_name"><text:span text:style-name="T7">AMENDMENT</text:span></text:span><text:span text:style-name="T9">.</text:span><text:span text:style-name="T6"> Section 16.1‑11‑18 of the North Dakota Century Code is </text:span><text:span text:style-name="T6"><text:user-field-get text:name="P9:L29"/></text:span><text:span text:style-name="T6">amended and reenacted as follows:</text:span></text:p>
        <text:p text:style-name="cc_5f_section_5f_heading"><text:user-field-get text:name="P10:L1"/><text:tab/>16.1‑11‑18. <text:span text:style-name="T6">Filling</text:span> vacancy occurring in <text:span text:style-name="T11">endorsement or</text:span><text:span text:style-name="T4"> </text:span>nomination<text:span text:style-name="T6"> by petition</text:span> for <text:user-field-get text:name="P10:L2"/>party office.</text:p>
        <text:p text:style-name="cc_5f_subsection"><text:user-field-get text:name="P10:L3"/><text:tab/><text:span text:style-name="T10">1.</text:span><text:span text:style-name="T1"><text:tab/></text:span><text:span text:style-name="T10">If a vacancy occurs in any party certificate of endorsement at the primary election for any </text:span><text:span text:style-name="T10"><text:user-field-get text:name="P10:L4"/></text:span><text:span text:style-name="T10">state or legislative district office, the proper state or district executive committee of the </text:span><text:span text:style-name="T10">political </text:span><text:span text:style-name="T10"><text:user-field-get text:name="P10:L5"/></text:span><text:span text:style-name="T10">party may fill the vacancy by filing another certificate of endorsement with the </text:span><text:span text:style-name="T11">secretary of state</text:span><text:span text:style-name="T10"> </text:span><text:span text:style-name="T10"><text:user-field-get text:name="P10:L6"/></text:span><text:span text:style-name="T10">as provided in </text:span><text:span text:style-name="T11">section</text:span><text:span text:style-name="T10"> 16.1‑11‑06.</text:span></text:p>
        <text:p text:style-name="cc_5f_subsection"><text:user-field-get text:name="P10:L7"/><text:span text:style-name="T1"><text:tab/></text:span><text:span text:style-name="T10">2.</text:span><text:span text:style-name="T1"><text:tab/></text:span>If <text:span text:style-name="T10">no party endorsement has been made by certificate and</text:span><text:span text:style-name="T1"> </text:span>a vacancy occurs in a slate of <text:user-field-get text:name="P10:L8"/>candidates seeking party nomination <text:span text:style-name="T10">by petition</text:span><text:span text:style-name="T1"> </text:span>at the primary election, the <text:span text:style-name="T10">proper state or </text:span><text:span text:style-name="T10"><text:user-field-get text:name="P10:L9"/></text:span><text:span text:style-name="T10">district executive committee may fill the</text:span><text:span text:style-name="T1"> </text:span>vacancy <text:span text:style-name="T11">by filing a certificate of endorsement with the </text:span><text:span text:style-name="T11"><text:user-field-get text:name="P10:L10"/></text:span><text:span text:style-name="T11">secretary of state</text:span><text:span text:style-name="T16">may be filled by petition</text:span> as provided in <text:span text:style-name="T6">section</text:span> 16.1‑11‑06<text:span text:style-name="T10">.</text:span></text:p>
        <text:p text:style-name="cc_5f_subsection"><text:user-field-get text:name="P10:L11"/><text:span text:style-name="T1"><text:tab/></text:span><text:span text:style-name="T10">3.</text:span><text:span text:style-name="T1"><text:tab/></text:span><text:span text:style-name="T10">If party endorsements by certificate have been made for any state or district office and </text:span><text:span text:style-name="T10"><text:user-field-get text:name="P10:L12"/></text:span><text:span text:style-name="T10">a vacancy occurs in the slate of </text:span><text:span text:style-name="T11">individuals</text:span><text:span text:style-name="T10"> seeking nomination at the primary election </text:span><text:span text:style-name="T10"><text:user-field-get text:name="P10:L13"/></text:span><text:span text:style-name="T10">because of the unavailability of the </text:span><text:span text:style-name="T11">individual</text:span><text:span text:style-name="T10"> who is seeking nomination by petition, </text:span><text:span text:style-name="T10"><text:user-field-get text:name="P10:L14"/></text:span><text:span text:style-name="T10">that vacancy may not be filled except by petition.</text:span></text:p>
        <text:p text:style-name="cc_5f_subsection"><text:user-field-get text:name="P10:L15"/><text:span text:style-name="T1"><text:tab/></text:span><text:span text:style-name="T10">4.</text:span><text:span text:style-name="T1"><text:tab/></text:span><text:span text:style-name="T10">Vacancies to be filled according to the provisions of this section may be filled</text:span><text:span text:style-name="T1"> not later </text:span><text:span text:style-name="T1"><text:user-field-get text:name="P10:L16"/></text:span><text:span text:style-name="T1">than the sixty‑fourth day </text:span><text:span text:style-name="T4">before</text:span><text:span text:style-name="T1"> the election.</text:span></text:p>
        <text:p text:style-name="P18"><text:user-field-get text:name="P10:L17"/><text:span text:style-name="bd_5f_section_5f_name"><text:tab/></text:span><text:span text:style-name="bd_5f_section_5f_name"><text:span text:style-name="T12">SECTION</text:span></text:span><text:span text:style-name="bd_5f_section_5f_name"><text:span text:style-name="T13"> 11.</text:span></text:span><text:span text:style-name="bd_5f_section_5f_name"> </text:span><text:span text:style-name="bd_5f_section_5f_name"><text:span text:style-name="T12">AMENDMENT</text:span></text:span><text:span text:style-name="T14">.</text:span> Section 16.1‑11‑30 of the North Dakota Century Code is <text:user-field-get text:name="P10:L18"/>amended and reenacted as follows:</text:p>
        <text:p text:style-name="cc_5f_section_5f_heading"><text:soft-page-break/><text:user-field-get text:name="P10:L19"/><text:tab/>16.1‑11‑30. Separate section on primary election ballot required for each political <text:user-field-get text:name="P10:L20"/>party.</text:p>
        <text:p text:style-name="cc_5f_subsection"><text:user-field-get text:name="P10:L21"/><text:tab/><text:span text:style-name="T16">1.</text:span><text:span text:style-name="T6"><text:tab/></text:span>Any party that had printed on the ballot at the last preceding presidential election the <text:user-field-get text:name="P10:L22"/>names of a set of presidential electors pledged to the election of the party's candidates <text:user-field-get text:name="P10:L23"/>for president and vice president or a candidate for governor and those candidates for <text:user-field-get text:name="P10:L24"/>presidential electors or governor received at least five percent of the total vote cast for <text:user-field-get text:name="P10:L25"/>presidential electors or the office of governor within this state at that election; any party <text:user-field-get text:name="P10:L26"/>that had printed on the ballot at the last preceding nonpresidential election a candidate <text:user-field-get text:name="P10:L27"/>for attorney general or secretary of state, and the candidate received at least five <text:user-field-get text:name="P10:L28"/>percent of the total vote cast for the office the candidate was seeking at the election; <text:user-field-get text:name="P10:L29"/>or any party that has organized according to all the requirements of chapter 16.1‑03 <text:user-field-get text:name="P10:L30"/>must be provided with a separate <text:span text:style-name="T6">section</text:span> on primary election ballots.</text:p>
        <text:p text:style-name="cc_5f_subsection"><text:user-field-get text:name="P11:L1"/><text:span text:style-name="T6"><text:tab/></text:span><text:span text:style-name="T16">2.</text:span><text:tab/>Any other political organization is entitled to <text:span text:style-name="T10">endorse candidates or</text:span><text:span text:style-name="T1"> </text:span>have candidates <text:user-field-get text:name="P11:L2"/>petition to be included on the primary ballot in a <text:span text:style-name="T6">separate section of the consolidated </text:span><text:span text:style-name="T6"><text:user-field-get text:name="P11:L3"/></text:span><text:span text:style-name="T6">primary</text:span> election ballot, if a petition signed by at least seven thousand qualified electors <text:user-field-get text:name="P11:L4"/>of this state is filed with the secretary of state before four p.m. of the sixty‑fourth day <text:user-field-get text:name="P11:L5"/>before a primary or special election, naming the political organization, stating the <text:user-field-get text:name="P11:L6"/>platform principles of the party, and requesting the names of its candidates to be <text:user-field-get text:name="P11:L7"/>included on the state's primary ballot in a <text:span text:style-name="T6">separate section. Political organizations that </text:span><text:span text:style-name="T6"><text:user-field-get text:name="P11:L8"/></text:span><text:span text:style-name="T6">are granted ballot access under this section are allowed ballot access only for those </text:span><text:span text:style-name="T6"><text:user-field-get text:name="P11:L9"/></text:span><text:span text:style-name="T6">offices for which the organization has identified candidates. Regardless of the means </text:span><text:span text:style-name="T6"><text:user-field-get text:name="P11:L10"/></text:span><text:span text:style-name="T6">by which</text:span> the petition is <text:span text:style-name="T6">delivered, the original</text:span> must be in the possession of the <text:user-field-get text:name="P11:L11"/>secretary of state before four p.m. on the sixty‑fourth day prior to a primary or special <text:user-field-get text:name="P11:L12"/>election. Candidates of that party are entitled to the same rights and privileges as <text:user-field-get text:name="P11:L13"/>those of other parties. Petitions circulated according to this section must be filed with <text:user-field-get text:name="P11:L14"/>the secretary of state in accordance with section 1‑01‑50.</text:p>
        <text:p text:style-name="cc_5f_subsection"><text:user-field-get text:name="P11:L15"/><text:span text:style-name="T6"><text:tab/></text:span><text:span text:style-name="T16">3.</text:span><text:tab/>A political organization that had printed on the ballot at the last preceding presidential <text:user-field-get text:name="P11:L16"/>election the names of a set of presidential electors pledged to the election of the <text:user-field-get text:name="P11:L17"/>party's candidates for president and vice president or a candidate for governor and <text:user-field-get text:name="P11:L18"/>those candidates for presidential electors or governor received at least five percent of <text:user-field-get text:name="P11:L19"/>the total vote cast for presidential electors or the office of governor within this state at <text:soft-page-break/><text:user-field-get text:name="P11:L20"/>that election<text:span text:style-name="T6">, and any political organization that has printed on the ballot at the last </text:span><text:span text:style-name="T6"><text:user-field-get text:name="P11:L21"/></text:span><text:span text:style-name="T6">preceding nonpresidential election a candidate for attorney general or secretary of </text:span><text:span text:style-name="T6"><text:user-field-get text:name="P11:L22"/></text:span><text:span text:style-name="T6">state, and the candidate received at least five percent of the total vote cast for the </text:span><text:span text:style-name="T6"><text:user-field-get text:name="P11:L23"/></text:span><text:span text:style-name="T6">office the candidate was seeking at the election</text:span> are entitled to organize according to <text:user-field-get text:name="P11:L24"/>the requirements of chapter <text:span text:style-name="T1">16.1‑03</text:span>.</text:p>
        <text:p text:style-name="P18"><text:user-field-get text:name="P11:L25"/><text:span text:style-name="bd_5f_section_5f_name"><text:tab/></text:span><text:span text:style-name="bd_5f_section_5f_name"><text:span text:style-name="T12">SECTION</text:span></text:span><text:span text:style-name="bd_5f_section_5f_name"><text:span text:style-name="T13"> 12.</text:span></text:span><text:span text:style-name="bd_5f_section_5f_name"> </text:span><text:span text:style-name="bd_5f_section_5f_name"><text:span text:style-name="T12">AMENDMENT</text:span></text:span><text:span text:style-name="T14">.</text:span> Section 16.1‑11‑39 of the North Dakota Century Code is <text:user-field-get text:name="P11:L26"/>amended and reenacted as follows:</text:p>
        <text:p text:style-name="cc_5f_section_5f_heading"><text:user-field-get text:name="P11:L27"/><text:tab/>16.1‑11‑39. <text:span text:style-name="T6">Individuals</text:span> nominated in accordance with provisions of chapter eligible <text:user-field-get text:name="P11:L28"/>as candidates in general election.</text:p>
        <text:p text:style-name="cc_5f_subsection"><text:user-field-get text:name="P11:L29"/><text:tab/><text:span text:style-name="T6">1.<text:tab/></text:span>All <text:span text:style-name="T6">individuals</text:span> nominated in accordance with<text:span text:style-name="T1"> </text:span>this chapter are eligible as candidates to <text:user-field-get text:name="P11:L30"/>be voted for at the ensuing general election<text:span text:style-name="T6">, except as provided in this section</text:span>.</text:p>
        <text:p text:style-name="P16"><text:user-field-get text:name="P12:L1"/><text:tab/>2.<text:tab/>Upon receipt of the documents filed by each candidate, the filing officer immediately <text:user-field-get text:name="P12:L2"/>shall complete a thorough review of the documents and notify the candidate of any <text:user-field-get text:name="P12:L3"/>necessary corrections that must be made before four p.m. on the sixty‑fourth day <text:user-field-get text:name="P12:L4"/>before the primary election. The filing officer may not place a candidate's name on the <text:user-field-get text:name="P12:L5"/>primary election ballot if the filed documents are insufficient and remain uncorrected.</text:p>
        <text:p text:style-name="P16"><text:user-field-get text:name="P12:L6"/><text:tab/>3.<text:tab/>If the filing officer discovers, after four p.m. on the sixty‑fourth day before the primary <text:user-field-get text:name="P12:L7"/>election, an insufficiency in the <text:span text:style-name="T10">certificate of endorsement or</text:span><text:span text:style-name="T1"> </text:span>petition or affidavit of <text:user-field-get text:name="P12:L8"/>candidacy filed by a candidate, the candidate may not be deemed nominated until the <text:user-field-get text:name="P12:L9"/>insufficiency is corrected. Upon discovery of the insufficiency, the filing officer <text:user-field-get text:name="P12:L10"/>immediately shall notify the candidate in writing of the necessary corrections. The <text:user-field-get text:name="P12:L11"/>candidate shall file the necessary corrections as soon as practicable, but not later than <text:user-field-get text:name="P12:L12"/>four p.m. on the sixty‑fourth day before the general election.</text:p>
        <text:p text:style-name="P17"><text:user-field-get text:name="P12:L13"/><text:span text:style-name="bd_5f_section_5f_name"><text:span text:style-name="T7"><text:tab/>SECTION 13. AMENDMENT. </text:span></text:span><text:span text:style-name="T6">Subsection 1 of section 16.1‑12‑02 of the North Dakota </text:span><text:span text:style-name="T6"><text:user-field-get text:name="P12:L14"/></text:span><text:span text:style-name="T6">Century Code is amended and reenacted as follows:</text:span></text:p>
        <text:p text:style-name="cc_5f_subsection"><text:user-field-get text:name="P12:L15"/><text:tab/>1.<text:tab/>Except as provided in subsection 3, if the nomination is for an office to be filled by the <text:user-field-get text:name="P12:L16"/>qualified electors of the entire state, there must be no fewer than <text:span text:style-name="T10">one thousand</text:span><text:span text:style-name="T16">two </text:span><text:span text:style-name="T16"><text:user-field-get text:name="P12:L17"/></text:span><text:span text:style-name="T16">thousand</text:span> signatures.</text:p>
        <text:p text:style-name="P18"><text:user-field-get text:name="P12:L18"/><text:span text:style-name="bd_5f_section_5f_name"><text:span text:style-name="T6"><text:tab/></text:span></text:span><text:span text:style-name="bd_5f_section_5f_name"><text:span text:style-name="T7">SECTION</text:span></text:span><text:span text:style-name="bd_5f_section_5f_name"><text:span text:style-name="T8"> 14.</text:span></text:span><text:span text:style-name="bd_5f_section_5f_name"><text:span text:style-name="T6"> </text:span></text:span><text:span text:style-name="bd_5f_section_5f_name"><text:span text:style-name="T7">AMENDMENT</text:span></text:span><text:span text:style-name="T9">.</text:span><text:span text:style-name="T6"> Section 16.1‑12‑09 of the North Dakota Century Code is </text:span><text:span text:style-name="T6"><text:user-field-get text:name="P12:L19"/></text:span><text:span text:style-name="T6">amended and reenacted as follows:</text:span></text:p>
        <text:p text:style-name="cc_5f_section_5f_heading"><text:soft-page-break/><text:user-field-get text:name="P12:L20"/><text:tab/>16.1‑12‑09. Filling vacancy existing on no‑party ballot ‑ Petition required ‑ Time of <text:user-field-get text:name="P12:L21"/>filing.</text:p>
        <text:p text:style-name="cc_5f_subsection"><text:user-field-get text:name="P12:L22"/><text:span text:style-name="T6"><text:tab/>1.</text:span><text:tab/>Whenever a vacancy exists on a no‑party ballot for a state office or for judge of a <text:user-field-get text:name="P12:L23"/>district court, <text:span text:style-name="T6">the</text:span> vacancy may be filled by filing with the secretary of state,<text:span text:style-name="T1"> </text:span>before <text:user-field-get text:name="P12:L24"/>four p.m. on the <text:span text:style-name="T15">sixty-four</text:span><text:span text:style-name="T6">th</text:span> day, a written petition as provided in section 16.1‑11‑06, <text:user-field-get text:name="P12:L25"/>stating that the petitioner desires to become a candidate for election to the office for <text:user-field-get text:name="P12:L26"/>which a vacancy exists.<text:span text:style-name="T1"> </text:span>The petition for the nomination of any <text:span text:style-name="T6">individual</text:span> to fill <text:span text:style-name="T6">the</text:span> <text:user-field-get text:name="P12:L27"/>vacancy must be signed by qualified electors equal in number to at least two percent <text:user-field-get text:name="P12:L28"/>of the total vote cast for the office of governor in the state or district, at the most recent <text:user-field-get text:name="P12:L29"/>general election at which the office of governor was voted upon, but in no case may <text:user-field-get text:name="P12:L30"/>more than three hundred signatures be required.</text:p>
        <text:p text:style-name="cc_5f_subsection"><text:user-field-get text:name="P13:L1"/><text:span text:style-name="T6"><text:tab/>2.</text:span><text:tab/>Whenever a vacancy exists on a no‑party ballot in a county or district within a county, <text:user-field-get text:name="P13:L2"/>the vacancy may be filled by filing with the county auditor<text:span text:style-name="T1"> </text:span>before four p.m. of the <text:span text:style-name="T15">sixty-</text:span><text:span text:style-name="T15"><text:user-field-get text:name="P13:L3"/></text:span><text:span text:style-name="T15">four</text:span><text:span text:style-name="T6">th</text:span> day a written petition as provided in section 16.1‑11‑11, stating<text:span text:style-name="T1"> </text:span>the petitioner <text:user-field-get text:name="P13:L4"/>desires to become a candidate for election to the office for which a vacancy exists. <text:user-field-get text:name="P13:L5"/>The petition for the nomination of any <text:span text:style-name="T6">individual</text:span> to fill the vacancy must be signed by <text:user-field-get text:name="P13:L6"/>qualified electors equal in number to at least thirty percent of the total vote cast for the <text:user-field-get text:name="P13:L7"/>office of governor at the most recent general election in the county or district at which <text:user-field-get text:name="P13:L8"/>the office of governor was voted upon, but in no case may more than three hundred <text:user-field-get text:name="P13:L9"/>signatures be required.</text:p>
        <text:p text:style-name="cc_5f_subsection"><text:user-field-get text:name="P13:L10"/><text:span text:style-name="T6"><text:tab/>3.</text:span><text:tab/>A vacancy in the no‑party ballot must be deemed to exist when:</text:p>
        <text:p text:style-name="cc_5f_subdivision"><text:user-field-get text:name="P13:L11"/><text:tab/><text:span text:style-name="T6"><text:tab/>a.</text:span><text:tab/>A candidate nominated at the primary election dies, resigns, or otherwise <text:user-field-get text:name="P13:L12"/>becomes disqualified to have the candidate's name printed on the ballot at the <text:user-field-get text:name="P13:L13"/>general election.</text:p>
        <text:p text:style-name="cc_5f_subdivision"><text:user-field-get text:name="P13:L14"/><text:tab/><text:span text:style-name="T6"><text:tab/>b.</text:span><text:tab/>No candidates were nominated at the primary election because the office did not <text:user-field-get text:name="P13:L15"/>yet exist.</text:p>
        <text:p text:style-name="cc_5f_subdivision"><text:user-field-get text:name="P13:L16"/><text:span text:style-name="T1"><text:tab/></text:span><text:span text:style-name="T4"><text:tab/>c.</text:span><text:span text:style-name="T1"><text:tab/>The timing of the vacancy in an office makes it impossible to have </text:span><text:span text:style-name="T4">the office</text:span><text:span text:style-name="T1"> </text:span><text:span text:style-name="T1"><text:user-field-get text:name="P13:L17"/></text:span><text:span text:style-name="T1">placed on the ballot.</text:span></text:p>
        <text:p text:style-name="P16"><text:user-field-get text:name="P13:L18"/><text:tab/>4.<text:tab/>The petition <text:span text:style-name="T10">or certificate of endorsement</text:span><text:span text:style-name="T1"> </text:span>may be filed electronically, through the mail, <text:user-field-get text:name="P13:L19"/>or by personal delivery, and must be complete and in the possession of the filing <text:user-field-get text:name="P13:L20"/>officer before four p.m. on the sixty‑fourth day before the general or special election.</text:p>
        <text:p text:style-name="P18"><text:soft-page-break/><text:user-field-get text:name="P13:L21"/><text:span text:style-name="bd_5f_section_5f_name"><text:span text:style-name="T6"><text:tab/></text:span></text:span><text:span text:style-name="bd_5f_section_5f_name"><text:span text:style-name="T7">SECTION</text:span></text:span><text:span text:style-name="bd_5f_section_5f_name"><text:span text:style-name="T8"> 15.</text:span></text:span><text:span text:style-name="bd_5f_section_5f_name"><text:span text:style-name="T6"> </text:span></text:span><text:span text:style-name="bd_5f_section_5f_name"><text:span text:style-name="T7">AMENDMENT</text:span></text:span><text:span text:style-name="T9">.</text:span><text:span text:style-name="T6"> Section 16.1‑13‑08.1 of the North Dakota Century Code is </text:span><text:span text:style-name="T6"><text:user-field-get text:name="P13:L22"/></text:span><text:span text:style-name="T6">amended and reenacted as follows:</text:span></text:p>
        <text:p text:style-name="cc_5f_section_5f_heading"><text:user-field-get text:name="P13:L23"/><text:tab/>16.1‑13‑08.1. Special election to fill a vacancy in the United States House of <text:user-field-get text:name="P13:L24"/>Representatives due to a catastrophic circumstance.</text:p>
        <text:p text:style-name="cc_5f_section"><text:user-field-get text:name="P13:L25"/><text:tab/>If a vacancy occurs in the office of representative in Congress due to a catastrophic <text:user-field-get text:name="P13:L26"/>circumstance in which one hundred or more representatives across the United States are no <text:user-field-get text:name="P13:L27"/>longer able to serve and the next regular or special election is more than seventy‑five days in <text:user-field-get text:name="P13:L28"/>the future, the governor shall immediately issue a writ of election calling a special election to fill <text:user-field-get text:name="P13:L29"/>the vacancy. The date of the election shall be forty‑nine days from the date of the proclamation <text:user-field-get text:name="P13:L30"/>and the following deadlines shall apply:</text:p>
        <text:p text:style-name="cc_5f_subsection"><text:user-field-get text:name="P14:L1"/><text:tab/>1.<text:tab/>Certificate of endorsement as described in <text:span text:style-name="T10">section 16.1‑11‑09</text:span><text:span text:style-name="T16">subsection 6</text:span>, affidavits <text:user-field-get text:name="P14:L2"/>of candidacy described in section 16.1‑11‑10, and statements of interest described in <text:user-field-get text:name="P14:L3"/>section 16.1‑09‑03 for those candidates nominated by political parties currently <text:user-field-get text:name="P14:L4"/>established in the state shall be filed with the secretary of state by four p.m. on the <text:user-field-get text:name="P14:L5"/>fortieth day before the election.</text:p>
        <text:p text:style-name="cc_5f_subsection"><text:user-field-get text:name="P14:L6"/><text:tab/>2.<text:tab/>If the election occurs in an election year, the precincts previously established by the <text:user-field-get text:name="P14:L7"/>county shall be utilized.</text:p>
        <text:p text:style-name="cc_5f_subsection"><text:user-field-get text:name="P14:L8"/><text:tab/>3.<text:tab/>If the election occurs in a year without a scheduled election, the board of county <text:user-field-get text:name="P14:L9"/>commissioners must establish the precinct boundaries by the fortieth day before the <text:user-field-get text:name="P14:L10"/>election.</text:p>
        <text:p text:style-name="cc_5f_subsection"><text:user-field-get text:name="P14:L11"/><text:tab/>4.<text:tab/>The secretary of state shall certify to the county auditors the names of the candidates <text:user-field-get text:name="P14:L12"/>for the election on the thirty‑ninth day before the election.</text:p>
        <text:p text:style-name="cc_5f_subsection"><text:user-field-get text:name="P14:L13"/><text:tab/>5.<text:tab/>Absentee ballots shall be made available to qualified electors by the thirtieth day <text:user-field-get text:name="P14:L14"/>before the election.</text:p>
        <text:p text:style-name="cc_5f_subsection"><text:user-field-get text:name="P14:L15"/><text:span text:style-name="T6"><text:tab/></text:span><text:span text:style-name="T16">6.</text:span><text:span text:style-name="T6"><text:tab/></text:span><text:span text:style-name="T16">A certificate of endorsement filed with the secretary of state as provided in this section </text:span><text:span text:style-name="T16"><text:user-field-get text:name="P14:L16"/></text:span><text:span text:style-name="T16">must be in substantially the following form:</text:span></text:p>
        <text:p text:style-name="P15"><text:user-field-get text:name="P14:L17"/>CERTIFICATE OF ENDORSEMENT</text:p>
        <text:p text:style-name="cc_5f_subsection_5f_outdent"><text:user-field-get text:name="P14:L18"/><text:span text:style-name="T6"><text:tab/></text:span><text:span text:style-name="T16">I, ______________, do certify that I am the state (district) chairman of the </text:span><text:span text:style-name="T16"><text:user-field-get text:name="P14:L19"/></text:span><text:span text:style-name="T16">______________ political party of the ______________ legislative district (if appropriate) of </text:span><text:span text:style-name="T16"><text:user-field-get text:name="P14:L20"/></text:span><text:span text:style-name="T16">the state of North Dakota and that ______________ (insert name of endorsee), residing at </text:span><text:span text:style-name="T16"><text:user-field-get text:name="P14:L21"/></text:span><text:span text:style-name="T16">____________, whose nongovernment-issued electronic mail address is ______________, </text:span><text:soft-page-break/><text:span text:style-name="T16"><text:user-field-get text:name="P14:L22"/></text:span><text:span text:style-name="T16">was duly endorsed for nomination to the office of ______________ on the </text:span><text:span text:style-name="T16"><text:user-field-get text:name="P14:L23"/></text:span><text:span text:style-name="T16">______________ day of __________, by the ______________ political party of the </text:span><text:span text:style-name="T16"><text:user-field-get text:name="P14:L24"/></text:span><text:span text:style-name="T16">______________ legislative district (if appropriate), duly convened and organized in </text:span><text:span text:style-name="T16"><text:user-field-get text:name="P14:L25"/></text:span><text:span text:style-name="T16">accordance with the bylaws of the ______________ political party and the laws of this </text:span><text:span text:style-name="T16"><text:user-field-get text:name="P14:L26"/></text:span><text:span text:style-name="T16">state, and do hereby request ______________ name be printed upon the ballot as a </text:span><text:span text:style-name="T16"><text:user-field-get text:name="P14:L27"/></text:span><text:span text:style-name="T16">candidate for nomination to the office of ______________ at the forthcoming primary </text:span><text:span text:style-name="T16"><text:user-field-get text:name="P14:L28"/></text:span><text:span text:style-name="T16">election to be held on ______________ of this year.</text:span></text:p>
        <text:p text:style-name="P14"><text:user-field-get text:name="P14:L29"/><text:span text:style-name="T6"><text:tab/></text:span><text:span text:style-name="T16">Dated this ____________ day of _________.</text:span></text:p>
        <text:p text:style-name="P13"><text:user-field-get text:name="P14:L30"/><text:span text:style-name="T6"><text:tab/></text:span><text:span text:style-name="T16">_________________________________________</text:span></text:p>
        <text:p text:style-name="P13"><text:user-field-get text:name="P14:L31"/><text:span text:style-name="T6"><text:tab/></text:span><text:span text:style-name="T16">(signature of state or district chairman)</text:span></text:p>
        <text:p text:style-name="bd_5f_section"><text:user-field-get text:name="P15:L1"/><text:span text:style-name="bd_5f_section_5f_name"><text:span text:style-name="T12"><text:tab/>SECTION 16.</text:span></text:span><text:span text:style-name="T12"> </text:span><text:span text:style-name="T14">REPEAL.</text:span><text:span text:style-name="T12"> </text:span><text:span text:style-name="T2">Sections 16.1‑11‑05.1</text:span><text:change text:change-id="ct174638856"/><text:change-start text:change-id="ct149190256"/><text:span text:style-name="T2">,</text:span><text:change-end text:change-id="ct149190256"/><text:span text:style-name="T2"> 16.1‑11‑09</text:span><text:change-start text:change-id="ct360685472"/><text:span text:style-name="T2">, and 16.1</text:span><text:change-end text:change-id="ct360685472"/><text:change-start text:change-id="ct360682072"/><text:span text:style-name="T2">‑11‑36</text:span><text:change-end text:change-id="ct360682072"/><text:span text:style-name="T2"> of the North Dakota Century </text:span><text:span text:style-name="T2"><text:user-field-get text:name="P15:L2"/></text:span><text:span text:style-name="T2">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67" office:value-type="string" text:name="T_MEASURE_S_LCNUMBER"/>
          <text:user-field-decl office:string-value="02003" office:value-type="string" text:name="T_MEASURE_S_VERSION"/>
        </text:user-field-decls>
        <text:p text:style-name="MP1"><text:tab/>Page No. <text:page-number text:select-page="current">15</text:page-number><text:tab/><text:user-field-get text:name="T_MEASURE_S_LCNUMBER">25.0267</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267" office:value-type="string" text:name="T_MEASURE_S_LCNUMBER"/>
          <text:user-field-decl office:string-value="02003" office:value-type="string" text:name="T_MEASURE_S_VERSION"/>
        </text:user-field-decls>
        <text:p text:style-name="MP1"><text:tab/>Page No. <text:page-number text:select-page="current">15</text:page-number><text:tab/><text:user-field-get text:name="T_MEASURE_S_LCNUMBER">25.0267</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3M49S</meta:editing-duration>
    <meta:editing-cycles>193</meta:editing-cycles>
    <dc:date>2025-02-21T16:15:54.46</dc:date>
    <meta:print-date>2025-02-13T18:48:18.36</meta:print-date>
    <dc:title>nd1.lc_bd_34</dc:title>
    <dc:description>Introduced Bill</dc:description>
    <dc:creator>acooper </dc:creator>
    <meta:printed-by>mberndt </meta:printed-by>
    <meta:document-statistic meta:table-count="1" meta:image-count="0" meta:object-count="0" meta:page-count="15" meta:paragraph-count="158" meta:word-count="4939" meta:character-count="31844"/>
    <meta:user-defined meta:name="Info 1"/>
    <meta:user-defined meta:name="Info 2"/>
    <meta:user-defined meta:name="Info 3"/>
    <meta:user-defined meta:name="Info 4"/>
    <meta:template xlink:type="simple" xlink:actuate="onRequest" xlink:title="nd1.bd_34" xlink:href="" meta:date="2009-07-14T11:55:02"/>
  </office:meta>
</office:document-meta>
</file>