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885.5378881" style:family="paragraph" style:name="P2_NEW_1736797885.5378881" style:parent-style-name="bd_5f_title">
      <style:paragraph-properties>
        <style:tab-stops/>
      </style:paragraph-properties>
    </style:style>
    <style:style style:display-name="P3_NEW_1736797885.5378881" style:family="paragraph" style:name="P3_NEW_1736797885.5378881"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lousers_1,rubyd_1,johnstond_1" office:value-type="string" text:name="T_MEASURE_T_HOUSESPONSOR"/>
        <text:user-field-decl office:string-value="2025/01/13 00:00:00" office:value-type="string" text:name="T_MEASURE_DT_DATECREATED"/>
        <text:user-field-decl office:string-value="Relating to the opportunity to provide public comment at a meeting of a public entity." office:value-type="string" text:name="T_MEASURE_T_SHORTTITLE"/>
        <text:user-field-decl office:string-value="" office:value-type="string" text:name="T_MEASURE_S_UUID"/>
        <text:user-field-decl office:string-value="25.0269" office:value-type="string" text:name="T_MEASURE_S_LCNUMBER"/>
        <text:user-field-decl office:string-value="0" office:value-type="string" text:name="T_MEASURE_B_TRANSFERTITLE"/>
        <text:user-field-decl office:string-value="0" office:value-type="string" text:name="T_MEASURE_B_PREFILED"/>
        <text:user-field-decl office:string-value="luickl_1,west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80"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9 of the North Dakota Century Code, relating to the opportunity to provide public comment at a meeting of a public entit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Luick, Weston</text:p>
          <text:p text:style-name="bd_5f_sponsor_5f_identification">Representatives Louser, D. Ruby, D. Johnston</text:p>
          <text:p text:style-name="bd_5f_sponsor_5f_identification"/>
        </text:section>
        <text:section text:name="Title" text:style-name="Sect2">
          <text:p text:style-name="P2_NEW_1736797885.5378881">A BILL for an Act to amend and reenact section 44‑04‑19 of the North Dakota Century Code, relating to the opportunity to provide public comment at a meeting of a public entity.</text:p>
        </text:section>
        <text:section text:name="EnactingClause" text:style-name="Sect2">
          <text:p text:style-name="bd_5f_enacting_5f_clause">BE IT ENACTED BY THE LEGISLATIVE ASSEMBLY OF NORTH DAKOTA:</text:p>
        </text:section>
        <text:section text:name="Body" text:style-name="Sect2">
          <text:p text:style-name="P3_NEW_1736797885.5378881"><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4‑04‑19 of the North Dakota Century Code is amended and reenacted as follows:</text:p>
          <text:p text:style-name="cc_5f_section_5f_heading"><text:tab/>44‑04‑19. Access to public meetings.</text:p>
          <text:p text:style-name="cc_5f_section"><text:tab/>Except as otherwise specifically provided by law, all meetings of a public entity must be open to the public. That portion of a meeting of the governing body of a public entity as defined in subdivision c of subsection 13 of section 44‑04‑17.1 which does not regard public business is not required to be open under this section.</text:p>
          <text:p text:style-name="cc_5f_subsection"><text:tab/>1.<text:tab/>This section is violated when <text:span text:style-name="T6">any person</text:span><text:span text:style-name="T8">an individual</text:span> is denied access to a meeting under this section, unless such refusal, implicitly or explicitly communicated, is due to a lack of physical space in the meeting room for the<text:span text:style-name="T1"> </text:span><text:span text:style-name="T6">persons</text:span><text:span text:style-name="T8">individual</text:span> seeking access<text:span text:style-name="T2"> or lack of electronic capacity to allow public viewing of the meeting through electronic means</text:span>.</text:p>
          <text:p text:style-name="cc_5f_subsection"><text:tab/>2.<text:tab/>For purposes of this section,<text:span text:style-name="T2"> if the meeting is held in person,</text:span> the meeting room must be accessible to, and the size of the room must accommodate, the number of <text:span text:style-name="T6">persons</text:span><text:span text:style-name="T8">individuals</text:span> reasonably expected to attend the meeting.<text:span text:style-name="T2"> If the meeting is held by electronic means, the electronic capacity must accommodate the number of </text:span><text:span text:style-name="T7">persons</text:span><text:span text:style-name="T8">individuals</text:span><text:span text:style-name="T2"> reasonably expected to attend the meeting remotely.</text:span></text:p>
          <text:p text:style-name="cc_5f_subsection"><text:tab/>3.<text:tab/>The right of <text:span text:style-name="T6">a person</text:span><text:span text:style-name="T8">an individual</text:span> to attend a meeting under this section includes the right to photograph, to record on audiotape or videotape, and to broadcast live on radio or television the portion of the meeting that is not held in executive session, provided<text:span text:style-name="T1"> </text:span>there is no active interference with the conduct of the meeting. The exercise <text:soft-page-break/>of this right may not be dependent upon the prior approval of the governing body. However, the governing body may impose reasonable limitations on recording activity to minimize the possibility of disruption of the meeting.</text:p>
          <text:p text:style-name="cc_5f_subsection"><text:tab/>4.<text:tab/>For meetings subject to this section,<text:span text:style-name="T2"> if the meeting is held through any electronic means, the information necessary to join or view the meeting electronically must be included</text:span> in the notice issued under section 44‑04‑20.</text:p>
          <text:p text:style-name="cc_5f_subsection"><text:span text:style-name="T2"><text:tab/></text:span><text:span text:style-name="T8">5.</text:span><text:span text:style-name="T2"><text:tab/></text:span><text:span text:style-name="T8">A meeting of a public entity must include an opportunity for an individual in attendance to provide public comment. A public comment:</text:span></text:p>
          <text:p text:style-name="cc_5f_subdivision"><text:span text:style-name="T2"><text:tab/><text:tab/></text:span><text:span text:style-name="T8">a.</text:span><text:span text:style-name="T2"><text:tab/></text:span><text:span text:style-name="T8">May not be subject to approval by the public entity.</text:span></text:p>
          <text:p text:style-name="cc_5f_subdivision"><text:span text:style-name="T2"><text:tab/><text:tab/></text:span><text:span text:style-name="T8">b.</text:span><text:span text:style-name="T2"><text:tab/></text:span><text:span text:style-name="T8">Only may be limited by time per speak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