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cc_5f_subsection" style:master-page-name="">
      <style:paragraph-properties style:page-number="auto" fo:break-before="auto" fo:break-after="auto"/>
    </style:style>
    <style:style style:name="P2" style:family="paragraph" style:parent-style-name="bd_5f_footer">
      <style:paragraph-properties fo:break-before="page"/>
    </style:style>
    <style:style style:name="P3" style:family="paragraph" style:parent-style-name="cc_5f_subdivision">
      <style:paragraph-properties fo:background-color="#c0c0c0">
        <style:background-image/>
      </style:paragraph-properties>
    </style:style>
    <style:style style:name="P4" style:family="paragraph" style:parent-style-name="cc_5f_paragraph">
      <style:paragraph-properties fo:background-color="#c0c0c0">
        <style:background-image/>
      </style:paragraph-properties>
    </style:style>
    <style:style style:name="P5" style:family="paragraph" style:parent-style-name="cc_5f_section_5f_heading">
      <style:paragraph-properties fo:background-color="#c0c0c0">
        <style:background-image/>
      </style:paragraph-properties>
    </style:style>
    <style:style style:name="P6" style:family="paragraph" style:parent-style-name="bd_5f_section">
      <style:paragraph-properties fo:background-color="#c0c0c0">
        <style:background-image/>
      </style:paragraph-properties>
    </style:style>
    <style:style style:name="P7" style:family="paragraph" style:parent-style-name="cc_5f_subsection">
      <style:paragraph-properties fo:background-color="#c0c0c0">
        <style:background-image/>
      </style:paragraph-properties>
    </style:style>
    <style:style style:name="P8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9" style:family="paragraph" style:parent-style-name="bd_5f_header" style:master-page-name="First_20_Page">
      <style:paragraph-properties style:page-number="auto"/>
    </style:style>
    <style:style style:name="P10" style:family="paragraph" style:parent-style-name="cc_5f_subsection" style:master-page-name="">
      <style:paragraph-properties style:page-number="auto" fo:break-before="auto" fo:break-after="auto"/>
    </style:style>
    <style:style style:name="T1" style:family="text"/>
    <style:style style:name="T2" style:family="text">
      <style:text-properties style:font-weight-asian="normal" style:font-weight-complex="normal"/>
    </style:style>
    <style:style style:name="T3" style:family="text">
      <style:text-properties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line-through-style="soli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line-through-style="none"/>
    </style:style>
    <style:style style:name="T8" style:family="text">
      <style:text-properties style:text-underline-style="none"/>
    </style:style>
    <style:style style:name="T9" style:family="text">
      <style:text-properties style:text-line-through-style="solid" style:text-underline-style="none"/>
    </style:style>
    <style:style style:name="T10" style:family="text">
      <style:text-properties style:font-weight-asian="normal" style:font-weight-complex="normal"/>
    </style:style>
    <style:style style:name="T11" style:family="text">
      <style:text-properties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line-through-style="solid"/>
    </style:style>
    <style:style style:name="T14" style:family="text">
      <style:text-properties style:text-line-through-style="solid" style:text-underline-style="none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line-through-style="none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style:font-weight-asian="normal" style:font-weight-complex="normal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229516400">
          <text:deletion>
            <office:change-info>
              <dc:creator>vchristian </dc:creator>
              <dc:date>2025-02-13T18:26:00</dc:date>
            </office:change-info>
            <text:p text:style-name="bd_5f_title">for an Act to amend and reenact section 44‑04‑19 of the North Dakota Century Code, <text:user-field-get text:name="P1:L2"/>relating to the opportunity to provide public comment at a meeting of a public entity.</text:p>
          </text:deletion>
        </text:changed-region>
        <text:changed-region text:id="ct229525648">
          <text:insertion>
            <office:change-info>
              <dc:creator>vchristian </dc:creator>
              <dc:date>2025-02-13T18:26:00</dc:date>
            </office:change-info>
          </text:insertion>
        </text:changed-region>
        <text:changed-region text:id="ct229526192">
          <text:insertion>
            <office:change-info>
              <dc:creator>hdubourt </dc:creator>
              <dc:date>2025-02-13T19:22:00</dc:date>
            </office:change-info>
          </text:insertion>
        </text:changed-region>
        <text:changed-region text:id="ct229526328">
          <text:insertion>
            <office:change-info>
              <dc:creator>vchristian </dc:creator>
              <dc:date>2025-02-13T18:26:00</dc:date>
            </office:change-info>
          </text:insertion>
        </text:changed-region>
        <text:changed-region text:id="ct229526464">
          <text:insertion>
            <office:change-info>
              <dc:creator>jjblasy </dc:creator>
              <dc:date>2025-02-13T20:33:00</dc:date>
            </office:change-info>
          </text:insertion>
        </text:changed-region>
        <text:changed-region text:id="ct229526736">
          <text:insertion>
            <office:change-info>
              <dc:creator>vchristian </dc:creator>
              <dc:date>2025-02-13T18:26:00</dc:date>
            </office:change-info>
          </text:insertion>
        </text:changed-region>
        <text:changed-region text:id="ct229528096">
          <text:deletion>
            <office:change-info>
              <dc:creator>jjblasy </dc:creator>
              <dc:date>2025-02-07T10:57:00</dc:date>
            </office:change-info>
            <text:p text:style-name="bd_5f_section"><text:user-field-get text:name="P1:L4"/><text:span text:style-name="bd_5f_section_5f_name"><text:tab/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44‑04‑19 of the North Dakota Century Code is <text:user-field-get text:name="P1:L5"/>amended and reenacted as follows:</text:p>
            <text:p text:style-name="cc_5f_section_5f_heading"><text:user-field-get text:name="P1:L6"/><text:tab/>44‑04‑19. Access to public meetings.</text:p>
            <text:p text:style-name="cc_5f_section"><text:user-field-get text:name="P1:L7"/><text:tab/>Except as otherwise specifically provided by law, all meetings of a public entity must be <text:user-field-get text:name="P1:L8"/>open to the public. That portion of a meeting of the governing body of a public entity as defined <text:user-field-get text:name="P1:L9"/>in subdivision c of subsection 13 of section 44‑04‑17.1 which does not regard public business is <text:user-field-get text:name="P1:L10"/>not required to be open under this section.</text:p>
            <text:p text:style-name="cc_5f_subsection"><text:user-field-get text:name="P1:L11"/><text:tab/>1.<text:tab/>This section is violated when <text:span text:style-name="T5">any person</text:span><text:span text:style-name="T6">an individual</text:span> is denied access to a meeting <text:user-field-get text:name="P1:L12"/>under this section, unless such refusal, implicitly or explicitly communicated, is due to <text:user-field-get text:name="P1:L13"/>a lack of physical space in the meeting room for the<text:span text:style-name="T7"> </text:span><text:span text:style-name="T5">persons</text:span><text:span text:style-name="T6">individual</text:span> seeking access<text:span text:style-name="T8"> </text:span><text:span text:style-name="T8"><text:user-field-get text:name="P1:L14"/></text:span><text:span text:style-name="T8">or lack of electronic capacity to allow public viewing of the meeting through electronic </text:span><text:span text:style-name="T8"><text:user-field-get text:name="P1:L15"/></text:span><text:span text:style-name="T8">means</text:span>.</text:p>
            <text:p text:style-name="cc_5f_subsection"><text:user-field-get text:name="P1:L16"/><text:tab/>2.<text:tab/>For purposes of this section,<text:span text:style-name="T8"> if the meeting is held in person,</text:span> the meeting room must <text:user-field-get text:name="P1:L17"/>be accessible to, and the size of the room must accommodate, the number of <text:user-field-get text:name="P1:L18"/><text:span text:style-name="T5">persons</text:span><text:span text:style-name="T6">individuals</text:span> reasonably expected to attend the meeting.<text:span text:style-name="T8"> If the meeting is held </text:span><text:span text:style-name="T8"><text:user-field-get text:name="P1:L19"/></text:span><text:span text:style-name="T8">by electronic means, the electronic capacity must accommodate the number of </text:span><text:span text:style-name="T8"><text:user-field-get text:name="P1:L20"/></text:span><text:span text:style-name="T9">persons</text:span><text:span text:style-name="T6">individuals</text:span><text:span text:style-name="T8"> reasonably expected to attend the meeting remotely.</text:span></text:p>
            <text:p text:style-name="cc_5f_subsection"><text:user-field-get text:name="P2:L1"/><text:tab/>3.<text:tab/>The right of <text:span text:style-name="T5">a person</text:span><text:span text:style-name="T6">an individual</text:span> to attend a meeting under this section includes the <text:user-field-get text:name="P2:L2"/>right to photograph, to record on audiotape or videotape, and to broadcast live on <text:user-field-get text:name="P2:L3"/>radio or television the portion of the meeting that is not held in executive session, <text:user-field-get text:name="P2:L4"/>provided<text:span text:style-name="T7"> </text:span>there is no active interference with the conduct of the meeting. The exercise <text:user-field-get text:name="P2:L5"/>of this right may not be dependent upon the prior approval of the governing body. <text:user-field-get text:name="P2:L6"/>However, the governing body may impose reasonable limitations on recording activity <text:user-field-get text:name="P2:L7"/>to minimize the possibility of disruption of the meeting.</text:p>
            <text:p text:style-name="cc_5f_subsection"><text:user-field-get text:name="P2:L8"/><text:tab/>4.<text:tab/>For meetings subject to this section,<text:span text:style-name="T8"> if the meeting is held through any electronic </text:span><text:span text:style-name="T8"><text:user-field-get text:name="P2:L9"/></text:span><text:span text:style-name="T8">means, the information necessary to join or view the meeting electronically must be </text:span><text:span text:style-name="T8"><text:user-field-get text:name="P2:L10"/></text:span><text:span text:style-name="T8">included</text:span> in the notice issued under section 44‑04‑20.</text:p>
            <text:p text:style-name="P1"><text:user-field-get text:name="P2:L11"/><text:span text:style-name="T8"><text:tab/></text:span><text:span text:style-name="T6">5.</text:span><text:span text:style-name="T8"><text:tab/></text:span><text:span text:style-name="T6">A meeting of a public entity must include an opportunity for an individual in attendance </text:span><text:span text:style-name="T6"><text:user-field-get text:name="P2:L12"/></text:span><text:span text:style-name="T6">to provide public comment. A public comment:</text:span></text:p>
            <text:p text:style-name="cc_5f_subdivision"><text:user-field-get text:name="P2:L13"/><text:span text:style-name="T8"><text:tab/><text:tab/></text:span>a.<text:span text:style-name="T8"><text:tab/></text:span>May not be subject to approval by the public entity.</text:p>
            <text:p text:style-name="cc_5f_subdivision"><text:span text:style-name="T8"><text:tab/><text:tab/></text:span>b.<text:span text:style-name="T8"><text:tab/></text:span>Only may be limited by time per speaker.</text:p>
          </text:deletion>
        </text:changed-region>
        <text:changed-region text:id="ct229528232">
          <text:insertion>
            <office:change-info>
              <dc:creator>lfordahl </dc:creator>
              <dc:date>2025-01-23T12:41:00</dc:date>
            </office:change-info>
          </text:insertion>
        </text:changed-region>
        <text:changed-region text:id="ct229528640">
          <text:insertion>
            <office:change-info>
              <dc:creator>lfordahl </dc:creator>
              <dc:date>2025-01-23T12:41:00</dc:date>
            </office:change-info>
          </text:insertion>
        </text:changed-region>
        <text:changed-region text:id="ct229529320">
          <text:insertion>
            <office:change-info>
              <dc:creator>lfordahl </dc:creator>
              <dc:date>2025-01-23T13:16:00</dc:date>
            </office:change-info>
          </text:insertion>
        </text:changed-region>
        <text:changed-region text:id="ct150647896">
          <text:insertion>
            <office:change-info>
              <dc:creator>lfordahl </dc:creator>
              <dc:date>2025-01-23T12:42:00</dc:date>
            </office:change-info>
          </text:insertion>
        </text:changed-region>
        <text:changed-region text:id="ct150647624">
          <text:insertion>
            <office:change-info>
              <dc:creator>mberndt </dc:creator>
              <dc:date>2025-02-07T10:39:00</dc:date>
            </office:change-info>
          </text:insertion>
        </text:changed-region>
        <text:changed-region text:id="ct150647760">
          <text:insertion>
            <office:change-info>
              <dc:creator>lfordahl </dc:creator>
              <dc:date>2025-01-23T12:42:00</dc:date>
            </office:change-info>
          </text:insertion>
        </text:changed-region>
        <text:changed-region text:id="ct150649120">
          <text:insertion>
            <office:change-info>
              <dc:creator>lfordahl </dc:creator>
              <dc:date>2025-01-23T13:15:00</dc:date>
            </office:change-info>
          </text:insertion>
        </text:changed-region>
        <text:changed-region text:id="ct150649936">
          <text:insertion>
            <office:change-info>
              <dc:creator>lfordahl </dc:creator>
              <dc:date>2025-01-23T13:22:00</dc:date>
            </office:change-info>
          </text:insertion>
        </text:changed-region>
        <text:changed-region text:id="ct150950912">
          <text:insertion>
            <office:change-info>
              <dc:creator>lfordahl </dc:creator>
              <dc:date>2025-01-23T13:37:00</dc:date>
            </office:change-info>
          </text:insertion>
        </text:changed-region>
        <text:changed-region text:id="ct150948056">
          <text:insertion>
            <office:change-info>
              <dc:creator>lfordahl </dc:creator>
              <dc:date>2025-01-23T13:33:00</dc:date>
            </office:change-info>
          </text:insertion>
        </text:changed-region>
        <text:changed-region text:id="ct150947784">
          <text:insertion>
            <office:change-info>
              <dc:creator>lfordahl </dc:creator>
              <dc:date>2025-01-23T13:41:00</dc:date>
            </office:change-info>
          </text:insertion>
        </text:changed-region>
        <text:changed-region text:id="ct150943840">
          <text:insertion>
            <office:change-info>
              <dc:creator>lfordahl </dc:creator>
              <dc:date>2025-01-23T13:37:00</dc:date>
            </office:change-info>
          </text:insertion>
        </text:changed-region>
        <text:changed-region text:id="ct107900032">
          <text:insertion>
            <office:change-info>
              <dc:creator>hdubourt </dc:creator>
              <dc:date>2025-02-13T19:30:00</dc:date>
            </office:change-info>
          </text:insertion>
        </text:changed-region>
        <text:changed-region text:id="ct107898672">
          <text:insertion>
            <office:change-info>
              <dc:creator>vchristian </dc:creator>
              <dc:date>2025-02-13T18:23:00</dc:date>
            </office:change-info>
          </text:insertion>
        </text:changed-region>
        <text:changed-region text:id="ct107900168">
          <text:insertion>
            <office:change-info>
              <dc:creator>lfordahl </dc:creator>
              <dc:date>2025-01-23T13:37:00</dc:date>
            </office:change-info>
          </text:insertion>
        </text:changed-region>
        <text:changed-region text:id="ct107898808">
          <text:insertion>
            <office:change-info>
              <dc:creator>lfordahl </dc:creator>
              <dc:date>2025-01-23T13:38:00</dc:date>
            </office:change-info>
          </text:insertion>
        </text:changed-region>
        <text:changed-region text:id="ct173910632">
          <text:insertion>
            <office:change-info>
              <dc:creator>lfordahl </dc:creator>
              <dc:date>2025-01-23T13:13:00</dc:date>
            </office:change-info>
          </text:insertion>
        </text:changed-region>
        <text:changed-region text:id="ct173912536">
          <text:insertion>
            <office:change-info>
              <dc:creator>lfordahl </dc:creator>
              <dc:date>2025-01-23T13:39:00</dc:date>
            </office:change-info>
          </text:insertion>
        </text:changed-region>
        <text:changed-region text:id="ct173909816">
          <text:insertion>
            <office:change-info>
              <dc:creator>lfordahl </dc:creator>
              <dc:date>2025-01-23T13:14:00</dc:date>
            </office:change-info>
          </text:insertion>
        </text:changed-region>
        <text:changed-region text:id="ct170891832">
          <text:insertion>
            <office:change-info>
              <dc:creator>lfordahl </dc:creator>
              <dc:date>2025-01-23T13:32:00</dc:date>
            </office:change-info>
          </text:insertion>
        </text:changed-region>
        <text:changed-region text:id="ct170890472">
          <text:insertion>
            <office:change-info>
              <dc:creator>lfordahl </dc:creator>
              <dc:date>2025-01-23T13:16:00</dc:date>
            </office:change-info>
          </text:insertion>
        </text:changed-region>
        <text:changed-region text:id="ct170892240">
          <text:insertion>
            <office:change-info>
              <dc:creator>lfordahl </dc:creator>
              <dc:date>2025-01-23T12:43:00</dc:date>
            </office:change-info>
          </text:insertion>
        </text:changed-region>
        <text:changed-region text:id="ct169044968">
          <text:insertion>
            <office:change-info>
              <dc:creator>lfordahl </dc:creator>
              <dc:date>2025-01-23T13:04:00</dc:date>
            </office:change-info>
          </text:insertion>
        </text:changed-region>
        <text:changed-region text:id="ct169046600">
          <text:insertion>
            <office:change-info>
              <dc:creator>lfordahl </dc:creator>
              <dc:date>2025-01-23T13:39:00</dc:date>
            </office:change-info>
          </text:insertion>
        </text:changed-region>
        <text:changed-region text:id="ct169043472">
          <text:insertion>
            <office:change-info>
              <dc:creator>lfordahl </dc:creator>
              <dc:date>2025-01-23T13:17:00</dc:date>
            </office:change-info>
          </text:insertion>
        </text:changed-region>
        <text:changed-region text:id="ct108015752">
          <text:insertion>
            <office:change-info>
              <dc:creator>lfordahl </dc:creator>
              <dc:date>2025-01-23T12:46:00</dc:date>
            </office:change-info>
          </text:insertion>
        </text:changed-region>
        <text:changed-region text:id="ct108013168">
          <text:insertion>
            <office:change-info>
              <dc:creator>lfordahl </dc:creator>
              <dc:date>2025-01-23T12:47:00</dc:date>
            </office:change-info>
          </text:insertion>
        </text:changed-region>
        <text:changed-region text:id="ct175826176">
          <text:insertion>
            <office:change-info>
              <dc:creator>lfordahl </dc:creator>
              <dc:date>2025-01-23T12:53:00</dc:date>
            </office:change-info>
          </text:insertion>
        </text:changed-region>
        <text:changed-region text:id="ct150239528">
          <text:insertion>
            <office:change-info>
              <dc:creator>lfordahl </dc:creator>
              <dc:date>2025-01-23T13:08:00</dc:date>
            </office:change-info>
          </text:insertion>
        </text:changed-region>
        <text:changed-region text:id="ct238955304">
          <text:insertion>
            <office:change-info>
              <dc:creator>lfordahl </dc:creator>
              <dc:date>2025-01-23T13:09:00</dc:date>
            </office:change-info>
          </text:insertion>
        </text:changed-region>
        <text:changed-region text:id="ct238955168">
          <text:insertion>
            <office:change-info>
              <dc:creator>lfordahl </dc:creator>
              <dc:date>2025-01-23T13:10:00</dc:date>
            </office:change-info>
          </text:insertion>
        </text:changed-region>
        <text:changed-region text:id="ct238955032">
          <text:insertion>
            <office:change-info>
              <dc:creator>lfordahl </dc:creator>
              <dc:date>2025-01-23T13:11:00</dc:date>
            </office:change-info>
          </text:insertion>
        </text:changed-region>
        <text:changed-region text:id="ct238954352">
          <text:insertion>
            <office:change-info>
              <dc:creator>lfordahl </dc:creator>
              <dc:date>2025-01-23T13:12:00</dc:date>
            </office:change-info>
          </text:insertion>
        </text:changed-region>
        <text:changed-region text:id="ct238956256">
          <text:insertion>
            <office:change-info>
              <dc:creator>lfordahl </dc:creator>
              <dc:date>2025-01-23T13:45:00</dc:date>
            </office:change-info>
          </text:insertion>
        </text:changed-region>
        <text:changed-region text:id="ct238956664">
          <text:insertion>
            <office:change-info>
              <dc:creator>lfordahl </dc:creator>
              <dc:date>2025-01-23T13:44:00</dc:date>
            </office:change-info>
          </text:insertion>
        </text:changed-region>
        <text:changed-region text:id="ct238955576">
          <text:insertion>
            <office:change-info>
              <dc:creator>lfordahl </dc:creator>
              <dc:date>2025-01-23T13:4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269" text:name="T_MEASURE_S_LCNUMBER"/>
        <text:user-field-decl office:value-type="string" office:string-value="01003" text:name="T_MEASURE_S_VERSION"/>
        <text:user-field-decl office:value-type="string" office:string-value="" text:name="P1:L2"/>
        <text:user-field-decl office:value-type="string" office:string-value="" text:name="P1:L4"/>
        <text:user-field-decl office:value-type="string" office:string-value="" text:name="P1:L5"/>
        <text:user-field-decl office:value-type="string" office:string-value="" text:name="P1:L6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9"/>
        <text:user-field-decl office:value-type="string" office:string-value="" text:name="P1:L10"/>
        <text:user-field-decl office:value-type="string" office:string-value="" text:name="P1:L11"/>
        <text:user-field-decl office:value-type="string" office:string-value="" text:name="P1:L12"/>
        <text:user-field-decl office:value-type="string" office:string-value="" text:name="P1:L13"/>
        <text:user-field-decl office:value-type="string" office:string-value="" text:name="P1:L14"/>
        <text:user-field-decl office:value-type="string" office:string-value="" text:name="P1:L15"/>
        <text:user-field-decl office:value-type="string" office:string-value="" text:name="P1:L16"/>
        <text:user-field-decl office:value-type="string" office:string-value="" text:name="P1:L17"/>
        <text:user-field-decl office:value-type="string" office:string-value="" text:name="P1:L18"/>
        <text:user-field-decl office:value-type="string" office:string-value="" text:name="P1:L19"/>
        <text:user-field-decl office:value-type="string" office:string-value="" text:name="P1:L20"/>
        <text:user-field-decl office:value-type="string" office:string-value="" text:name="P2:L1"/>
        <text:user-field-decl office:value-type="string" office:string-value="" text:name="P2:L2"/>
        <text:user-field-decl office:value-type="string" office:string-value="" text:name="P2:L3"/>
        <text:user-field-decl office:value-type="string" office:string-value="" text:name="P2:L4"/>
        <text:user-field-decl office:value-type="string" office:string-value="" text:name="P2:L5"/>
        <text:user-field-decl office:value-type="string" office:string-value="" text:name="P2:L6"/>
        <text:user-field-decl office:value-type="string" office:string-value="" text:name="P2:L7"/>
        <text:user-field-decl office:value-type="string" office:string-value="" text:name="P2:L8"/>
        <text:user-field-decl office:value-type="string" office:string-value="" text:name="P2:L9"/>
        <text:user-field-decl office:value-type="string" office:string-value="" text:name="P2:L10"/>
        <text:user-field-decl office:value-type="string" office:string-value="" text:name="P2:L11"/>
        <text:user-field-decl office:value-type="string" office:string-value="" text:name="P2:L12"/>
        <text:user-field-decl office:value-type="string" office:string-value="" text:name="P2:L13"/>
        <text:user-field-decl office:value-type="string" office:string-value="Regular" text:name="T_MEASURE_S_DOCUMENTTYPE"/>
        <text:user-field-decl office:value-type="string" office:string-value="202501" text:name="T_MEASURE_I_SESSIONID"/>
        <text:user-field-decl office:value-type="string" office:string-value="Senate" text:name="T_MEASURE_S_ORIGCHAMBERLONG"/>
        <text:user-field-decl office:value-type="string" office:string-value="" text:name="P2:L14"/>
        <text:user-field-decl office:value-type="string" office:string-value="paulsonb_1" text:name="T_MEASURE_S_PRIMARYSPONSOR"/>
        <text:user-field-decl office:value-type="string" office:string-value="" text:name="T_MEASURE_S_CREATEDFROMVERSION"/>
        <text:user-field-decl office:value-type="string" office:string-value="" text:name="T_MEASURE_T_EXPANDEDSPONSORSHIP"/>
        <text:user-field-decl office:value-type="string" office:string-value="" text:name="T_MEASURE_S_ENGROSSMENTEXTENDLEVEL"/>
        <text:user-field-decl office:value-type="string" office:string-value="Relating to the opportunity to provide public comment at a meeting of a public entity.for an Act to create and enact a new section to chapter 44‑04 of the North Dakota Century Code, relating to the opportunity to provide public comment at a meeting of a public entity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1" text:name="T_MEASURE_B_POSTTOLAWS"/>
        <text:user-field-decl office:value-type="string" office:string-value="1" text:name="T_MEASURE_B_POSTTOWEB"/>
        <text:user-field-decl office:value-type="string" office:string-value="02000" text:name="T_MEASURE_I_TITLENUMBER"/>
        <text:user-field-decl office:value-type="string" office:string-value="" text:name="T_MEASURE_S_SPONSORORDER"/>
        <text:user-field-decl office:value-type="string" office:string-value="A BILL for an Act to amend and reenact section 44‑04‑19 of the North Dakota Century Code, relating to the opportunity to provide public comment at a meeting of a public entity.for an Act to create and enact a new section to chapter 44‑04 of the North Dakota Century Code, relating to the opportunity to provide public comment at a meeting of a public entity." text:name="T_MEASURE_T_LONGTITLE"/>
        <text:user-field-decl office:value-type="string" office:string-value="2025" text:name="T_MEASURE_I_SESSIONYEAR"/>
        <text:user-field-decl office:value-type="string" office:string-value="Senate" text:name="T_MEASURE_S_CHAMBERMEMBERS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S" text:name="T_MEASURE_S_CURRENTCHAMBER"/>
        <text:user-field-decl office:value-type="string" office:string-value="lousers_1,rubyd_1,johnstond_1" text:name="T_MEASURE_T_HOUSESPONSOR"/>
        <text:user-field-decl office:value-type="string" office:string-value="2025/01/13 00:00:00" text:name="T_MEASURE_DT_DATECREATED"/>
        <text:user-field-decl office:value-type="string" office:string-value="0" text:name="T_MEASURE_B_PREFILED"/>
        <text:user-field-decl office:value-type="string" office:string-value="luickl_1,westonk_1" text:name="T_MEASURE_T_SENATESPONSOR"/>
        <text:user-field-decl office:value-type="string" office:string-value="" text:name="P1:L3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2180" text:name="T_MEASURE_S_BILLNUMBER"/>
        <text:user-field-decl office:value-type="string" office:string-value="0" text:name="T_MEASURE_B_FISCALNOTEEXISTS"/>
        <text:user-field-decl office:value-type="string" office:string-value="{&quot;entry1_sec:1&quot;:{&quot;action&quot;:&quot;create&quot;,&quot;type&quot;:&quot;centurycode&quot;,&quot;citation&quot;:&quot;44-04-un1&quot;}}" text:name="T_MEASURE_T_STATUTEAFFECTED"/>
        <text:user-field-decl office:value-type="string" office:string-value="bills" text:name="T_MEASURE_S_LCRANGETYPE"/>
        <text:user-field-decl office:value-type="string" office:string-value="S" text:name="T_MEASURE_S_ORIGCHAMBERSHORT"/>
        <text:user-field-decl office:value-type="string" office:string-value="" text:name="T_MEASURE_S_COMMENT"/>
        <text:user-field-decl office:value-type="string" office:string-value="" text:name="T_MEASURE_S_ENGROSSMENTLEVEL"/>
        <text:user-field-decl office:value-type="string" office:string-value="senate" text:name="T_MEASURE_S_PRIMARYTYPE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9"><text:user-field-get text:name="T_MEASURE_S_LCNUMBER">25.0269</text:user-field-get>.<text:user-field-get text:name="T_MEASURE_S_VERSION">01003</text:user-field-get></text:p>
              <text:p text:style-name="bd_5f_header">Title.<text:user-field-get text:name="T_MEASURE_I_TITLENUMBER">02000</text:user-field-get></text:p>
            </table:table-cell>
            <table:table-cell table:style-name="Table1.A1" office:value-type="string">
              <text:p text:style-name="bd_5f_header">Adopted by the State and Local Government Committee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8">February 13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80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Senators Paulson, Luick, Weston</text:p>
        <text:p text:style-name="bd_5f_sponsor_5f_identification">Representatives Louser, D. Ruby, D. Johnston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<text:change text:change-id="ct229516400"/><text:change-start text:change-id="ct229525648"/>for an Act<text:change-end text:change-id="ct229525648"/><text:change-start text:change-id="ct229526192"/> to<text:change-end text:change-id="ct229526192"/><text:change-start text:change-id="ct229526328"/> create and enact a new section to chapter 44‑04 of the North Dakota Century Code,<text:change-end text:change-id="ct229526328"/><text:change-start text:change-id="ct229526464"/> <text:change-end text:change-id="ct229526464"/><text:change-start text:change-id="ct229526736"/>relating to the opportunity to provide public comment at a meeting of a public entity.<text:change-end text:change-id="ct229526736"/></text:p>
      </text:section>
      <text:section text:style-name="Sect2" text:name="EnactingClause">
        <text:p text:style-name="bd_5f_enacting_5f_clause"><text:user-field-get text:name="P1:L3"/>BE IT ENACTED BY THE LEGISLATIVE ASSEMBLY OF NORTH DAKOTA:</text:p>
      </text:section>
      <text:section text:style-name="Sect2" text:name="Body">
        <text:p text:style-name="bd_5f_section"><text:change text:change-id="ct229528096"/><text:change-start text:change-id="ct229528232"/></text:p>
        <text:p text:style-name="P6"><text:change-end text:change-id="ct229528232"/><text:soft-page-break/><text:span text:style-name="bd_5f_section_5f_name"><text:span text:style-name="T18"><text:tab/>SECTION 1. </text:span></text:span><text:span text:style-name="T19">A new section to chapter 44‑04 of the North Dakota Century Code is created and enacted as follows:</text:span></text:p>
        <text:p text:style-name="P5"><text:change-start text:change-id="ct229528640"/><text:tab/>Public comment - Regular meetings of political subdivisions.</text:p>
        <text:p text:style-name="P7"><text:tab/><text:change-end text:change-id="ct229528640"/><text:change-start text:change-id="ct229529320"/>1.<text:tab/><text:change-end text:change-id="ct229529320"/><text:change-start text:change-id="ct150647896"/>At least one<text:change-end text:change-id="ct150647896"/><text:change-start text:change-id="ct150647624"/>‑<text:change-end text:change-id="ct150647624"/><text:change-start text:change-id="ct150647760"/>fourth of the publicly noticed regular meetings of a political subdivision held per year must include an opportunity for an individual in attendance to provide public comment.<text:change-end text:change-id="ct150647760"/><text:change-start text:change-id="ct150649120"/></text:p>
        <text:p text:style-name="P7"><text:tab/>2.<text:tab/>An individual providing comment at a meeting shall provide to the political subdivision in writing the individual's name and address.<text:change-end text:change-id="ct150649120"/><text:change-start text:change-id="ct150649936"/></text:p>
        <text:p text:style-name="P7"><text:tab/>3.<text:tab/><text:change-end text:change-id="ct150649936"/><text:change-start text:change-id="ct150950912"/>A <text:change-end text:change-id="ct150950912"/><text:change-start text:change-id="ct150948056"/>political subdivision may:</text:p>
        <text:p text:style-name="P3"><text:tab/><text:tab/>a.<text:tab/><text:change-end text:change-id="ct150948056"/><text:change-start text:change-id="ct150947784"/>L<text:change-end text:change-id="ct150947784"/><text:change-start text:change-id="ct150943840"/>imit a public comment<text:change-end text:change-id="ct150943840"/><text:change-start text:change-id="ct107900032"/> <text:change-end text:change-id="ct107900032"/><text:change-start text:change-id="ct107898672"/>by<text:change-end text:change-id="ct107898672"/><text:change-start text:change-id="ct107900168"/> time per speaker, total time for public comment<text:change-end text:change-id="ct107900168"/><text:change-start text:change-id="ct107898808"/>, or both.<text:change-end text:change-id="ct107898808"/><text:change-start text:change-id="ct173910632"/></text:p>
        <text:p text:style-name="P3"><text:change-end text:change-id="ct173910632"/><text:change-start text:change-id="ct173912536"/><text:tab/><text:tab/>b.<text:tab/>Develop<text:change-end text:change-id="ct173912536"/><text:change-start text:change-id="ct173909816"/> a policy regarding public comment rules for regular meetings<text:change-end text:change-id="ct173909816"/><text:change-start text:change-id="ct170891832"/>. The policy may provide <text:change-end text:change-id="ct170891832"/><text:change-start text:change-id="ct170890472"/>a<text:change-end text:change-id="ct170890472"/><text:change-start text:change-id="ct170892240"/> public comment:</text:p>
        <text:p text:style-name="P4"><text:tab/><text:change-end text:change-id="ct170892240"/><text:change-start text:change-id="ct169044968"/><text:tab/><text:change-end text:change-id="ct169044968"/><text:change-start text:change-id="ct169046600"/><text:tab/>(1)<text:change-end text:change-id="ct169046600"/><text:change-start text:change-id="ct169043472"/><text:tab/><text:change-end text:change-id="ct169043472"/><text:change-start text:change-id="ct108015752"/>Must be <text:change-end text:change-id="ct108015752"/><text:change-start text:change-id="ct108013168"/>pertinent to the political subdivision.<text:change-end text:change-id="ct108013168"/><text:change-start text:change-id="ct175826176"/></text:p>
        <text:p text:style-name="P4"><text:tab/><text:change-end text:change-id="ct175826176"/><text:change-start text:change-id="ct150239528"/><text:tab/><text:tab/>(2)<text:tab/>May not interfere with the orderly <text:change-end text:change-id="ct150239528"/><text:change-start text:change-id="ct238955304"/>conduct of the regular meeting.</text:p>
        <text:p text:style-name="P4"><text:soft-page-break/><text:tab/><text:tab/><text:tab/>(3)<text:tab/>May not be defamatory, abusive, harassing, or unlawful.<text:change-end text:change-id="ct238955304"/><text:change-start text:change-id="ct238955168"/></text:p>
        <text:p text:style-name="P4"><text:tab/><text:tab/><text:tab/>(4)<text:tab/>May be prohibited if an<text:change-end text:change-id="ct238955168"/><text:change-start text:change-id="ct238955032"/> alternative procedure exists to bring that particular type of public comment before the political subdivisi<text:change-end text:change-id="ct238955032"/><text:change-start text:change-id="ct238954352"/>on<text:change-end text:change-id="ct238954352"/><text:change-start text:change-id="ct238956256"/>,<text:change-end text:change-id="ct238956256"/><text:change-start text:change-id="ct238956664"/> the<text:change-end text:change-id="ct238956664"/><text:change-start text:change-id="ct238955576"/> public comment includes confidential or exempt information, or the public comment is otherwise prohibited by law.<text:change-end text:change-id="ct238955576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269" text:name="T_MEASURE_S_LCNUMBER"/>
          <text:user-field-decl office:value-type="string" office:string-value="01003" text:name="T_MEASURE_S_VERSION"/>
        </text:user-field-decls>
        <text:p text:style-name="MP1"><text:tab/>Page No. <text:page-number text:select-page="current">1</text:page-number><text:tab/><text:user-field-get text:name="T_MEASURE_S_LCNUMBER">25.0269</text:user-field-get>.<text:user-field-get text:name="T_MEASURE_S_VERSION">01003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269" text:name="T_MEASURE_S_LCNUMBER"/>
          <text:user-field-decl office:value-type="string" office:string-value="01003" text:name="T_MEASURE_S_VERSION"/>
        </text:user-field-decls>
        <text:p text:style-name="MP1"><text:tab/>Page No. <text:page-number text:select-page="current">1</text:page-number><text:tab/><text:user-field-get text:name="T_MEASURE_S_LCNUMBER">25.0269</text:user-field-get>.<text:user-field-get text:name="T_MEASURE_S_VERSION">01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1M21S</meta:editing-duration>
    <meta:editing-cycles>184</meta:editing-cycles>
    <dc:date>2025-02-18T18:34:01.45</dc:date>
    <meta:print-date>2025-02-13T19:26:17.79</meta:print-date>
    <dc:title>nd1.lc_bd_34</dc:title>
    <dc:description>Introduced Bill</dc:description>
    <dc:creator>mberndt </dc:creator>
    <meta:printed-by>hdubourt </meta:printed-by>
    <meta:document-statistic meta:table-count="1" meta:image-count="0" meta:object-count="0" meta:page-count="3" meta:paragraph-count="42" meta:word-count="682" meta:character-count="424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