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_5f_heading">
      <style:paragraph-properties fo:background-color="transparent">
        <style:background-image/>
      </style:paragraph-properties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cc_5f_paragraph">
      <style:paragraph-properties fo:background-color="transparent">
        <style:background-image/>
      </style:paragraph-properties>
    </style:style>
    <style:style style:family="paragraph" style:name="P5" style:parent-style-name="bd_5f_footer">
      <style:paragraph-properties fo:break-before="page"/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name="P7" style:parent-style-name="cc_5f_subsection">
      <style:paragraph-properties fo:background-color="transparent">
        <style:background-image/>
      </style:paragraph-properties>
    </style:style>
    <style:style style:family="paragraph" style:name="P8" style:parent-style-name="cc_5f_subdivision">
      <style:paragraph-properties fo:background-color="transparent">
        <style:background-image/>
      </style:paragraph-properties>
    </style:style>
    <style:style style:family="paragraph" style:name="P9" style:parent-style-name="cc_5f_paragraph">
      <style:paragraph-properties fo:background-color="transparent">
        <style:background-image/>
      </style:paragraph-properties>
    </style:style>
    <style:style style:family="paragraph" style:name="P10" style:parent-style-name="bd_5f_section">
      <style:paragraph-properties fo:background-color="transparent">
        <style:background-image/>
      </style:paragraph-properties>
    </style:style>
    <style:style style:family="paragraph" style:name="P11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2" style:parent-style-name="cc_5f_subsection">
      <style:paragraph-properties fo:background-color="transparent">
        <style:background-image/>
      </style:paragraph-properties>
    </style:style>
    <style:style style:family="paragraph" style:name="P13" style:parent-style-name="cc_5f_subdivision">
      <style:paragraph-properties fo:background-color="transparent">
        <style:background-image/>
      </style:paragraph-properties>
    </style:style>
    <style:style style:family="paragraph" style:name="P14" style:parent-style-name="cc_5f_paragraph">
      <style:paragraph-properties fo:background-color="transparent">
        <style:background-image/>
      </style:paragraph-properties>
    </style:style>
    <style:style style:family="paragraph" style:name="P15" style:parent-style-name="cc_5f_section_5f_heading">
      <style:paragraph-properties fo:background-color="transparent">
        <style:background-image/>
      </style:paragraph-properties>
    </style:style>
    <style:style style:family="paragraph" style:master-page-name="First_20_Page" style:name="P16" style:parent-style-name="bd_5f_header">
      <style:paragraph-properties style:page-number="auto"/>
    </style:style>
    <style:style style:family="paragraph" style:name="P17">
      <style:paragraph-properties fo:line-height="100%" fo:margin-bottom="0cm" fo:margin-left="0cm" fo:margin-right="0cm" fo:margin-top="0cm" fo:text-align="start" fo:text-indent="0cm" style:line-break="strict" style:punctuation-wrap="hanging" style:text-autospace="ideograph-alpha" style:writing-mode="lr-tb">
        <style:tab-stops/>
      </style:paragraph-properties>
      <style:text-properties fo:hyphenate="fals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country="US" fo:font-size="10pt" fo:font-style="normal" fo:font-weight="normal" fo:language="en" fo:letter-spacing="normal" fo:text-shadow="none" style:country-asian="none" style:country-complex="none" style:font-name="Segoe UI" style:font-name-asian="Lucida Sans Unicode" style:font-name-complex="Tahoma" style:font-relief="none" style:font-size-asian="12pt" style:font-size-complex="12pt" style:font-style-asian="normal" style:font-style-complex="normal" style:font-weight-asian="normal" style:font-weight-complex="normal" style:language-asian="zxx" style:language-complex="zxx" style:letter-kerning="true" style:text-emphasize="none" style:text-line-through-mode="continuous" style:text-line-through-style="none" style:text-outline="false" style:text-overline-color="font-color" style:text-overline-mode="continuous" style:text-overline-style="none" style:text-position="0% 100%" style:text-scale="100%" style:text-underline-mode="continuous" style:text-underline-style="none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9549968">
          <text:deletion>
            <office:change-info>
              <dc:creator>intern10 </dc:creator>
              <dc:date>2025-03-27T10:58:00</dc:date>
            </office:change-info>
            <text:p text:style-name="P1"><text:span text:style-name="T1">political subdivisions</text:span></text:p>
          </text:deletion>
        </text:changed-region>
        <text:changed-region text:id="ct359549560">
          <text:insertion>
            <office:change-info>
              <dc:creator>intern10 </dc:creator>
              <dc:date>2025-03-27T10:58:00</dc:date>
            </office:change-info>
          </text:insertion>
        </text:changed-region>
        <text:changed-region text:id="ct359549696">
          <text:deletion>
            <office:change-info>
              <dc:creator>intern10 </dc:creator>
              <dc:date>2025-03-27T10:58:00</dc:date>
            </office:change-info>
            <text:p text:style-name="P2"><text:span text:style-name="T1">At least one‑fourth of the publicly noticed</text:span></text:p>
          </text:deletion>
        </text:changed-region>
        <text:changed-region text:id="ct359550512">
          <text:insertion>
            <office:change-info>
              <dc:creator>intern10 </dc:creator>
              <dc:date>2025-03-27T10:58:00</dc:date>
            </office:change-info>
          </text:insertion>
        </text:changed-region>
        <text:changed-region text:id="ct359549832">
          <text:deletion>
            <office:change-info>
              <dc:creator>intern10 </dc:creator>
              <dc:date>2025-03-27T10:59:00</dc:date>
            </office:change-info>
            <text:p text:style-name="P2"><text:span text:style-name="T1">meetings</text:span></text:p>
          </text:deletion>
        </text:changed-region>
        <text:changed-region text:id="ct359550648">
          <text:insertion>
            <office:change-info>
              <dc:creator>intern10 </dc:creator>
              <dc:date>2025-03-27T10:59:00</dc:date>
            </office:change-info>
          </text:insertion>
        </text:changed-region>
        <text:changed-region text:id="ct359550784">
          <text:deletion>
            <office:change-info>
              <dc:creator>vchristian </dc:creator>
              <dc:date>2025-03-27T12:08:00</dc:date>
            </office:change-info>
            <text:p text:style-name="P2"><text:span text:style-name="T1">political subdivision </text:span><text:span text:style-name="T1"><text:user-field-get text:name="P1:L9"/></text:span><text:span text:style-name="T1">held per year</text:span></text:p>
          </text:deletion>
        </text:changed-region>
        <text:changed-region text:id="ct359551872">
          <text:insertion>
            <office:change-info>
              <dc:creator>vchristian </dc:creator>
              <dc:date>2025-03-27T12:08:00</dc:date>
            </office:change-info>
          </text:insertion>
        </text:changed-region>
        <text:changed-region text:id="ct359550104">
          <text:deletion>
            <office:change-info>
              <dc:creator>intern10 </dc:creator>
              <dc:date>2025-03-27T11:00:00</dc:date>
            </office:change-info>
            <text:p text:style-name="P2"><text:span text:style-name="T1"><text:s/>in attendance</text:span></text:p>
          </text:deletion>
        </text:changed-region>
        <text:changed-region text:id="ct359551192">
          <text:deletion>
            <office:change-info>
              <dc:creator>intern10 </dc:creator>
              <dc:date>2025-03-27T11:00:00</dc:date>
            </office:change-info>
            <text:p text:style-name="P2"><text:span text:style-name="T1">political subdivision</text:span></text:p>
          </text:deletion>
        </text:changed-region>
        <text:changed-region text:id="ct359551328">
          <text:insertion>
            <office:change-info>
              <dc:creator>intern10 </dc:creator>
              <dc:date>2025-03-27T11:00:00</dc:date>
            </office:change-info>
          </text:insertion>
        </text:changed-region>
        <text:changed-region text:id="ct359551464">
          <text:insertion>
            <office:change-info>
              <dc:creator>intern10 </dc:creator>
              <dc:date>2025-03-27T11:00:00</dc:date>
            </office:change-info>
          </text:insertion>
        </text:changed-region>
        <text:changed-region text:id="ct359551600">
          <text:insertion>
            <office:change-info>
              <dc:creator>intern10 </dc:creator>
              <dc:date>2025-03-27T11:01:00</dc:date>
            </office:change-info>
          </text:insertion>
        </text:changed-region>
        <text:changed-region text:id="ct359552280">
          <text:insertion>
            <office:change-info>
              <dc:creator>vchristian </dc:creator>
              <dc:date>2025-03-27T12:04:00</dc:date>
            </office:change-info>
          </text:insertion>
        </text:changed-region>
        <text:changed-region text:id="ct359552416">
          <text:insertion>
            <office:change-info>
              <dc:creator>intern10 </dc:creator>
              <dc:date>2025-03-27T11:01:00</dc:date>
            </office:change-info>
          </text:insertion>
        </text:changed-region>
        <text:changed-region text:id="ct359556224">
          <text:deletion>
            <office:change-info>
              <dc:creator>vchristian </dc:creator>
              <dc:date>2025-03-27T12:05:00</dc:date>
            </office:change-info>
            <text:p text:style-name="P2"><text:span text:style-name="T1"><office:annotation><dc:creator>intern10 </dc:creator><dc:date>2025-03-27T11:13:41.94</dc:date><text:p text:style-name="P17"><text:span text:style-name="T6">Exempt under open records.</text:span></text:p></office:annotation></text:span></text:p>
          </text:deletion>
        </text:changed-region>
        <text:changed-region text:id="ct359555680">
          <text:deletion>
            <office:change-info>
              <dc:creator>intern10 </dc:creator>
              <dc:date>2025-03-27T11:02:00</dc:date>
            </office:change-info>
            <text:p text:style-name="P2"><text:span text:style-name="T1">political subdivision may</text:span></text:p>
          </text:deletion>
        </text:changed-region>
        <text:changed-region text:id="ct359552960">
          <text:insertion>
            <office:change-info>
              <dc:creator>intern10 </dc:creator>
              <dc:date>2025-03-27T11:02:00</dc:date>
            </office:change-info>
          </text:insertion>
        </text:changed-region>
        <text:changed-region text:id="ct359553232">
          <text:deletion>
            <office:change-info>
              <dc:creator>intern10 </dc:creator>
              <dc:date>2025-03-27T11:02:00</dc:date>
            </office:change-info>
            <text:p text:style-name="P3"><text:span text:style-name="T1">Limit</text:span></text:p>
          </text:deletion>
        </text:changed-region>
        <text:changed-region text:id="ct359553096">
          <text:insertion>
            <office:change-info>
              <dc:creator>intern10 </dc:creator>
              <dc:date>2025-03-27T11:02:00</dc:date>
            </office:change-info>
          </text:insertion>
        </text:changed-region>
        <text:changed-region text:id="ct359553776">
          <text:insertion>
            <office:change-info>
              <dc:creator>intern10 </dc:creator>
              <dc:date>2025-03-27T11:03:00</dc:date>
            </office:change-info>
          </text:insertion>
        </text:changed-region>
        <text:changed-region text:id="ct359553368">
          <text:deletion>
            <office:change-info>
              <dc:creator>intern10 </dc:creator>
              <dc:date>2025-03-27T11:03:00</dc:date>
            </office:change-info>
            <text:p text:style-name="P3"><text:span text:style-name="T1">Develop</text:span></text:p>
          </text:deletion>
        </text:changed-region>
        <text:changed-region text:id="ct359555408">
          <text:insertion>
            <office:change-info>
              <dc:creator>intern10 </dc:creator>
              <dc:date>2025-03-27T11:03:00</dc:date>
            </office:change-info>
          </text:insertion>
        </text:changed-region>
        <text:changed-region text:id="ct359556088">
          <text:deletion>
            <office:change-info>
              <dc:creator>intern10 </dc:creator>
              <dc:date>2025-03-27T11:03:00</dc:date>
            </office:change-info>
            <text:p text:style-name="P4"><text:span text:style-name="T1">political subdivision</text:span></text:p>
          </text:deletion>
        </text:changed-region>
        <text:changed-region text:id="ct359555136">
          <text:insertion>
            <office:change-info>
              <dc:creator>intern10 </dc:creator>
              <dc:date>2025-03-27T11:03:00</dc:date>
            </office:change-info>
          </text:insertion>
        </text:changed-region>
        <text:changed-region text:id="ct359555816">
          <text:deletion>
            <office:change-info>
              <dc:creator>intern10 </dc:creator>
              <dc:date>2025-03-27T11:04:00</dc:date>
            </office:change-info>
            <text:p text:style-name="P4"><text:span text:style-name="T1">political subdivision</text:span></text:p>
          </text:deletion>
        </text:changed-region>
        <text:changed-region text:id="ct359555272">
          <text:insertion>
            <office:change-info>
              <dc:creator>intern10 </dc:creator>
              <dc:date>2025-03-27T11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Political Subdivis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paulso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opportunity to provide public comment at a meeting of a public entity." office:value-type="string" text:name="T_MEASURE_T_SHORTTITLE"/>
        <text:user-field-decl office:string-value="" office:value-type="string" text:name="T_MEASURE_S_UUID"/>
        <text:user-field-decl office:string-value="25.026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4‑04 of the North Dakota Century Code, relating to the opportunity to provide public comment at a meeting of a public entit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lousers_1,rubyd_1,johnstond_1" office:value-type="string" text:name="T_MEASURE_T_HOUSESPONSOR"/>
        <text:user-field-decl office:string-value="2025/01/13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uickl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8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4-04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6"><text:user-field-get text:name="T_MEASURE_S_LCNUMBER">25.0269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Political Subdivis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1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ulson, Luick, Weston</text:p>
        <text:p text:style-name="bd_5f_sponsor_5f_identification">Representatives Louser, D. Ruby, D. John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4‑04 of the North Dakota <text:user-field-get text:name="P1:L2"/>Century Code, relating to the opportunity to provide public comment at a meeting of a public <text:user-field-get text:name="P1:L3"/>enti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10"><text:user-field-get text:name="P1:L5"/><text:span text:style-name="bd_5f_section_5f_name"><text:span text:style-name="T5"><text:tab/>SECTION 1. </text:span></text:span><text:span text:style-name="T4">A new section to chapter 44‑04 of the North Dakota Century Code is created </text:span><text:span text:style-name="T4"><text:user-field-get text:name="P1:L6"/></text:span><text:span text:style-name="T4">and enacted as follows:</text:span></text:p>
        <text:p text:style-name="P1"><text:user-field-get text:name="P1:L7"/><text:span text:style-name="T3"><text:tab/></text:span><text:span text:style-name="T1">Public comment - Regular meetings of </text:span><text:change text:change-id="ct359549968"/><text:change-start text:change-id="ct359549560"/><text:span text:style-name="T1">a public entity</text:span><text:change-end text:change-id="ct359549560"/><text:span text:style-name="T1">.</text:span></text:p>
        <text:p text:style-name="P2"><text:user-field-get text:name="P1:L8"/><text:span text:style-name="T3"><text:tab/></text:span><text:span text:style-name="T1">1.</text:span><text:span text:style-name="T3"><text:tab/></text:span><text:change text:change-id="ct359549696"/><text:change-start text:change-id="ct359550512"/><text:span text:style-name="T1">Every</text:span><text:change-end text:change-id="ct359550512"/><text:span text:style-name="T1"> regular </text:span><text:change text:change-id="ct359549832"/><text:change-start text:change-id="ct359550648"/><text:span text:style-name="T1">meeting</text:span><text:change-end text:change-id="ct359550648"/><text:span text:style-name="T1"> of a </text:span><text:change text:change-id="ct359550784"/><text:change-start text:change-id="ct359551872"/><text:span text:style-name="T1">governing body of a city, county, township, school district, park district, or water resource district</text:span><text:change-end text:change-id="ct359551872"/><text:span text:style-name="T1"> must include an opportunity for an individual</text:span><text:change text:change-id="ct359550104"/><text:span text:style-name="T1"> to provide </text:span><text:span text:style-name="T1"><text:user-field-get text:name="P1:L10"/></text:span><text:span text:style-name="T1">public comment.</text:span></text:p>
        <text:p text:style-name="P2"><text:user-field-get text:name="P1:L11"/><text:span text:style-name="T3"><text:tab/></text:span><text:span text:style-name="T1">2.</text:span><text:span text:style-name="T3"><text:tab/></text:span><text:span text:style-name="T1">An individual providing comment at a meeting shall provide to the </text:span><text:change text:change-id="ct359551192"/><text:change-start text:change-id="ct359551328"/><text:span text:style-name="T1">governing body</text:span><text:change-end text:change-id="ct359551328"/><text:span text:style-name="T1"> </text:span><text:span text:style-name="T1"><text:user-field-get text:name="P1:L12"/></text:span><text:span text:style-name="T1">in writing the individual's name and address.</text:span><text:change-start text:change-id="ct359551464"/><text:span text:style-name="T1"> The individual's </text:span><text:change-end text:change-id="ct359551464"/><text:change-start text:change-id="ct359551600"/><text:span text:style-name="T1">address is an exempt record</text:span><text:change-end text:change-id="ct359551600"/><text:change-start text:change-id="ct359552280"/><text:span text:style-name="T1"> as defined in subsection 5 of section 44‑04‑17.1</text:span><text:change-end text:change-id="ct359552280"/><text:change-start text:change-id="ct359552416"/><text:span text:style-name="T1">.</text:span><text:change-end text:change-id="ct359552416"/><text:change text:change-id="ct359556224"/></text:p>
        <text:p text:style-name="P2"><text:user-field-get text:name="P1:L13"/><text:span text:style-name="T3"><text:tab/></text:span><text:span text:style-name="T1">3.</text:span><text:span text:style-name="T3"><text:tab/></text:span><text:span text:style-name="T1">A </text:span><text:change text:change-id="ct359555680"/><text:change-start text:change-id="ct359552960"/><text:span text:style-name="T1">governing body of a city, county, township, school district, park district, or water resource district</text:span><text:change-end text:change-id="ct359552960"/><text:span text:style-name="T1">:</text:span></text:p>
        <text:p text:style-name="P3"><text:user-field-get text:name="P1:L14"/><text:span text:style-name="T3"><text:tab/><text:tab/></text:span><text:span text:style-name="T1">a.</text:span><text:span text:style-name="T3"><text:tab/></text:span><text:change text:change-id="ct359553232"/><text:change-start text:change-id="ct359553096"/><text:span text:style-name="T1">May </text:span><text:change-end text:change-id="ct359553096"/><text:change-start text:change-id="ct359553776"/><text:span text:style-name="T1">limit</text:span><text:change-end text:change-id="ct359553776"/><text:span text:style-name="T1"> a public comment by time per speaker, total time for public comment, or </text:span><text:span text:style-name="T1"><text:user-field-get text:name="P1:L15"/></text:span><text:span text:style-name="T1">both.</text:span></text:p>
        <text:p text:style-name="P3"><text:soft-page-break/><text:user-field-get text:name="P1:L16"/><text:span text:style-name="T3"><text:tab/><text:tab/></text:span><text:span text:style-name="T1">b.</text:span><text:span text:style-name="T3"><text:tab/></text:span><text:change text:change-id="ct359553368"/><text:change-start text:change-id="ct359555408"/><text:span text:style-name="T1">Shall develop</text:span><text:change-end text:change-id="ct359555408"/><text:span text:style-name="T1"> a policy regarding public comment rules for regular meetings. The policy </text:span><text:span text:style-name="T1"><text:user-field-get text:name="P1:L17"/></text:span><text:span text:style-name="T1">may provide a public comment:</text:span></text:p>
        <text:p text:style-name="P4"><text:user-field-get text:name="P1:L18"/><text:span text:style-name="T3"><text:tab/><text:tab/><text:tab/></text:span><text:span text:style-name="T1">(1)</text:span><text:span text:style-name="T3"><text:tab/></text:span><text:span text:style-name="T1">Must be pertinent to the </text:span><text:change text:change-id="ct359556088"/><text:change-start text:change-id="ct359555136"/><text:span text:style-name="T1">public entity</text:span><text:change-end text:change-id="ct359555136"/><text:span text:style-name="T1">.</text:span></text:p>
        <text:p text:style-name="P4"><text:user-field-get text:name="P1:L19"/><text:span text:style-name="T3"><text:tab/><text:tab/><text:tab/></text:span><text:span text:style-name="T1">(2)</text:span><text:span text:style-name="T3"><text:tab/></text:span><text:span text:style-name="T1">May not interfere with the orderly conduct of the regular meeting.</text:span></text:p>
        <text:p text:style-name="P4"><text:user-field-get text:name="P1:L20"/><text:span text:style-name="T3"><text:tab/><text:tab/><text:tab/></text:span><text:span text:style-name="T1">(3)</text:span><text:span text:style-name="T3"><text:tab/></text:span><text:span text:style-name="T1">May not be defamatory, abusive, harassing, or unlawful.</text:span></text:p>
        <text:p text:style-name="P4"><text:user-field-get text:name="P2:L1"/><text:span text:style-name="T3"><text:tab/><text:tab/><text:tab/></text:span><text:span text:style-name="T1">(4)</text:span><text:span text:style-name="T3"><text:tab/></text:span><text:span text:style-name="T1">May be prohibited if an alternative procedure exists to bring that particular </text:span><text:span text:style-name="T1"><text:user-field-get text:name="P2:L2"/></text:span><text:span text:style-name="T1">type of public comment before the </text:span><text:change text:change-id="ct359555816"/><text:change-start text:change-id="ct359555272"/><text:span text:style-name="T1">public entity</text:span><text:change-end text:change-id="ct359555272"/><text:span text:style-name="T1">, the public comment </text:span><text:span text:style-name="T1"><text:user-field-get text:name="P2:L3"/></text:span><text:span text:style-name="T1">includes confidential or exempt information, or the public comment is </text:span><text:span text:style-name="T1"><text:user-field-get text:name="P2:L4"/></text:span><text:span text:style-name="T1">otherwise prohibited by law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swiss" style:name="Segoe UI" svg:font-family="'Segoe UI'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Segoe UI1" svg:font-family="'Segoe UI'"/>
    <style:font-face style:font-family-generic="swiss" style:font-pitch="variable" style:name="Times New Roman1" svg:font-family="'Times New Roman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6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69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6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69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1M33S</meta:editing-duration>
    <meta:editing-cycles>181</meta:editing-cycles>
    <dc:date>2025-03-27T12:24:33.24</dc:date>
    <meta:print-date>2025-03-27T11:10:20.24</meta:print-date>
    <dc:title>nd1.lc_bd_34</dc:title>
    <dc:description>Introduced Bill</dc:description>
    <dc:creator>jjblasy </dc:creator>
    <meta:printed-by>intern10 </meta:printed-by>
    <meta:document-statistic meta:table-count="1" meta:image-count="0" meta:object-count="0" meta:page-count="2" meta:paragraph-count="43" meta:word-count="341" meta:character-count="221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