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_5f_heading">
      <style:paragraph-properties fo:background-color="transparent"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cc_5f_paragraph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Political Subdivision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paulso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lousers_1,rubyd_1,johnstond_1" office:value-type="string" text:name="T_MEASURE_T_HOUSESPONSOR"/>
        <text:user-field-decl office:string-value="2025/01/13 00:00:00" office:value-type="string" text:name="T_MEASURE_DT_DATECREATED"/>
        <text:user-field-decl office:string-value="March 27, 2025" office:value-type="string" text:name="T_MEASURE_S_PREPAREADOPTDATE"/>
        <text:user-field-decl office:string-value="Relating to the opportunity to provide public comment at a meeting of a public entity." office:value-type="string" text:name="T_MEASURE_T_SHORTTITLE"/>
        <text:user-field-decl office:string-value="" office:value-type="string" text:name="T_MEASURE_S_UUID"/>
        <text:user-field-decl office:string-value="25.026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uickl_1,weston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8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4-04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4‑04 of the North Dakota Century Code, relating to the opportunity to provide public comment at a meeting of a public enti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7"><text:user-field-get text:name="T_MEASURE_S_LCNUMBER">25.0269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8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ulson, Luick, Weston</text:p>
        <text:p text:style-name="bd_5f_sponsor_5f_identification">Representatives Louser, D. Ruby, D. Johnston</text:p>
        <text:p text:style-name="bd_5f_sponsor_5f_identification"/>
      </text:section>
      <text:section text:name="Title" text:style-name="Sect2">
        <text:p text:style-name="bd_5f_title">A BILL for an Act to create and enact a new section to chapter 44‑04 of the North Dakota Century Code, relating to the opportunity to provide public comment at a meeting of a public enti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6"><text:span text:style-name="bd_5f_section_5f_name"><text:span text:style-name="T4"><text:tab/>SECTION 1. </text:span></text:span><text:span text:style-name="T3">A new section to chapter 44‑04 of the North Dakota Century Code is created and enacted as follows:</text:span></text:p>
        <text:p text:style-name="P2"><text:span text:style-name="T2"><text:tab/></text:span><text:span text:style-name="T1">Public comment - Regular meetings of </text:span><text:span text:style-name="T1">a public entity.</text:span></text:p>
        <text:p text:style-name="P3"><text:span text:style-name="T2"><text:tab/></text:span><text:span text:style-name="T1">1.</text:span><text:span text:style-name="T2"><text:tab/></text:span><text:span text:style-name="T1">Every regular </text:span><text:span text:style-name="T1">meeting of a </text:span><text:span text:style-name="T1">governing body of a city, county, township, school district, park district, or water resource district</text:span><text:span text:style-name="T1"> must include an opportunity for an individual</text:span><text:span text:style-name="T1"> to provide public comment.</text:span></text:p>
        <text:p text:style-name="P3"><text:span text:style-name="T2"><text:tab/></text:span><text:span text:style-name="T1">2.</text:span><text:span text:style-name="T2"><text:tab/></text:span><text:span text:style-name="T1">An individual providing comment at a meeting shall provide to the </text:span><text:span text:style-name="T1">governing body in writing the individual's name and address. The individual's address is an exempt record as defined in subsection 5 of section 44‑04‑17.1.</text:span></text:p>
        <text:p text:style-name="P3"><text:span text:style-name="T2"><text:tab/></text:span><text:span text:style-name="T1">3.</text:span><text:span text:style-name="T2"><text:tab/></text:span><text:span text:style-name="T1">A </text:span><text:span text:style-name="T1">governing body of a city, county, township, school district, park district, or water resource district:</text:span></text:p>
        <text:p text:style-name="P4"><text:span text:style-name="T2"><text:tab/><text:tab/></text:span><text:span text:style-name="T1">a.</text:span><text:span text:style-name="T2"><text:tab/></text:span><text:span text:style-name="T1">May limit a public comment by time per speaker, total time for public comment, or both.</text:span></text:p>
        <text:p text:style-name="P4"><text:span text:style-name="T2"><text:tab/><text:tab/></text:span><text:span text:style-name="T1">b.</text:span><text:span text:style-name="T2"><text:tab/></text:span><text:span text:style-name="T1">Shall develop a policy regarding public comment rules for regular meetings. The policy may provide a public comment:</text:span></text:p>
        <text:p text:style-name="P5"><text:span text:style-name="T2"><text:tab/><text:tab/><text:tab/></text:span><text:span text:style-name="T1">(1)</text:span><text:span text:style-name="T2"><text:tab/></text:span><text:span text:style-name="T1">Must be pertinent to the </text:span><text:span text:style-name="T1">public entity.</text:span></text:p>
        <text:p text:style-name="P5"><text:span text:style-name="T2"><text:tab/><text:tab/><text:tab/></text:span><text:span text:style-name="T1">(2)</text:span><text:span text:style-name="T2"><text:tab/></text:span><text:span text:style-name="T1">May not interfere with the orderly conduct of the regular meeting.</text:span></text:p>
        <text:p text:style-name="P5"><text:span text:style-name="T2"><text:tab/><text:tab/><text:tab/></text:span><text:span text:style-name="T1">(3)</text:span><text:span text:style-name="T2"><text:tab/></text:span><text:span text:style-name="T1">May not be defamatory, abusive, harassing, or unlawful.</text:span></text:p>
        <text:p text:style-name="P5"><text:soft-page-break/><text:span text:style-name="T2"><text:tab/><text:tab/><text:tab/></text:span><text:span text:style-name="T1">(4)</text:span><text:span text:style-name="T2"><text:tab/></text:span><text:span text:style-name="T1">May be prohibited if an alternative procedure exists to bring that particular type of public comment before the </text:span><text:span text:style-name="T1">public entity, the public comment includes confidential or exempt information, or the public comment is otherwise prohibited by law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69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69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69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69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1M02S</meta:editing-duration>
    <meta:editing-cycles>180</meta:editing-cycles>
    <dc:date>2025-03-27T12:06:48.41</dc:date>
    <meta:print-date>2025-03-27T11:10:20.24</meta:print-date>
    <dc:title>nd1.lc_bd_34</dc:title>
    <dc:description>Introduced Bill</dc:description>
    <dc:creator>vchristian </dc:creator>
    <meta:printed-by>intern10 </meta:printed-by>
    <meta:document-statistic meta:table-count="0" meta:image-count="0" meta:object-count="0" meta:page-count="2" meta:paragraph-count="27" meta:word-count="300" meta:character-count="187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