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74054.674151" style:family="paragraph" style:name="P2_NEW_1736274054.674151" style:parent-style-name="bd_5f_title">
      <style:paragraph-properties>
        <style:tab-stops/>
      </style:paragraph-properties>
    </style:style>
    <style:style style:display-name="P3_NEW_1736274054.674151" style:family="paragraph" style:name="P3_NEW_1736274054.6741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teinerv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rubym_1,schatzm_1,kempenichk_1,pyleb_1" office:value-type="string" text:name="T_MEASURE_T_HOUSESPONSOR"/>
        <text:user-field-decl office:string-value="2025/01/07 00:00:00" office:value-type="string" text:name="T_MEASURE_DT_DATECREATED"/>
        <text:user-field-decl office:string-value="Relating to designating the bridge on south state avenue in Dickinson as the Specialist Jon P. Fettig Iraq bridge; to provide a continuing appropriation; and to declare an emergency." office:value-type="string" text:name="T_MEASURE_T_SHORTTITLE"/>
        <text:user-field-decl office:string-value="" office:value-type="string" text:name="T_MEASURE_S_UUID"/>
        <text:user-field-decl office:string-value="25.0270"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deverd_1,hogued_1,kesselg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4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4-01-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4‑01 of the North Dakota Century Code, relating to designating the bridge on south state avenue in Dickinson as the Specialist Jon P. Fettig Iraq bridge; to provide a continuing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teiner, Lefor, M. Ruby, Schatz, Kempenich, Pyle</text:p>
          <text:p text:style-name="bd_5f_sponsor_5f_identification">Senators Bekkedahl, Dever, Hogue, Kessel, Rummel</text:p>
          <text:p text:style-name="bd_5f_sponsor_5f_identification"/>
        </text:section>
        <text:section text:name="Title" text:style-name="Sect2">
          <text:p text:style-name="P2_NEW_1736274054.674151">A BILL for an Act to create and enact a new section to chapter 24‑01 of the North Dakota Century Code, relating to designating the bridge on south state avenue in Dickinson as the Specialist Jon P. Fettig Iraq bridge; to provide a continuing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4‑01 of the North Dakota Century Code is created and enacted as follows:</text:span></text:p>
          <text:p text:style-name="cc_5f_section_5f_heading"><text:span text:style-name="T4"><text:tab/></text:span><text:span text:style-name="T3">Specialist Jon P. Fettig Iraq bridge ‑ South state avenue ‑ Continuing appropriation.</text:span></text:p>
          <text:p text:style-name="cc_5f_section"><text:span text:style-name="T4"><text:tab/></text:span><text:span text:style-name="T3">The department shall designate the bridge on south state avenue in Dickinson between the junction of fifth street southwest and the junction of second street southwest as the Specialist Jon P. Fettig Iraq bridge and shall place signs along the avenue designating that name. The department may accept any appropriate signs or funds donated to the department for the placement of signs. Any donated funds are appropriated to the department on a continuing basis for the purpose of providing signs designating the bridge on south state avenue as the Specialist Jon P. Fettig Iraq bridge.</text:span></text:p>
          <text:p text:style-name="P3_NEW_1736274054.674151"><text:span text:style-name="bd_5f_section_5f_name"><text:span text:style-name="T4"><text:tab/>SECTION 2. EMERGENCY.</text:span></text:span><text:span text:style-name="T4">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