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style:font-weight-asian="normal" style:font-weight-complex="normal"/>
    </style:style>
    <style:style style:family="text" style:name="T5">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69579856">
          <text:deletion>
            <office:change-info>
              <dc:creator>corvedal </dc:creator>
              <dc:date>2025-03-07T14:06:00</dc:date>
            </office:change-info>
            <text:p text:style-name="bd_5f_title">south state avenue</text:p>
          </text:deletion>
        </text:changed-region>
        <text:changed-region text:id="ct169580808">
          <text:insertion>
            <office:change-info>
              <dc:creator>corvedal </dc:creator>
              <dc:date>2025-03-07T14:06:00</dc:date>
            </office:change-info>
          </text:insertion>
        </text:changed-region>
        <text:changed-region text:id="ct169580672">
          <text:deletion>
            <office:change-info>
              <dc:creator>corvedal </dc:creator>
              <dc:date>2025-03-07T14:02:00</dc:date>
            </office:change-info>
            <text:p text:style-name="cc_5f_section_5f_heading"><text:span text:style-name="T1">South state avenue</text:span></text:p>
          </text:deletion>
        </text:changed-region>
        <text:changed-region text:id="ct169581760">
          <text:insertion>
            <office:change-info>
              <dc:creator>corvedal </dc:creator>
              <dc:date>2025-03-07T14:02:00</dc:date>
            </office:change-info>
          </text:insertion>
        </text:changed-region>
        <text:changed-region text:id="ct169582168">
          <text:deletion>
            <office:change-info>
              <dc:creator>corvedal </dc:creator>
              <dc:date>2025-03-07T14:04:00</dc:date>
            </office:change-info>
            <text:p text:style-name="cc_5f_section"><text:span text:style-name="T1">south state avenue</text:span></text:p>
          </text:deletion>
        </text:changed-region>
        <text:changed-region text:id="ct169580944">
          <text:insertion>
            <office:change-info>
              <dc:creator>corvedal </dc:creator>
              <dc:date>2025-03-07T14:05:00</dc:date>
            </office:change-info>
          </text:insertion>
        </text:changed-region>
        <text:changed-region text:id="ct169579992">
          <text:insertion>
            <office:change-info>
              <dc:creator>corvedal </dc:creator>
              <dc:date>2025-03-07T14:04:00</dc:date>
            </office:change-info>
          </text:insertion>
        </text:changed-region>
        <text:changed-region text:id="ct169581352">
          <text:deletion>
            <office:change-info>
              <dc:creator>corvedal </dc:creator>
              <dc:date>2025-03-07T14:04:00</dc:date>
            </office:change-info>
            <text:p text:style-name="cc_5f_section"><text:span text:style-name="T1">fifth street southwest</text:span></text:p>
          </text:deletion>
        </text:changed-region>
        <text:changed-region text:id="ct169581488">
          <text:insertion>
            <office:change-info>
              <dc:creator>corvedal </dc:creator>
              <dc:date>2025-03-07T14:04:00</dc:date>
            </office:change-info>
          </text:insertion>
        </text:changed-region>
        <text:changed-region text:id="ct169581624">
          <text:deletion>
            <office:change-info>
              <dc:creator>corvedal </dc:creator>
              <dc:date>2025-03-07T14:04:00</dc:date>
            </office:change-info>
            <text:p text:style-name="cc_5f_section"><text:span text:style-name="T1">second street southwest</text:span></text:p>
          </text:deletion>
        </text:changed-region>
        <text:changed-region text:id="ct169581216">
          <text:insertion>
            <office:change-info>
              <dc:creator>corvedal </dc:creator>
              <dc:date>2025-03-07T14:04:00</dc:date>
            </office:change-info>
          </text:insertion>
        </text:changed-region>
        <text:changed-region text:id="ct169566528">
          <text:deletion>
            <office:change-info>
              <dc:creator>bdittus </dc:creator>
              <dc:date>2025-03-07T15:17:00</dc:date>
            </office:change-info>
            <text:p text:style-name="cc_5f_section"><text:span text:style-name="T1">avenue</text:span></text:p>
          </text:deletion>
        </text:changed-region>
        <text:changed-region text:id="ct169567344">
          <text:insertion>
            <office:change-info>
              <dc:creator>bdittus </dc:creator>
              <dc:date>2025-03-07T15:17:00</dc:date>
            </office:change-info>
          </text:insertion>
        </text:changed-region>
        <text:changed-region text:id="ct169568432">
          <text:deletion>
            <office:change-info>
              <dc:creator>corvedal </dc:creator>
              <dc:date>2025-03-07T14:06:00</dc:date>
            </office:change-info>
            <text:p text:style-name="cc_5f_section"><text:span text:style-name="T1">south state avenue</text:span></text:p>
          </text:deletion>
        </text:changed-region>
        <text:changed-region text:id="ct150648360">
          <text:insertion>
            <office:change-info>
              <dc:creator>corvedal </dc:creator>
              <dc:date>2025-03-07T14:0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Steiner" office:value-type="string" text:name="T_MEASURE_T_PREPAREADOPT"/>
        <text:user-field-decl office:string-value="Regular" office:value-type="string" text:name="T_MEASURE_S_DOCUMENTTYPE"/>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202501" office:value-type="string" text:name="T_MEASURE_I_SESSIONID"/>
        <text:user-field-decl office:string-value="" office:value-type="string" text:name="P1:L15"/>
        <text:user-field-decl office:string-value="" office:value-type="string" text:name="P1:L14"/>
        <text:user-field-decl office:string-value="House" office:value-type="string" text:name="T_MEASURE_S_ORIGCHAMBERLONG"/>
        <text:user-field-decl office:string-value="" office:value-type="string" text:name="P1:L16"/>
        <text:user-field-decl office:string-value="steinerv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Relating to designating the bridge on south state avenuestate highway 22 in Dickinson as the Specialist Jon P. Fettig Iraq bridge; to provide a continuing appropriation; and to declare an emergency." office:value-type="string" text:name="T_MEASURE_T_SHORTTITLE"/>
        <text:user-field-decl office:string-value="" office:value-type="string" text:name="T_MEASURE_S_UUID"/>
        <text:user-field-decl office:string-value="25.0270"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24‑01 of the North Dakota Century Code, relating to designating the bridge on south state avenuestate highway 22 in Dickinson as the Specialist Jon P. Fettig Iraq bridge; to provide a continuing appropriation; and to declare an emergency."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1"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leform_1,rubym_1,schatzm_1,kempenichk_1,pyleb_1" office:value-type="string" text:name="T_MEASURE_T_HOUSESPONSOR"/>
        <text:user-field-decl office:string-value="2025/01/07 00:00:00" office:value-type="string" text:name="T_MEASURE_DT_DATECREATED"/>
        <text:user-field-decl office:string-value="March 7,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bekkedahlb_1,deverd_1,hogued_1,kesselg_1,rummeld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140" office:value-type="string" text:name="T_MEASURE_S_BILLNUMBER"/>
        <text:user-field-decl office:string-value="0" office:value-type="string" text:name="T_MEASURE_B_FISCALNOTEEXISTS"/>
        <text:user-field-decl office:string-value="{&quot;entry1_sec: 1&quot;:{&quot;action&quot;:&quot;create&quot;,&quot;type&quot;:&quot;centurycode&quot;,&quot;citation&quot;:&quot;24-01-un1&quot;},&quot;sec: 2&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T_MEASURE_S_ENGROSSMENTLEVEL"/>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4"><text:user-field-get text:name="T_MEASURE_S_LCNUMBER">25.0270</text:user-field-get>.<text:user-field-get text:name="T_MEASURE_S_VERSION">02001</text:user-field-get></text:p>
              <text:p text:style-name="bd_5f_header">Title.<text:user-field-get text:name="T_MEASURE_I_TITLENUMBER"/></text:p>
            </table:table-cell>
            <table:table-cell office:value-type="string" table:style-name="Table1.A1">
              <text:p text:style-name="bd_5f_header"><text:user-field-get text:name="T_MEASURE_T_PREPAREADOPT">Prepared by the Legislative Council staff for Representative Steiner</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March 7,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14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teiner, Lefor, M. Ruby, Schatz, Kempenich, Pyle</text:p>
        <text:p text:style-name="bd_5f_sponsor_5f_identification">Senators Bekkedahl, Dever, Hogue, Kessel, Rummel</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section to chapter 24‑01 of the North Dakota <text:user-field-get text:name="P1:L2"/>Century Code, relating to designating the bridge on <text:change text:change-id="ct169579856"/><text:change-start text:change-id="ct169580808"/>state highway 22<text:change-end text:change-id="ct169580808"/> in Dickinson as the <text:user-field-get text:name="P1:L3"/>Specialist Jon P. Fettig Iraq bridge; to provide a continuing appropriation; and to declare an <text:user-field-get text:name="P1:L4"/>emergency.</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bd_5f_section"><text:user-field-get text:name="P1:L6"/><text:span text:style-name="bd_5f_section_5f_name"><text:span text:style-name="T4"><text:tab/>SECTION 1. </text:span></text:span><text:span text:style-name="T5">A new section to chapter 24‑01 of the North Dakota Century Code is created </text:span><text:span text:style-name="T5"><text:user-field-get text:name="P1:L7"/></text:span><text:span text:style-name="T5">and enacted as follows:</text:span></text:p>
        <text:p text:style-name="cc_5f_section_5f_heading"><text:user-field-get text:name="P1:L8"/><text:span text:style-name="T3"><text:tab/></text:span><text:span text:style-name="T1">Specialist Jon P. Fettig Iraq bridge ‑ </text:span><text:change text:change-id="ct169580672"/><text:change-start text:change-id="ct169581760"/><text:span text:style-name="T1">State highway 22</text:span><text:change-end text:change-id="ct169581760"/><text:span text:style-name="T1"> ‑ Continuing appropriation.</text:span></text:p>
        <text:p text:style-name="cc_5f_section"><text:user-field-get text:name="P1:L9"/><text:span text:style-name="T3"><text:tab/></text:span><text:span text:style-name="T1">The department shall designate the bridge on </text:span><text:change text:change-id="ct169582168"/><text:change-start text:change-id="ct169580944"/><text:span text:style-name="T1">s</text:span><text:change-end text:change-id="ct169580944"/><text:change-start text:change-id="ct169579992"/><text:span text:style-name="T1">tate highway 22</text:span><text:change-end text:change-id="ct169579992"/><text:span text:style-name="T1"> in Dickinson between the </text:span><text:span text:style-name="T1"><text:user-field-get text:name="P1:L10"/></text:span><text:span text:style-name="T1">junction of </text:span><text:change text:change-id="ct169581352"/><text:change-start text:change-id="ct169581488"/><text:span text:style-name="T1">Kuchenski drive</text:span><text:change-end text:change-id="ct169581488"/><text:span text:style-name="T1"> and the junction of </text:span><text:change text:change-id="ct169581624"/><text:change-start text:change-id="ct169581216"/><text:span text:style-name="T1">fourth street southwest</text:span><text:change-end text:change-id="ct169581216"/><text:span text:style-name="T1"> as the Specialist </text:span><text:span text:style-name="T1"><text:user-field-get text:name="P1:L11"/></text:span><text:span text:style-name="T1">Jon P. Fettig Iraq bridge and shall place signs along the </text:span><text:change text:change-id="ct169566528"/><text:change-start text:change-id="ct169567344"/><text:span text:style-name="T1">highway</text:span><text:change-end text:change-id="ct169567344"/><text:span text:style-name="T1"> designating that name. The </text:span><text:span text:style-name="T1"><text:user-field-get text:name="P1:L12"/></text:span><text:span text:style-name="T1">department may accept any appropriate signs or funds donated to the department for the </text:span><text:span text:style-name="T1"><text:user-field-get text:name="P1:L13"/></text:span><text:span text:style-name="T1">placement of signs. Any donated funds are appropriated to the department on a continuing </text:span><text:span text:style-name="T1"><text:user-field-get text:name="P1:L14"/></text:span><text:span text:style-name="T1">basis for the purpose of providing signs designating the bridge on </text:span><text:change text:change-id="ct169568432"/><text:change-start text:change-id="ct150648360"/><text:span text:style-name="T1">state highway 22</text:span><text:change-end text:change-id="ct150648360"/><text:span text:style-name="T1"> as the </text:span><text:span text:style-name="T1"><text:user-field-get text:name="P1:L15"/></text:span><text:span text:style-name="T1">Specialist Jon P. Fettig Iraq bridge.</text:span></text:p>
        <text:p text:style-name="P3"><text:user-field-get text:name="P1:L16"/><text:span text:style-name="bd_5f_section_5f_name"><text:span text:style-name="T3"><text:tab/>SECTION 2. EMERGENCY.</text:span></text:span><text:span text:style-name="T3">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70" office:value-type="string" text:name="T_MEASURE_S_LCNUMBER"/>
          <text:user-field-decl office:string-value="02001" office:value-type="string" text:name="T_MEASURE_S_VERSION"/>
        </text:user-field-decls>
        <text:p text:style-name="MP1"><text:tab/>Page No. <text:page-number text:select-page="current">1</text:page-number><text:tab/><text:user-field-get text:name="T_MEASURE_S_LCNUMBER">25.0270</text:user-field-get>.<text:user-field-get text:name="T_MEASURE_S_VERSION">02001</text:user-field-get></text:p>
      </style:footer>
    </style:master-page>
    <style:master-page style:display-name="First Page" style:name="First_20_Page" style:next-style-name="Standard" style:page-layout-name="Mpm2">
      <style:footer>
        <text:user-field-decls>
          <text:user-field-decl office:string-value="25.0270" office:value-type="string" text:name="T_MEASURE_S_LCNUMBER"/>
          <text:user-field-decl office:string-value="02001" office:value-type="string" text:name="T_MEASURE_S_VERSION"/>
        </text:user-field-decls>
        <text:p text:style-name="MP1"><text:tab/>Page No. <text:page-number text:select-page="current">1</text:page-number><text:tab/><text:user-field-get text:name="T_MEASURE_S_LCNUMBER">25.0270</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7M52S</meta:editing-duration>
    <meta:editing-cycles>183</meta:editing-cycles>
    <dc:date>2025-03-07T17:51:18.78</dc:date>
    <meta:print-date>2009-07-17T08:52:08.35</meta:print-date>
    <dc:title>nd1.lc_bd_34</dc:title>
    <dc:description>Introduced Bill</dc:description>
    <dc:creator>kstankiewicz </dc:creator>
    <meta:document-statistic meta:table-count="1" meta:image-count="0" meta:object-count="0" meta:page-count="1" meta:paragraph-count="31" meta:word-count="272" meta:character-count="1718"/>
    <meta:user-defined meta:name="Info 1"/>
    <meta:user-defined meta:name="Info 2"/>
    <meta:user-defined meta:name="Info 3"/>
    <meta:user-defined meta:name="Info 4"/>
    <meta:template xlink:type="simple" xlink:actuate="onRequest" xlink:title="nd1.bd_34" xlink:href="" meta:date="2009-07-14T11:55:02"/>
  </office:meta>
</office:document-meta>
</file>