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paragraph">
      <style:paragraph-properties fo:background-color="transparent">
        <style:background-image/>
      </style:paragraph-properties>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cc_5f_subdivision">
      <style:paragraph-properties fo:background-color="transparent">
        <style:background-image/>
      </style:paragraph-properties>
    </style:style>
    <style:style style:family="paragraph" style:name="P12" style:parent-style-name="cc_5f_subdivision">
      <style:paragraph-properties fo:background-color="transparent">
        <style:background-image/>
      </style:paragraph-properties>
      <style:text-properties style:text-underline-style="none"/>
    </style:style>
    <style:style style:family="paragraph" style:name="P13" style:parent-style-name="cc_5f_section_5f_heading">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text-properties style:text-underline-style="none"/>
    </style:style>
    <style:style style:family="paragraph" style:name="P15" style:parent-style-name="cc_5f_subsection_5f_indent">
      <style:paragraph-properties fo:background-color="transparent">
        <style:background-image/>
      </style:paragraph-properties>
    </style:style>
    <style:style style:family="paragraph" style:name="P16" style:parent-style-name="cc_5f_subsection">
      <style:text-properties style:text-underline-style="none"/>
    </style:style>
    <style:style style:family="paragraph" style:name="P17" style:parent-style-name="cc_5f_subdivision">
      <style:text-properties style:text-underline-style="none"/>
    </style:style>
    <style:style style:family="paragraph" style:name="P18" style:parent-style-name="cc_5f_section_5f_heading">
      <style:text-properties style:text-underline-style="none"/>
    </style:style>
    <style:style style:family="paragraph" style:name="P19" style:parent-style-name="bd_5f_section">
      <style:paragraph-properties fo:background-color="#99ccff">
        <style:tab-stops>
          <style:tab-stop style:position="0.7cm"/>
        </style:tab-stops>
        <style:background-image/>
      </style:paragraph-properties>
    </style:style>
    <style:style style:family="paragraph" style:master-page-name="First_20_Page" style:name="P2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font-weight-asian="bold" style:font-weight-complex="bold"/>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fo:font-weight="bold" style:font-weight-asian="normal" style:font-weight-complex="normal" style:text-underline-style="none"/>
    </style:style>
    <style:style style:family="text" style:name="T11">
      <style:text-properties fo:font-weight="normal" style:font-weight-asian="normal" style:font-weight-complex="normal" style:text-underline-style="none"/>
    </style:style>
    <style:style style:family="text" style:name="T12">
      <style:text-properties style:text-line-through-style="none"/>
    </style:style>
    <style:style style:family="text" style:name="T13">
      <style:text-properties fo:font-style="normal" fo:font-weight="normal" style:text-line-through-style="none" style:text-underline-style="none"/>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size="11pt" style:font-size-asian="10.5pt" style:text-underline-style="none"/>
    </style:style>
    <style:style style:family="text" style:name="T17">
      <style:text-properties fo:country="US" fo:font-size="11pt" fo:font-style="normal" fo:font-weight="bold" fo:language="en" style:country-asian="US" style:font-name-complex="Arial" style:font-size-complex="11pt" style:font-weight-asian="normal" style:font-weight-complex="normal" style:language-asian="en" style:text-underline-style="none"/>
    </style:style>
    <style:style style:family="text" style:name="T18">
      <style:text-properties fo:country="US" fo:font-size="11pt" fo:font-style="normal" fo:font-weight="normal" fo:language="en" style:country-asian="US" style:font-name-complex="Arial" style:font-size-complex="11pt" style:language-asian="en"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90904240">
          <text:insertion>
            <office:change-info>
              <dc:creator>ajcronquist </dc:creator>
              <dc:date>2025-02-05T10:37:00</dc:date>
            </office:change-info>
          </text:insertion>
        </text:changed-region>
        <text:changed-region text:id="ct190905192">
          <text:insertion>
            <office:change-info>
              <dc:creator>ajcronquist </dc:creator>
              <dc:date>2025-02-05T10: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1:L20"/>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13:L15"/>
        <text:user-field-decl office:string-value="" office:value-type="string" text:name="P21:L10"/>
        <text:user-field-decl office:string-value="" office:value-type="string" text:name="P13:L16"/>
        <text:user-field-decl office:string-value="" office:value-type="string" text:name="P21:L11"/>
        <text:user-field-decl office:string-value="" office:value-type="string" text:name="P9:L1"/>
        <text:user-field-decl office:string-value="" office:value-type="string" text:name="P21:L16"/>
        <text:user-field-decl office:string-value="" office:value-type="string" text:name="P9:L2"/>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21:L18"/>
        <text:user-field-decl office:string-value="" office:value-type="string" text:name="P9:L4"/>
        <text:user-field-decl office:string-value="" office:value-type="string" text:name="P21:L19"/>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21:L30"/>
        <text:user-field-decl office:string-value="" office:value-type="string" text:name="P7:L30"/>
        <text:user-field-decl office:string-value="" office:value-type="string" text:name="P21:L23"/>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13:L8"/>
        <text:user-field-decl office:string-value="" office:value-type="string" text:name="P21:L29"/>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FIRST ENGROSSMENT" office:value-type="string" text:name="T_MEASURE_S_ENGROSSMENTLEVEL"/>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12:L19"/>
        <text:user-field-decl office:string-value="" office:value-type="string" text:name="P20:L14"/>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1" office:value-type="string" text:name="T_MEASURE_B_POSTTOWEB"/>
        <text:user-field-decl office:string-value="" office:value-type="string" text:name="P20:L24"/>
        <text:user-field-decl office:string-value="" office:value-type="string" text:name="P20:L25"/>
        <text:user-field-decl office:string-value="Sixty-ninth" office:value-type="string" text:name="T_MEASURE_S_ASSEMBLYTEXTNAME"/>
        <text:user-field-decl office:string-value="" office:value-type="string" text:name="P14:L30"/>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19:L26"/>
        <text:user-field-decl office:string-value="" office:value-type="string" text:name="P19:L27"/>
        <text:user-field-decl office:string-value="" office:value-type="string" text:name="P9:L27"/>
        <text:user-field-decl office:string-value="" office:value-type="string" text:name="P19:L24"/>
        <text:user-field-decl office:string-value="" office:value-type="string" text:name="P9:L28"/>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 office:value-type="string" text:name="T_MEASURE_T_SENATESPONSOR"/>
        <text:user-field-decl office:string-value="" office:value-type="string" text:name="P19:L28"/>
        <text:user-field-decl office:string-value="" office:value-type="string" text:name="P19:L29"/>
        <text:user-field-decl office:string-value="" office:value-type="string" text:name="P21:L9"/>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19:L31"/>
        <text:user-field-decl office:string-value="" office:value-type="string" text:name="P8:L13"/>
        <text:user-field-decl office:string-value="" office:value-type="string" text:name="P12:L23"/>
        <text:user-field-decl office:string-value="" office:value-type="string" text:name="P21:L4"/>
        <text:user-field-decl office:string-value="" office:value-type="string" text:name="P8:L14"/>
        <text:user-field-decl office:string-value="" office:value-type="string" text:name="P12:L24"/>
        <text:user-field-decl office:string-value="" office:value-type="string" text:name="P19:L30"/>
        <text:user-field-decl office:string-value="" office:value-type="string" text:name="P21:L3"/>
        <text:user-field-decl office:string-value="{&quot;sec: 1&quot;:{&quot;action&quot;:&quot;amend&quot;,&quot;type&quot;:&quot;centurycode&quot;,&quot;citation&quot;:&quot;12.1-04.1-01&quot;},&quot;sec: 2&quot;:{&quot;action&quot;:&quot;amend&quot;,&quot;type&quot;:&quot;centurycode&quot;,&quot;citation&quot;:&quot;12.1-04.1-20&quot;},&quot;sec: 3&quot;:{&quot;action&quot;:&quot;amend&quot;,&quot;type&quot;:&quot;centurycode&quot;,&quot;citation&quot;:&quot;12.1-17-01.2&quot;},&quot;sec: 4&quot;:{&quot;action&quot;:&quot;amend&quot;,&quot;type&quot;:&quot;centurycode&quot;,&quot;citation&quot;:&quot;12.1-17-07.2-2&quot;},&quot;sec: 5&quot;:{&quot;action&quot;:&quot;amend&quot;,&quot;type&quot;:&quot;centurycode&quot;,&quot;citation&quot;:&quot;12.1-20-01&quot;},&quot;sec: 6&quot;:{&quot;action&quot;:&quot;amend&quot;,&quot;type&quot;:&quot;centurycode&quot;,&quot;citation&quot;:&quot;12.1-31-03-2&quot;},&quot;sec: 7&quot;:{&quot;action&quot;:&quot;amend&quot;,&quot;type&quot;:&quot;centurycode&quot;,&quot;citation&quot;:&quot;12.1-31-03-6&quot;},&quot;sec: 8&quot;:{&quot;action&quot;:&quot;amend&quot;,&quot;type&quot;:&quot;centurycode&quot;,&quot;citation&quot;:&quot;12.1-32-15&quot;},&quot;sec: 9&quot;:{&quot;action&quot;:&quot;amend&quot;,&quot;type&quot;:&quot;centurycode&quot;,&quot;citation&quot;:&quot;15.1-09-33.4&quot;},&quot;sec: 10&quot;:{&quot;action&quot;:&quot;amend&quot;,&quot;type&quot;:&quot;centurycode&quot;,&quot;citation&quot;:&quot;27-20.2-09-3&quot;},&quot;entry1_sec: 11&quot;:{&quot;action&quot;:&quot;create&quot;,&quot;type&quot;:&quot;centurycode&quot;,&quot;citation&quot;:&quot;27-20.4-un1&quot;},&quot;entry1_sec: 12&quot;:{&quot;action&quot;:&quot;create&quot;,&quot;type&quot;:&quot;centurycode&quot;,&quot;citation&quot;:&quot;27-20.4-un2&quot;},&quot;sec: 13&quot;:{&quot;action&quot;:&quot;amend&quot;,&quot;type&quot;:&quot;centurycode&quot;,&quot;citation&quot;:&quot;27-20.4-11-5&quot;},&quot;sec: 14&quot;:{&quot;action&quot;:&quot;amend&quot;,&quot;type&quot;:&quot;centurycode&quot;,&quot;citation&quot;:&quot;27-20.4-18-1&quot;},&quot;sec: 15&quot;:{&quot;action&quot;:&quot;amend&quot;,&quot;type&quot;:&quot;centurycode&quot;,&quot;citation&quot;:&quot;27-20.4-20-1&quot;},&quot;entry1_sec: 16&quot;:{&quot;action&quot;:&quot;create&quot;,&quot;type&quot;:&quot;centurycode&quot;,&quot;citation&quot;:&quot;27-20.4-un3&quot;},&quot;sec: 17&quot;:{&quot;action&quot;:&quot;amend&quot;,&quot;type&quot;:&quot;centurycode&quot;,&quot;citation&quot;:&quot;62.1-02-01&quot;},&quot;entry1_sec:18&quot;:{&quot;action&quot;:&quot;repeal&quot;,&quot;type&quot;:&quot;centurycode&quot;,&quot;citation&quot;:&quot;27-20.4-12&quot;},&quot;entry2_sec:18&quot;:{&quot;action&quot;:&quot;repeal&quot;,&quot;type&quot;:&quot;centurycode&quot;,&quot;citation&quot;:&quot;27-20.4-13&quot;},&quot;entry3_sec:18&quot;:{&quot;action&quot;:&quot;repeal&quot;,&quot;type&quot;:&quot;centurycode&quot;,&quot;citation&quot;:&quot;27-20.4-19&quot;},&quot;sec:19&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21:L2"/>
        <text:user-field-decl office:string-value="" office:value-type="string" text:name="P8:L16"/>
        <text:user-field-decl office:string-value="" office:value-type="string" text:name="P12:L26"/>
        <text:user-field-decl office:string-value="" office:value-type="string" text:name="P21:L1"/>
        <text:user-field-decl office:string-value="" office:value-type="string" text:name="P21:L8"/>
        <text:user-field-decl office:string-value="" office:value-type="string" text:name="P8:L10"/>
        <text:user-field-decl office:string-value="" office:value-type="string" text:name="P12:L20"/>
        <text:user-field-decl office:string-value="" office:value-type="string" text:name="P21:L7"/>
        <text:user-field-decl office:string-value="" office:value-type="string" text:name="P8:L11"/>
        <text:user-field-decl office:string-value="" office:value-type="string" text:name="P12:L21"/>
        <text:user-field-decl office:string-value="" office:value-type="string" text:name="P21:L6"/>
        <text:user-field-decl office:string-value="" office:value-type="string" text:name="P8:L12"/>
        <text:user-field-decl office:string-value="" office:value-type="string" text:name="P12:L22"/>
        <text:user-field-decl office:string-value="" office:value-type="string" text:name="P21:L5"/>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Juvenile Justice Committe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19:L15"/>
        <text:user-field-decl office:string-value="" office:value-type="string" text:name="P9:L19"/>
        <text:user-field-decl office:string-value="" office:value-type="string" text:name="P19:L16"/>
        <text:user-field-decl office:string-value="" office:value-type="string" text:name="P9:L16"/>
        <text:user-field-decl office:string-value="" office:value-type="string" text:name="P19:L13"/>
        <text:user-field-decl office:string-value="" office:value-type="string" text:name="P9:L17"/>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0:L19"/>
        <text:user-field-decl office:string-value="" office:value-type="string" text:name="P10:L18"/>
        <text:user-field-decl office:string-value="" office:value-type="string" text:name="P19:L10"/>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19:L19"/>
        <text:user-field-decl office:string-value="" office:value-type="string" text:name="P9:L26"/>
        <text:user-field-decl office:string-value="" office:value-type="string" text:name="P9:L23"/>
        <text:user-field-decl office:string-value="" office:value-type="string" text:name="P19:L17"/>
        <text:user-field-decl office:string-value="" office:value-type="string" text:name="P9:L24"/>
        <text:user-field-decl office:string-value="" office:value-type="string" text:name="P19:L18"/>
        <text:user-field-decl office:string-value="" office:value-type="string" text:name="P11:L30"/>
        <text:user-field-decl office:string-value="" office:value-type="string" text:name="P22:L2"/>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Legislative Management" office:value-type="string" text:name="T_MEASURE_S_PRIMARYTYPE"/>
        <text:user-field-decl office:string-value="" office:value-type="string" text:name="P11:L4"/>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17:L31"/>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17:L30"/>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9"/>
        <text:user-field-decl office:string-value="" office:value-type="string" text:name="P3:L23"/>
        <text:user-field-decl office:string-value="" office:value-type="string" text:name="P18:L4"/>
        <text:user-field-decl office:string-value="" office:value-type="string" text:name="P3:L8"/>
        <text:user-field-decl office:string-value="" office:value-type="string" text:name="P18:L5"/>
        <text:user-field-decl office:string-value="" office:value-type="string" text:name="P3:L7"/>
        <text:user-field-decl office:string-value="" office:value-type="string" text:name="P18:L6"/>
        <text:user-field-decl office:string-value="" office:value-type="string" text:name="P3:L6"/>
        <text:user-field-decl office:string-value="" office:value-type="string" text:name="P3:L20"/>
        <text:user-field-decl office:string-value="" office:value-type="string" text:name="P18:L7"/>
        <text:user-field-decl office:string-value="" office:value-type="string" text:name="P3:L5"/>
        <text:user-field-decl office:string-value="" office:value-type="string" text:name="P18: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1"/>
        <text:user-field-decl office:string-value="" office:value-type="string" text:name="P10:L30"/>
        <text:user-field-decl office:string-value="" office:value-type="string" text:name="P4:L30"/>
        <text:user-field-decl office:string-value="2037"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Interim Committee Bill" office:value-type="string" text:name="T_MEASURE_S_DOCUMENTTYPE"/>
        <text:user-field-decl office:string-value="" office:value-type="string" text:name="P20:L8"/>
        <text:user-field-decl office:string-value="" office:value-type="string" text:name="P2:L19"/>
        <text:user-field-decl office:string-value="" office:value-type="string" text:name="P20:L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0:L2"/>
        <text:user-field-decl office:string-value="" office:value-type="string" text:name="P2:L13"/>
        <text:user-field-decl office:string-value="" office:value-type="string" text:name="P20:L3"/>
        <text:user-field-decl office:string-value="Legislative Management" office:value-type="string" text:name="T_MEASURE_S_PRIMARYSPONSOR"/>
        <text:user-field-decl office:string-value="" office:value-type="string" text:name="P2:L12"/>
        <text:user-field-decl office:string-value="" office:value-type="string" text:name="P2:L11"/>
        <text:user-field-decl office:string-value="" office:value-type="string" text:name="P20:L1"/>
        <text:user-field-decl office:string-value="" office:value-type="string" text:name="P2:L10"/>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25.0272"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S" office:value-type="string" text:name="T_MEASURE_S_CURRENTCHAMBER"/>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3:L31"/>
        <text:user-field-decl office:string-value="" office:value-type="string" text:name="P19:L8"/>
        <text:user-field-decl office:string-value="" office:value-type="string" text:name="P3:L30"/>
        <text:user-field-decl office:string-value="" office:value-type="string" text:name="P19:L9"/>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 office:value-type="string" text:name="P15:L31"/>
        <text:user-field-decl office:string-value="" office:value-type="string" text:name="P15:L30"/>
        <text:user-field-decl office:string-value="03001" office:value-type="string" text:name="T_MEASURE_S_VERSION"/>
        <text:user-field-decl office:string-value="sendtofiscal" office:value-type="string" text:name="T_MEASURE_S_FISCALNOTESSTATUS"/>
        <text:user-field-decl office:string-value="" office:value-type="string" text:name="T_MEASURE_T_HOUSESPONSOR"/>
        <text:user-field-decl office:string-value="2024/12/24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4:L14"/>
        <text:user-field-decl office:string-value="" office:value-type="string" text:name="P5:L9"/>
        <text:user-field-decl office:string-value="" office:value-type="string" text:name="P16:L21"/>
        <text:user-field-decl office:string-value="1" office:value-type="string" text:name="T_MEASURE_B_POSTTOLAWS"/>
        <text:user-field-decl office:string-value="" office:value-type="string" text:name="P4:L13"/>
        <text:user-field-decl office:string-value="" office:value-type="string" text:name="P16:L22"/>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4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1"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0"><text:user-field-get text:name="T_MEASURE_S_LCNUMBER">25.0272</text:user-field-get>.<text:user-field-get text:name="T_MEASURE_S_VERSION">03001</text:user-field-get></text:p>
              <text:p text:style-name="bd_5f_header">Title.<text:user-field-get text:name="T_MEASURE_I_TITLENUMBER">04000</text:user-field-get></text:p>
            </table:table-cell>
            <table:table-cell office:value-type="string" table:style-name="Table1.A1">
              <text:p text:style-name="bd_5f_header">Prepared by the Legislative Council staff for Senate Appropriations - Human Resource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5,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37</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Juvenile Justice Committee)</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three new sections to chapter 27‑20.4 of the North Dakota <text:user-field-get text:name="P1:L2"/>Century Code, relating to juvenile court petitions, fitness to proceed in juvenile court <text:user-field-get text:name="P1:L3"/>proceedings, and collateral consequences the juvenile court may order; to amend and reenact <text:user-field-get text:name="P1:L4"/>sections 12.1‑04.1‑01, 12.1‑04.1‑20, and 12.1‑17‑01.2, subsection 2 of section 12.1‑17‑07.2, <text:user-field-get text:name="P1:L5"/>section 12.1‑20‑01, subsections 2 and 6 of section 12.1‑31‑03, sections 12.1‑32‑15 and <text:user-field-get text:name="P1:L6"/>15.1‑09‑33.4, subsection 3 of section 27‑20.2‑09, subsection 5 of section 27‑20.4‑11, <text:user-field-get text:name="P1:L7"/>subsection 1 of section 27‑20.4‑18, subsection 1 of section 27‑20.4‑20, and section 62.1‑02‑01 <text:user-field-get text:name="P1:L8"/>of the North Dakota Century Code, relating to lack of criminal responsibility, court jurisdiction, <text:user-field-get text:name="P1:L9"/>distribution of intimate images without consent, domestic violence, criminality of a child <text:user-field-get text:name="P1:L10"/>regarding sex offenses, sale and use of tobacco by an individual under the age of twenty‑one, <text:user-field-get text:name="P1:L11"/>child registration requirements, restitution, probation of a delinquent child, extracurricular <text:user-field-get text:name="P1:L12"/>activities for students, and persons not allowed to possess a firearm; to repeal sections <text:user-field-get text:name="P1:L13"/>27‑20.4‑12, 27‑20.4‑13, and 27‑20.4‑19 of the North Dakota Century Code, relating to <text:user-field-get text:name="P1:L14"/>delinquency; <text:change-start text:change-id="ct190904240"/>to provide an appropriation; <text:change-end text:change-id="ct190904240"/>and to provide a penalty.</text:p>
      </text:section>
      <text:section text:name="EnactingClause" text:style-name="Sect2">
        <text:p text:style-name="bd_5f_enacting_5f_clause"><text:user-field-get text:name="P1:L15"/>BE IT ENACTED BY THE LEGISLATIVE ASSEMBLY OF NORTH DAKOTA:</text:p>
      </text:section>
      <text:section text:name="Body" text:style-name="Sect2">
        <text:p text:style-name="P3"><text:user-field-get text:name="P1:L16"/><text:span text:style-name="bd_5f_section_5f_name"><text:tab/></text:span><text:span text:style-name="bd_5f_section_5f_name"><text:span text:style-name="T2">SECTION</text:span></text:span><text:span text:style-name="bd_5f_section_5f_name"><text:span text:style-name="T5"> 1.</text:span></text:span><text:span text:style-name="bd_5f_section_5f_name"> </text:span><text:span text:style-name="bd_5f_section_5f_name"><text:span text:style-name="T2">AMENDMENT</text:span></text:span><text:span text:style-name="T3">.</text:span> Section 12.1‑04.1‑01 of the North Dakota Century Code is <text:user-field-get text:name="P1:L17"/>amended and reenacted as follows:</text:p>
        <text:p text:style-name="cc_5f_section_5f_heading"><text:user-field-get text:name="P1:L18"/><text:tab/>12.1‑04.1‑01. Standard for lack of criminal responsibility.</text:p>
        <text:p text:style-name="cc_5f_subsection"><text:user-field-get text:name="P1:L19"/><text:tab/>1.<text:tab/>An individual is not criminally responsible for criminal conduct if, as a result of mental <text:user-field-get text:name="P1:L20"/>disease or defect existing at the time the conduct occurs:</text:p>
        <text:p text:style-name="cc_5f_subdivision"><text:soft-page-break/><text:user-field-get text:name="P2:L1"/><text:tab/><text:tab/>a.<text:tab/>The individual lacks substantial capacity to comprehend the harmful nature or <text:user-field-get text:name="P2:L2"/>consequences of the conduct, or the conduct is the result of a loss or serious <text:user-field-get text:name="P2:L3"/>distortion of the individual's capacity to recognize reality; and</text:p>
        <text:p text:style-name="cc_5f_subdivision"><text:user-field-get text:name="P2:L4"/><text:tab/><text:tab/>b.<text:tab/>It is an essential element of the crime charged that the individual act willfully.</text:p>
        <text:p text:style-name="cc_5f_subsection"><text:user-field-get text:name="P2:L5"/><text:tab/>2.<text:tab/>For purposes of this chapter, repeated criminal or similar antisocial conduct, or <text:user-field-get text:name="P2:L6"/>impairment of mental condition caused primarily by voluntary use of alcoholic <text:user-field-get text:name="P2:L7"/>beverages or controlled substances immediately before or contemporaneously with <text:user-field-get text:name="P2:L8"/>the alleged offense, does not constitute in itself mental illness or defect at the time of <text:user-field-get text:name="P2:L9"/>the alleged offense. Evidence of the conduct or impairment may be probative in <text:user-field-get text:name="P2:L10"/>conjunction with other evidence to establish mental illness or defect.</text:p>
        <text:p text:style-name="cc_5f_subsection"><text:user-field-get text:name="P2:L11"/><text:span text:style-name="T6"><text:tab/></text:span><text:span text:style-name="T1">3.</text:span><text:span text:style-name="T6"><text:tab/></text:span><text:span text:style-name="T1">An individual ten years of age or older may be assessed for criminal responsibility </text:span><text:span text:style-name="T1"><text:user-field-get text:name="P2:L12"/></text:span><text:span text:style-name="T1">under this chapter.</text:span></text:p>
        <text:p text:style-name="P3"><text:user-field-get text:name="P2:L13"/><text:span text:style-name="bd_5f_section_5f_name"><text:tab/></text:span><text:span text:style-name="bd_5f_section_5f_name"><text:span text:style-name="T2">SECTION</text:span></text:span><text:span text:style-name="bd_5f_section_5f_name"><text:span text:style-name="T5"> 2.</text:span></text:span><text:span text:style-name="bd_5f_section_5f_name"> </text:span><text:span text:style-name="bd_5f_section_5f_name"><text:span text:style-name="T2">AMENDMENT</text:span></text:span><text:span text:style-name="T3">.</text:span> Section 12.1‑04.1‑20 of the North Dakota Century Code is <text:user-field-get text:name="P2:L14"/>amended and reenacted as follows:</text:p>
        <text:p text:style-name="cc_5f_section_5f_heading"><text:user-field-get text:name="P2:L15"/><text:tab/>12.1‑04.1‑20. Jurisdiction of court.</text:p>
        <text:p text:style-name="cc_5f_subsection"><text:user-field-get text:name="P2:L16"/><text:tab/>1.<text:tab/>Unless earlier discharged by order of the court pursuant to section 12.1‑04.1‑22, <text:user-field-get text:name="P2:L17"/>12.1‑04.1‑24, or 12.1‑04.1‑25, an individual found not guilty by reason of lack of <text:user-field-get text:name="P2:L18"/>criminal responsibility is subject to the jurisdiction of the court for a period equal to the <text:user-field-get text:name="P2:L19"/>maximum term of imprisonment that could have been imposed for the most serious <text:user-field-get text:name="P2:L20"/>crime of which the individual was charged but found not guilty by reason of lack of <text:user-field-get text:name="P2:L21"/>criminal responsibility.<text:span text:style-name="T6"> </text:span><text:span text:style-name="T1">In a juvenile proceeding, a child not adjudicated by reason of </text:span><text:span text:style-name="T1"><text:user-field-get text:name="P2:L22"/></text:span><text:span text:style-name="T1">lack of criminal responsibility is subject to the jurisdiction of the court for one year.</text:span></text:p>
        <text:p text:style-name="cc_5f_subsection"><text:user-field-get text:name="P2:L23"/><text:tab/>2.<text:tab/>Upon expiration of its jurisdiction under this chapter or earlier discharge by its order, <text:user-field-get text:name="P2:L24"/>the court may order that a proceeding for involuntary commitment be initiated pursuant <text:user-field-get text:name="P2:L25"/>to chapter 25‑03.1.<text:span text:style-name="T6"> </text:span><text:span text:style-name="T1">In a juvenile proceeding, the court may order an investigation into </text:span><text:span text:style-name="T1"><text:user-field-get text:name="P2:L26"/></text:span><text:span text:style-name="T1">whether a child in need of protection proceedings should be initiated.</text:span></text:p>
        <text:p text:style-name="P3"><text:user-field-get text:name="P2:L27"/><text:span text:style-name="bd_5f_section_5f_name"><text:span text:style-name="T2"><text:tab/>SECTION</text:span></text:span><text:span text:style-name="bd_5f_section_5f_name"><text:span text:style-name="T5"> 3.</text:span></text:span><text:span text:style-name="bd_5f_section_5f_name"> </text:span><text:span text:style-name="bd_5f_section_5f_name"><text:span text:style-name="T2">AMENDMENT</text:span></text:span><text:span text:style-name="T3">.</text:span> Section 12.1‑17‑01.2 of the North Dakota Century Code is <text:user-field-get text:name="P2:L28"/>amended and reenacted as follows:</text:p>
        <text:p text:style-name="P18"><text:user-field-get text:name="P2:L29"/><text:tab/>12.1‑17‑01.2. Domestic violence.</text:p>
        <text:p text:style-name="P16"><text:user-field-get text:name="P2:L30"/><text:tab/>1.<text:tab/>For purposes of this section "family or household member" means family or household <text:user-field-get text:name="P2:L31"/>member as defined in section 14‑07.1‑01.</text:p>
        <text:p text:style-name="P16"><text:soft-page-break/><text:user-field-get text:name="P3:L1"/><text:tab/>2.<text:tab/>A person is guilty of an offense if that person willfully causes:</text:p>
        <text:p text:style-name="P17"><text:user-field-get text:name="P3:L2"/><text:tab/><text:tab/>a.<text:tab/>Bodily injury to the actor's family or household member;</text:p>
        <text:p text:style-name="P17"><text:user-field-get text:name="P3:L3"/><text:tab/><text:tab/>b.<text:tab/>Substantial bodily injury to the actor's family or household member; or</text:p>
        <text:p text:style-name="P17"><text:user-field-get text:name="P3:L4"/><text:tab/><text:tab/>c.<text:tab/>Serious bodily injury to the actor's family or household member.</text:p>
        <text:p text:style-name="P16"><text:user-field-get text:name="P3:L5"/><text:tab/>3.<text:tab/>The offense is:</text:p>
        <text:p text:style-name="P17"><text:user-field-get text:name="P3:L6"/><text:tab/><text:tab/>a.<text:tab/>A class B misdemeanor for the first offense under subdivision a of subsection 2 <text:user-field-get text:name="P3:L7"/>and a class A misdemeanor for a second or subsequent offense under this <text:user-field-get text:name="P3:L8"/>section or sections 12.1‑17‑01, 12.1‑17‑01.1, or 12.1‑17‑02 involving the <text:user-field-get text:name="P3:L9"/>commission of domestic violence, as defined in section 14‑07.1‑01. For purposes <text:user-field-get text:name="P3:L10"/>of this subdivision, a prior conviction includes a conviction of any assault offense <text:user-field-get text:name="P3:L11"/>in which a finding of domestic violence was made under a law or ordinance of <text:user-field-get text:name="P3:L12"/>another state which is equivalent to this section.</text:p>
        <text:p text:style-name="P17"><text:user-field-get text:name="P3:L13"/><text:tab/><text:tab/>b.<text:tab/>A class A misdemeanor for an offense under subdivision b of subsection 2 and a <text:user-field-get text:name="P3:L14"/>class C felony for an offense under subdivision c of subsection 2.</text:p>
        <text:p text:style-name="P17"><text:user-field-get text:name="P3:L15"/><text:tab/><text:tab/>c.<text:tab/>A class B felony for an offense under subdivision b or c of subsection 2 if the <text:user-field-get text:name="P3:L16"/>victim is under twelve years of age.</text:p>
        <text:p text:style-name="P16"><text:user-field-get text:name="P3:L17"/><text:tab/>4.<text:tab/><text:span text:style-name="T12">A person charged with an offense under this section must be prosecuted in district </text:span><text:span text:style-name="T12"><text:user-field-get text:name="P3:L18"/></text:span><text:span text:style-name="T12">court</text:span>.</text:p>
        <text:p text:style-name="P16"><text:user-field-get text:name="P3:L19"/><text:tab/><text:span text:style-name="T1">5.</text:span><text:tab/><text:span text:style-name="T1">This section does not apply to an individual under the age of eighteen unless the:</text:span></text:p>
        <text:p text:style-name="cc_5f_subdivision"><text:user-field-get text:name="P3:L20"/><text:span text:style-name="T6"><text:tab/><text:tab/></text:span><text:span text:style-name="T1">a.</text:span><text:span text:style-name="T6"><text:tab/></text:span><text:span text:style-name="T1">Victim is or was in a dating relationship with the individual; or</text:span></text:p>
        <text:p text:style-name="cc_5f_subdivision"><text:user-field-get text:name="P3:L21"/><text:span text:style-name="T6"><text:tab/><text:tab/></text:span><text:span text:style-name="T1">b.</text:span><text:span text:style-name="T6"><text:tab/></text:span><text:span text:style-name="T1">Individual has a child in common with the victim.</text:span></text:p>
        <text:p text:style-name="P4"><text:user-field-get text:name="P3:L22"/><text:span text:style-name="bd_5f_section_5f_name"><text:span text:style-name="T7"><text:tab/>SECTION 4. AMENDMENT. </text:span></text:span><text:span text:style-name="T6">Subsection 2 of section 12.1‑17‑07.2 of the North Dakota </text:span><text:span text:style-name="T6"><text:user-field-get text:name="P3:L23"/></text:span><text:span text:style-name="T6">Century Code is amended and reenacted as follows:<text:tab/></text:span></text:p>
        <text:p text:style-name="P16"><text:user-field-get text:name="P3:L24"/><text:tab/>2.<text:tab/>A person commits the offense of distribution of intimate images if the person knowingly <text:user-field-get text:name="P3:L25"/>or intentionally distributes to any third party any intimate image of an individual<text:span text:style-name="T12"> </text:span><text:span text:style-name="T12"><text:user-field-get text:name="P3:L26"/></text:span><text:span text:style-name="T14">eighteen years of age or older</text:span>, if:</text:p>
        <text:p text:style-name="P17"><text:user-field-get text:name="P3:L27"/><text:tab/><text:tab/>a.<text:tab/>The person knows that the depicted individual has not given consent to the <text:user-field-get text:name="P3:L28"/>person to distribute the intimate image;</text:p>
        <text:p text:style-name="P17"><text:user-field-get text:name="P3:L29"/><text:tab/><text:tab/>b.<text:tab/>The intimate image was created by or provided to the person under <text:user-field-get text:name="P3:L30"/>circumstances in which the individual has a reasonable expectation of privacy; <text:user-field-get text:name="P3:L31"/>and</text:p>
        <text:p text:style-name="P17"><text:soft-page-break/><text:user-field-get text:name="P4:L1"/><text:tab/><text:tab/>c.<text:tab/>Actual emotional distress or harm is caused to the individual as a result of the <text:user-field-get text:name="P4:L2"/>distribution under this section.</text:p>
        <text:p text:style-name="P3"><text:user-field-get text:name="P4:L3"/><text:span text:style-name="bd_5f_section_5f_name"><text:span text:style-name="T6"><text:tab/></text:span></text:span><text:span text:style-name="bd_5f_section_5f_name"><text:span text:style-name="T7">SECTION</text:span></text:span><text:span text:style-name="bd_5f_section_5f_name"><text:span text:style-name="T8"> 5.</text:span></text:span><text:span text:style-name="bd_5f_section_5f_name"><text:span text:style-name="T6"> </text:span></text:span><text:span text:style-name="bd_5f_section_5f_name"><text:span text:style-name="T7">AMENDMENT</text:span></text:span><text:span text:style-name="T9">.</text:span><text:span text:style-name="T6"> Section 12.1‑20‑01 of the North Dakota Century Code is </text:span><text:span text:style-name="T6"><text:user-field-get text:name="P4:L4"/></text:span><text:span text:style-name="T6">amended and reenacted as follows:</text:span></text:p>
        <text:p text:style-name="cc_5f_section_5f_heading"><text:user-field-get text:name="P4:L5"/><text:tab/>12.1‑20‑01. General provisions.</text:p>
        <text:p text:style-name="cc_5f_section"><text:user-field-get text:name="P4:L6"/><text:tab/>In sections 12.1‑20‑03 through 12.1‑20‑08:</text:p>
        <text:p text:style-name="cc_5f_subsection"><text:user-field-get text:name="P4:L7"/><text:tab/>1.<text:tab/>When <text:span text:style-name="T14">the</text:span><text:span text:style-name="T12"> </text:span>criminality <text:span text:style-name="T14">of conduct</text:span><text:span text:style-name="T12"> </text:span>depends on a <text:span text:style-name="T14">child's</text:span><text:span text:style-name="T1">child</text:span> being below the age of <text:user-field-get text:name="P4:L8"/>fifteen, it is no defense that the actor did not know the child's age, or reasonably <text:user-field-get text:name="P4:L9"/>believed the child to be older than fourteen.</text:p>
        <text:p text:style-name="cc_5f_subsection"><text:user-field-get text:name="P4:L10"/><text:tab/>2.<text:tab/>When criminality depends on the victim being a minor, it is an affirmative defense that <text:user-field-get text:name="P4:L11"/>the actor reasonably believed the victim to be an adult.</text:p>
        <text:p text:style-name="cc_5f_subsection"><text:user-field-get text:name="P4:L12"/><text:tab/>3.<text:tab/>When criminality depends on the victim being a minor fifteen years of age or older, the <text:user-field-get text:name="P4:L13"/>actor is guilty of an offense only if the actor is at least three years older than the minor.</text:p>
        <text:p text:style-name="cc_5f_subsection"><text:user-field-get text:name="P4:L14"/><text:span text:style-name="T6"><text:tab/></text:span><text:span text:style-name="T1">4.</text:span><text:span text:style-name="T6"><text:tab/></text:span><text:span text:style-name="T1">When criminality depends on the victim being below the age of fifteen, and the actor is </text:span><text:span text:style-name="T1"><text:user-field-get text:name="P4:L15"/></text:span><text:span text:style-name="T1">a minor, the actor is guilty of an offense only if the actor is at least three years older </text:span><text:span text:style-name="T1"><text:user-field-get text:name="P4:L16"/></text:span><text:span text:style-name="T1">than the victim.</text:span></text:p>
        <text:p text:style-name="P4"><text:user-field-get text:name="P4:L17"/><text:span text:style-name="bd_5f_section_5f_name"><text:span text:style-name="T2"><text:tab/>SECTION 6. AMENDMENT. </text:span></text:span>Subsection 2 of section 12.1‑31‑03 of the North Dakota <text:user-field-get text:name="P4:L18"/>Century Code is amended and reenacted as follows:<text:tab/></text:p>
        <text:p text:style-name="cc_5f_subsection"><text:user-field-get text:name="P4:L19"/><text:tab/>2.<text:tab/>It is a noncriminal offense for <text:span text:style-name="T6">an individual </text:span><text:span text:style-name="T15">under twenty‑one</text:span><text:span text:style-name="T1">eighteen to twenty</text:span><text:span text:style-name="T6"> years </text:span><text:span text:style-name="T6"><text:user-field-get text:name="P4:L20"/></text:span><text:span text:style-name="T6">of age</text:span><text:span text:style-name="T1">, and an infraction for an individual fourteen to seventeen years of age,</text:span> to <text:user-field-get text:name="P4:L21"/>purchase, possess, smoke, or use cigarettes, cigars, cigarette papers, snuff,<text:span text:style-name="T12"> </text:span>tobacco <text:user-field-get text:name="P4:L22"/>in any other form in which it may be utilized for smoking or chewing<text:span text:style-name="T6">, </text:span><text:span text:style-name="T16">electronic </text:span><text:span text:style-name="T16"><text:user-field-get text:name="P4:L23"/></text:span><text:span text:style-name="T16">smoking devices</text:span><text:span text:style-name="T6">, or alternative nicotine products</text:span>. However, an individual under <text:user-field-get text:name="P4:L24"/><text:span text:style-name="T6">twenty‑one</text:span> years of age may purchase and possess tobacco<text:span text:style-name="T6">, </text:span><text:span text:style-name="T16">electronic smoking </text:span><text:span text:style-name="T16"><text:user-field-get text:name="P4:L25"/></text:span><text:span text:style-name="T16">devices</text:span><text:span text:style-name="T6">, or alternative nicotine products</text:span> as part of a compliance survey program when <text:user-field-get text:name="P4:L26"/>acting with the permission of the individual's parent or guardian and while acting under <text:user-field-get text:name="P4:L27"/>the supervision of any law enforcement authority. A state agency, city, county, board of <text:user-field-get text:name="P4:L28"/>health, tobacco<text:span text:style-name="T6">, </text:span><text:span text:style-name="T16">electronic smoking devices</text:span><text:span text:style-name="T6">, or alternative nicotine products</text:span> retailer, or <text:user-field-get text:name="P4:L29"/>association of tobacco<text:span text:style-name="T6">, </text:span><text:span text:style-name="T16">electronic smoking devices</text:span><text:span text:style-name="T6">, or alternative nicotine products</text:span> <text:user-field-get text:name="P4:L30"/>retailers may also conduct compliance surveys, after coordination with the appropriate <text:user-field-get text:name="P4:L31"/>local law enforcement authority.</text:p>
        <text:p text:style-name="P4"><text:soft-page-break/><text:user-field-get text:name="P5:L1"/><text:span text:style-name="bd_5f_section_5f_name"><text:span text:style-name="T2"><text:tab/>SECTION 7. AMENDMENT. </text:span></text:span>Subsection 6 of section 12.1‑31‑03 of the North Dakota <text:user-field-get text:name="P5:L2"/>Century Code is amended and reenacted as follows:<text:tab/></text:p>
        <text:p text:style-name="cc_5f_subsection"><text:user-field-get text:name="P5:L3"/><text:tab/><text:span text:style-name="T6">6.</text:span><text:tab/><text:span text:style-name="T6">An individual</text:span> fourteen years of age or older<text:span text:style-name="T6"> </text:span><text:span text:style-name="T1">but under eighteen years of age</text:span> found to <text:user-field-get text:name="P5:L4"/>have violated subsection 2 or <text:span text:style-name="T6">4</text:span> <text:span text:style-name="T14">must pay a fee of twenty‑five dollars</text:span><text:span text:style-name="T1">has committed an </text:span><text:span text:style-name="T1"><text:user-field-get text:name="P5:L5"/></text:span><text:span text:style-name="T1">infraction and must be sent to juvenile court. An individual eighteen years of age or </text:span><text:span text:style-name="T1"><text:user-field-get text:name="P5:L6"/></text:span><text:span text:style-name="T1">older found to have violated subsection 2 or 4 must pay a fee of twenty‑five dollars</text:span>.</text:p>
        <text:p text:style-name="cc_5f_subdivision"><text:user-field-get text:name="P5:L7"/><text:tab/><text:tab/>a.<text:tab/>Any individual who has been cited for a violation of subsection 2 or <text:span text:style-name="T6">4</text:span> may appear <text:user-field-get text:name="P5:L8"/>before a court of competent jurisdiction and pay the fee by the time scheduled for <text:user-field-get text:name="P5:L9"/>a hearing, or if bond has been posted, may forfeit the bond by not appearing at <text:user-field-get text:name="P5:L10"/>the scheduled time. An individual appearing at the time scheduled in the citation <text:user-field-get text:name="P5:L11"/>may make a statement in explanation of that individual's action and the judge <text:user-field-get text:name="P5:L12"/>may waive, reduce, or suspend the fee or bond, or both. If the individual cited <text:user-field-get text:name="P5:L13"/>follows the procedures of this subdivision, that individual has admitted the <text:user-field-get text:name="P5:L14"/>violation and has waived the right to a hearing on the issue of commission of the <text:user-field-get text:name="P5:L15"/>violation. The bond required to secure appearance before the court must be <text:user-field-get text:name="P5:L16"/>identical to the fee. This subdivision does not allow a citing officer to receive the <text:user-field-get text:name="P5:L17"/>fee or bond.</text:p>
        <text:p text:style-name="cc_5f_subdivision"><text:user-field-get text:name="P5:L18"/><text:tab/><text:tab/>b.<text:tab/>If an individual cited for a violation of subsection 2 or <text:span text:style-name="T6">4</text:span> does not choose to follow <text:user-field-get text:name="P5:L19"/>the procedures provided under subdivision a, that individual may request a <text:user-field-get text:name="P5:L20"/>hearing on the issue of the commission of the violation cited. The hearing must <text:user-field-get text:name="P5:L21"/>be held at the time scheduled in the citation or at some future time, not to exceed <text:user-field-get text:name="P5:L22"/>ninety days later, set at that first appearance. At the time of a request for a <text:user-field-get text:name="P5:L23"/>hearing on the issue on commission of the violation, the individual cited shall <text:user-field-get text:name="P5:L24"/>deposit with the court an appearance bond equal to the fee for the violation cited.</text:p>
        <text:p text:style-name="cc_5f_subdivision"><text:user-field-get text:name="P5:L25"/><text:tab/><text:tab/>c.<text:tab/>The failure to post bond or to pay an assessed fee is punishable as a contempt of <text:user-field-get text:name="P5:L26"/>court, except <text:span text:style-name="T6">an individual</text:span> may not be imprisoned for the contempt.</text:p>
        <text:p text:style-name="P3"><text:user-field-get text:name="P5:L27"/><text:span text:style-name="bd_5f_section_5f_name"><text:tab/></text:span><text:span text:style-name="bd_5f_section_5f_name"><text:span text:style-name="T2">SECTION</text:span></text:span><text:span text:style-name="bd_5f_section_5f_name"><text:span text:style-name="T5"> 8.</text:span></text:span><text:span text:style-name="bd_5f_section_5f_name"> </text:span><text:span text:style-name="bd_5f_section_5f_name"><text:span text:style-name="T2">AMENDMENT</text:span></text:span><text:span text:style-name="T3">.</text:span> Section 12.1‑32‑15 of the North Dakota Century Code is <text:user-field-get text:name="P5:L28"/>amended and reenacted as follows:</text:p>
        <text:p text:style-name="P13"><text:user-field-get text:name="P5:L29"/><text:tab/>12.1‑32‑15. Offenders against children and sexual offenders ‑ Sexually violent <text:user-field-get text:name="P5:L30"/>predators ‑ Registration requirement ‑ Penalty.</text:p>
        <text:p text:style-name="P7"><text:user-field-get text:name="P5:L31"/><text:tab/>1.<text:tab/>As used in this section:</text:p>
        <text:p text:style-name="P11"><text:soft-page-break/><text:user-field-get text:name="P6:L1"/><text:tab/><text:tab/>a.<text:tab/>"A crime against a child" means a violation of chapter 12.1‑16, section <text:user-field-get text:name="P6:L2"/>12.1‑17‑01.1 if the victim is under the age of twelve, 12.1‑17‑02, 12.1‑17‑04, <text:user-field-get text:name="P6:L3"/>subdivision a of subsection 6 of section 12.1‑17‑07.1, section 12.1‑18‑01, <text:user-field-get text:name="P6:L4"/>12.1‑18‑02, 12.1‑18‑05, chapter 12.1‑29, or section 14‑09‑22, subsection 3 of <text:user-field-get text:name="P6:L5"/>section 12.1‑41‑02, subsection 3 of section 12.1‑41‑03, or an equivalent offense <text:user-field-get text:name="P6:L6"/>from another court in the United States, a tribal court, or court of another country, <text:user-field-get text:name="P6:L7"/>in which the victim is a minor or is otherwise of the age required for the act to be <text:user-field-get text:name="P6:L8"/>a crime or an attempt or conspiracy to commit these offenses.</text:p>
        <text:p text:style-name="P11"><text:user-field-get text:name="P6:L9"/><text:tab/><text:tab/>b.<text:tab/>"Department" means the department of corrections and rehabilitation.</text:p>
        <text:p text:style-name="P11"><text:user-field-get text:name="P6:L10"/><text:tab/><text:tab/>c.<text:tab/><text:span text:style-name="T6">"Homeless" means an individual who is physically present in this state, but is </text:span><text:span text:style-name="T6"><text:user-field-get text:name="P6:L11"/></text:span><text:span text:style-name="T6">living in a park, under a bridge, on the streets, in a vehicle or camper, or is </text:span><text:span text:style-name="T6"><text:user-field-get text:name="P6:L12"/></text:span><text:span text:style-name="T6">otherwise without a traditional dwelling, and also one who resides in this state but </text:span><text:span text:style-name="T6"><text:user-field-get text:name="P6:L13"/></text:span><text:span text:style-name="T6">does not maintain a permanent address. The term does not include individuals </text:span><text:span text:style-name="T6"><text:user-field-get text:name="P6:L14"/></text:span><text:span text:style-name="T6">who are temporarily domiciled or individuals residing in public or private shelters </text:span><text:span text:style-name="T6"><text:user-field-get text:name="P6:L15"/></text:span><text:span text:style-name="T6">that provide temporary living accommodations.</text:span></text:p>
        <text:p text:style-name="P11"><text:user-field-get text:name="P6:L16"/><text:span text:style-name="T6"><text:tab/><text:tab/>d.<text:tab/></text:span>"Mental abnormality" means a congenital or acquired condition of an individual <text:user-field-get text:name="P6:L17"/>that affects the emotional or volitional capacity of the individual in a manner that <text:user-field-get text:name="P6:L18"/>predisposes that individual to the commission of criminal sexual acts to a degree <text:user-field-get text:name="P6:L19"/>that makes the individual a menace to the health and safety of other individuals.</text:p>
        <text:p text:style-name="P11"><text:user-field-get text:name="P6:L20"/><text:tab/><text:tab/><text:span text:style-name="T6">e.</text:span><text:tab/>"Predatory" means an act directed at a stranger or at an individual with whom a <text:user-field-get text:name="P6:L21"/>relationship has been established or promoted for the primary purpose of <text:user-field-get text:name="P6:L22"/>victimization.</text:p>
        <text:p text:style-name="P11"><text:user-field-get text:name="P6:L23"/><text:tab/><text:tab/><text:span text:style-name="T6">f.</text:span><text:tab/><text:span text:style-name="T6">"Reside" means to live permanently or be situated for a considerable time in a </text:span><text:span text:style-name="T6"><text:user-field-get text:name="P6:L24"/></text:span><text:span text:style-name="T6">home or a particular place.</text:span></text:p>
        <text:p text:style-name="P11"><text:user-field-get text:name="P6:L25"/><text:span text:style-name="T6"><text:tab/><text:tab/>g.<text:tab/></text:span>"Sexual offender" means a person who has pled guilty to or been found guilty, <text:user-field-get text:name="P6:L26"/>including juvenile delinquent adjudications, of a violation of section 12.1‑20‑03, <text:user-field-get text:name="P6:L27"/>12.1‑20‑03.1, 12.1‑20‑04, 12.1‑20‑05, 12.1‑20‑05.1, 12.1‑20‑06, 12.1‑20‑06.1, <text:user-field-get text:name="P6:L28"/>12.1‑20‑07 except for subdivision a of subsection 1, 12.1‑20‑11, 12.1‑20‑12.1, <text:user-field-get text:name="P6:L29"/>12.1‑20‑12.2, 12.1‑20‑12.3 except for subdivision a of subsection 1 and <text:user-field-get text:name="P6:L30"/>subdivision b of subsection 1 if the offense involves only a demand for money, <text:user-field-get text:name="P6:L31"/>chapter 12.1‑27.2, <text:span text:style-name="T14">subsection 2 of section 12.1‑22‑03.1,</text:span><text:span text:style-name="T12"> </text:span>subdivision b of <text:soft-page-break/><text:user-field-get text:name="P7:L1"/>subsection 1 of section 12.1‑41‑02, section 12.1‑41‑04, 12.1‑41‑05, or <text:user-field-get text:name="P7:L2"/>12.1‑41‑06, or an equivalent offense from another court in the United States, a <text:user-field-get text:name="P7:L3"/>tribal court, or court of another country, or an attempt or conspiracy to commit <text:user-field-get text:name="P7:L4"/>these offenses.</text:p>
        <text:p text:style-name="P11"><text:user-field-get text:name="P7:L5"/><text:tab/><text:tab/><text:span text:style-name="T6">h.</text:span><text:tab/>"Sexually dangerous individual" means an individual who meets the definition <text:user-field-get text:name="P7:L6"/>specified in section 25‑03.3‑01.</text:p>
        <text:p text:style-name="P11"><text:user-field-get text:name="P7:L7"/><text:tab/><text:tab/><text:span text:style-name="T6">i.</text:span><text:tab/>"Temporarily domiciled" means staying or being physically present in this state for <text:user-field-get text:name="P7:L8"/>more than thirty days in a calendar year or at a location for longer than ten <text:user-field-get text:name="P7:L9"/>consecutive days, attending school for longer than ten days, or maintaining <text:user-field-get text:name="P7:L10"/>employment in the jurisdiction for longer than ten days, regardless of the state of <text:user-field-get text:name="P7:L11"/>the residence.</text:p>
        <text:p text:style-name="P7"><text:user-field-get text:name="P7:L12"/><text:tab/>2.<text:tab/>The court shall impose, in addition to any penalty provided by law, a requirement that <text:user-field-get text:name="P7:L13"/>the individual register, within three days of coming into a county in which the individual <text:user-field-get text:name="P7:L14"/>resides<text:span text:style-name="T6">, is homeless,</text:span> or within the period identified in this section that the individual <text:user-field-get text:name="P7:L15"/>becomes temporarily domiciled. The individual must register with the chief of police of <text:user-field-get text:name="P7:L16"/>the city<text:span text:style-name="T6"> of the individual's place of residence,</text:span> or the sheriff of the county if the <text:user-field-get text:name="P7:L17"/>individual resides in an area other than a city. <text:span text:style-name="T6">A homeless individual shall register </text:span><text:span text:style-name="T6"><text:user-field-get text:name="P7:L18"/></text:span><text:span text:style-name="T6">every three days with the sheriff or chief of police of the jurisdiction in which the </text:span><text:span text:style-name="T6"><text:user-field-get text:name="P7:L19"/></text:span><text:span text:style-name="T6">individual is physically present. </text:span>The court shall require an individual to register by <text:user-field-get text:name="P7:L20"/>stating this requirement on the court records, if that individual:</text:p>
        <text:p text:style-name="P11"><text:user-field-get text:name="P7:L21"/><text:tab/><text:tab/>a.<text:tab/>Has pled guilty or nolo contendere to, or been found guilty as a felonious sexual <text:user-field-get text:name="P7:L22"/>offender or an attempted felonious sexual offender<text:span text:style-name="T14">, including juvenile delinquent </text:span><text:span text:style-name="T14"><text:user-field-get text:name="P7:L23"/></text:span><text:span text:style-name="T14">adjudications of equivalent offenses unless the offense is listed in subdivision c</text:span>.</text:p>
        <text:p text:style-name="P11"><text:user-field-get text:name="P7:L24"/><text:tab/><text:tab/>b.<text:tab/>Has pled guilty or nolo contendere to, or been found guilty as a sexual offender <text:user-field-get text:name="P7:L25"/>for, a misdemeanor or attempted misdemeanor. The court may deviate from <text:user-field-get text:name="P7:L26"/>requiring an individual to register if the court first finds the individual is no more <text:user-field-get text:name="P7:L27"/>than three years older than the victim if the victim is a minor, the individual has <text:user-field-get text:name="P7:L28"/>not previously been convicted as a sexual offender or of a crime against a child, <text:user-field-get text:name="P7:L29"/>and the individual did not exhibit mental abnormality or predatory conduct in the <text:user-field-get text:name="P7:L30"/>commission of the offense.</text:p>
        <text:p text:style-name="P11"><text:soft-page-break/><text:user-field-get text:name="P8:L1"/><text:tab/><text:tab/>c.<text:tab/><text:span text:style-name="T14">Is a juvenile found delinquent under subdivision d of subsection 1 of section </text:span><text:span text:style-name="T14"><text:user-field-get text:name="P8:L2"/></text:span><text:span text:style-name="T14">12.1‑20‑03, subdivision a of subsection 2 of section 12.1‑20‑03, or as a sexual </text:span><text:span text:style-name="T14"><text:user-field-get text:name="P8:L3"/></text:span><text:span text:style-name="T14">offender for a misdemeanor. The court may deviate from requiring the juvenile to </text:span><text:span text:style-name="T14"><text:user-field-get text:name="P8:L4"/></text:span><text:span text:style-name="T14">register if the court first finds the juvenile has not previously been convicted as a </text:span><text:span text:style-name="T14"><text:user-field-get text:name="P8:L5"/></text:span><text:span text:style-name="T14">sexual offender or for a crime against a child, and the juvenile did not exhibit </text:span><text:span text:style-name="T14"><text:user-field-get text:name="P8:L6"/></text:span><text:span text:style-name="T14">mental abnormality or predatory conduct in the commission of the offense.</text:span></text:p>
        <text:p text:style-name="P11"><text:user-field-get text:name="P8:L7"/><text:span text:style-name="T12"><text:tab/><text:tab/></text:span><text:span text:style-name="T14">d.</text:span><text:span text:style-name="T12"><text:tab/></text:span>Has pled guilty or nolo contendere to, or been found guilty of, a crime against a <text:user-field-get text:name="P8:L8"/>child or an attempted crime against a child<text:span text:style-name="T14">, including juvenile delinquent </text:span><text:span text:style-name="T14"><text:user-field-get text:name="P8:L9"/></text:span><text:span text:style-name="T14">adjudications of equivalent offenses</text:span>. Except if the offense is described in section <text:user-field-get text:name="P8:L10"/>12.1‑29‑02, or section 12.1‑18‑01 or 12.1‑18‑02 and the person is not the parent <text:user-field-get text:name="P8:L11"/>of the victim, the court may deviate from requiring an individual to register if the <text:user-field-get text:name="P8:L12"/>court first finds the individual has not previously been convicted as a sexual <text:user-field-get text:name="P8:L13"/>offender or for a crime against a child, and the individual did not exhibit mental <text:user-field-get text:name="P8:L14"/>abnormality or predatory conduct in the commission of the offense.</text:p>
        <text:p text:style-name="P11"><text:user-field-get text:name="P8:L15"/><text:tab/><text:tab/><text:span text:style-name="T14">e.</text:span><text:span text:style-name="T1">d.</text:span><text:tab/>Has pled guilty or nolo contendere<text:span text:style-name="T14">,</text:span><text:span text:style-name="T6"> </text:span><text:span text:style-name="T1">or</text:span> been found guilty<text:span text:style-name="T14">, or been adjudicated </text:span><text:span text:style-name="T14"><text:user-field-get text:name="P8:L16"/></text:span><text:span text:style-name="T14">delinquent</text:span> of any crime against another individual which is not otherwise <text:user-field-get text:name="P8:L17"/>specified in this section if the court determines that registration is warranted by <text:user-field-get text:name="P8:L18"/>the nature of the crime and therefore orders registration for the individual. If the <text:user-field-get text:name="P8:L19"/>court orders an individual to register as an offender under this section, the <text:user-field-get text:name="P8:L20"/>individual shall comply with all of the registration requirements in this chapter.</text:p>
        <text:p text:style-name="P11"><text:user-field-get text:name="P8:L21"/><text:span text:style-name="T6"><text:tab/><text:tab/></text:span><text:span text:style-name="T1">e.</text:span><text:span text:style-name="T6"><text:tab/></text:span><text:span text:style-name="T1">Is a child who has been adjudicated delinquent of an offense which would classify </text:span><text:span text:style-name="T1"><text:user-field-get text:name="P8:L22"/></text:span><text:span text:style-name="T1">the child as a sexual offender, the prosecutor requested the court to consider </text:span><text:span text:style-name="T1"><text:user-field-get text:name="P8:L23"/></text:span><text:span text:style-name="T1">sexual offender registration, and the court determines the child:</text:span></text:p>
        <text:p text:style-name="cc_5f_paragraph"><text:user-field-get text:name="P8:L24"/><text:span text:style-name="T6"><text:tab/><text:tab/><text:tab/></text:span><text:span text:style-name="T1">(1)</text:span><text:span text:style-name="T6"><text:tab/></text:span><text:span text:style-name="T1">Exhibited a mental abnormality or predatory conduct in the commission of </text:span><text:span text:style-name="T1"><text:user-field-get text:name="P8:L25"/></text:span><text:span text:style-name="T1">the offense; or</text:span></text:p>
        <text:p text:style-name="cc_5f_paragraph"><text:user-field-get text:name="P8:L26"/><text:span text:style-name="T6"><text:tab/><text:tab/><text:tab/></text:span><text:span text:style-name="T1">(2)</text:span><text:span text:style-name="T6"><text:tab/></text:span><text:span text:style-name="T1">Previously has been adjudicated as a sexual offender.</text:span></text:p>
        <text:p text:style-name="P7"><text:user-field-get text:name="P8:L27"/><text:tab/>3.<text:tab/>If a court has not ordered an individual to register in this state, an individual who <text:user-field-get text:name="P8:L28"/>resides<text:span text:style-name="T6">, is homeless,</text:span> or is temporarily domiciled in this state shall register if the <text:user-field-get text:name="P8:L29"/>individual:</text:p>
        <text:p text:style-name="P11"><text:user-field-get text:name="P8:L30"/><text:tab/><text:tab/>a.<text:tab/>Is incarcerated or is on probation or parole after July 31, 1995, for a crime <text:user-field-get text:name="P8:L31"/>against a child described in section 12.1‑29‑02, or section 12.1‑18‑01 or <text:soft-page-break/><text:user-field-get text:name="P9:L1"/>12.1‑18‑02 if the individual was not the parent of the victim, or as a sexual <text:user-field-get text:name="P9:L2"/>offender;</text:p>
        <text:p text:style-name="P11"><text:user-field-get text:name="P9:L3"/><text:tab/><text:tab/>b.<text:tab/>Has pled guilty or nolo contendere to<text:span text:style-name="T14">, or been adjudicated for or found guilty of,</text:span> <text:user-field-get text:name="P9:L4"/>an offense in a court of this state for which registration is mandatory under this <text:user-field-get text:name="P9:L5"/>section or an offense from another court in the United States, a tribal court, or <text:user-field-get text:name="P9:L6"/>court of another country equivalent to those offenses set forth in this section; or</text:p>
        <text:p text:style-name="P11"><text:user-field-get text:name="P9:L7"/><text:tab/><text:tab/>c.<text:tab/>Has pled guilty or nolo contendere to, or has been found guilty of, a crime against <text:user-field-get text:name="P9:L8"/>a child or as a sexual offender for which registration is mandatory under this <text:user-field-get text:name="P9:L9"/>section if the conviction occurred after July 31, 1985.</text:p>
        <text:p text:style-name="P7"><text:user-field-get text:name="P9:L10"/><text:tab/>4.<text:tab/>In its consideration of mental abnormality or predatory conduct, the court shall <text:user-field-get text:name="P9:L11"/>consider the age of the offender, the age of the victim, the difference in ages of the <text:user-field-get text:name="P9:L12"/>victim and offender, the circumstances and motive of the crime, the relationship of the <text:user-field-get text:name="P9:L13"/>victim and offender, and the mental state of the offender. The court may order an <text:user-field-get text:name="P9:L14"/>offender to be evaluated by a qualified counselor, psychologist, or physician before <text:user-field-get text:name="P9:L15"/>sentencing. Except as provided under subdivision <text:span text:style-name="T14">e</text:span><text:span text:style-name="T1">d</text:span> of subsection 2, the court shall <text:user-field-get text:name="P9:L16"/>state on the record in open court its affirmative finding for not requiring an offender to <text:user-field-get text:name="P9:L17"/>register.</text:p>
        <text:p text:style-name="P7"><text:user-field-get text:name="P9:L18"/><text:tab/>5.<text:tab/>When an individual is required to register under this section, the official in charge of a <text:user-field-get text:name="P9:L19"/>facility or institution where the individual required to register is confined, or the <text:user-field-get text:name="P9:L20"/>department, shall, before the discharge, parole, or release of that individual, inform the <text:user-field-get text:name="P9:L21"/>individual of the duty to register pursuant to this section. The official or the department <text:user-field-get text:name="P9:L22"/>shall require the individual to read and sign a form as required by the attorney general, <text:user-field-get text:name="P9:L23"/>stating that the duty of the individual to register has been explained to that individual. <text:user-field-get text:name="P9:L24"/>The official in charge of the place of confinement, or the department, shall obtain the <text:user-field-get text:name="P9:L25"/>address where the individual expects to reside, attend school, or work upon discharge, <text:user-field-get text:name="P9:L26"/>parole, or release and shall report the address to the attorney general. The official in <text:user-field-get text:name="P9:L27"/>charge of the place of confinement, or the department, shall give three copies of the <text:user-field-get text:name="P9:L28"/>form to the individual and shall send three copies to the attorney general no later than <text:user-field-get text:name="P9:L29"/>forty‑five days before the scheduled release of that individual. The attorney general <text:user-field-get text:name="P9:L30"/>shall forward one copy to the law enforcement agency having jurisdiction where the <text:user-field-get text:name="P9:L31"/>individual expects to reside, attend school, or work upon discharge, parole, or release, <text:soft-page-break/><text:user-field-get text:name="P10:L1"/>one copy to the prosecutor who prosecuted the individual, and one copy to the court in <text:user-field-get text:name="P10:L2"/>which the individual was prosecuted. All forms must be transmitted and received by <text:user-field-get text:name="P10:L3"/>the law enforcement agency, prosecutor, and court thirty days before the discharge, <text:user-field-get text:name="P10:L4"/>parole, or release of the individual.</text:p>
        <text:p text:style-name="P7"><text:user-field-get text:name="P10:L5"/><text:tab/>6.<text:tab/>An individual who is required to register pursuant to this section who is released on <text:user-field-get text:name="P10:L6"/>probation or discharged upon payment of a fine must, before the release or discharge, <text:user-field-get text:name="P10:L7"/>be informed of the duty to register under this section by the court in which that <text:user-field-get text:name="P10:L8"/>individual is convicted. The court shall require the individual to read and sign a form as <text:user-field-get text:name="P10:L9"/>required by the attorney general, stating that the duty of the individual to register under <text:user-field-get text:name="P10:L10"/>this section has been explained to that individual. The court shall obtain the address <text:user-field-get text:name="P10:L11"/>where the individual expects to reside, attend school, or work upon release or <text:user-field-get text:name="P10:L12"/>discharge and shall report the address to the attorney general within three days. The <text:user-field-get text:name="P10:L13"/>court shall give one copy of the form to the individual and shall send two copies to the <text:user-field-get text:name="P10:L14"/>attorney general. The attorney general shall forward one copy to the appropriate law <text:user-field-get text:name="P10:L15"/>enforcement agency having jurisdiction where the individual expects to reside, attend <text:user-field-get text:name="P10:L16"/>school, or work upon discharge, parole, or release.</text:p>
        <text:p text:style-name="P7"><text:user-field-get text:name="P10:L17"/><text:tab/>7.<text:tab/>Registration consists of a written <text:span text:style-name="T6">or electronic </text:span>statement signed by the individual, <text:user-field-get text:name="P10:L18"/>giving the information required by the attorney general, and the biometric data and <text:user-field-get text:name="P10:L19"/>photograph of the individual. An individual who is not required to provide a sample of <text:user-field-get text:name="P10:L20"/>blood and other body fluids under section 31‑13‑03 or by the individual's state or court <text:user-field-get text:name="P10:L21"/>of conviction or adjudication shall submit a sample of blood and other body fluids for <text:user-field-get text:name="P10:L22"/>inclusion in a centralized database of DNA identification records under section <text:user-field-get text:name="P10:L23"/>31‑13‑05. The collection, submission, testing and analysis of, and records produced <text:user-field-get text:name="P10:L24"/>from, samples of blood and other body fluids, are subject to chapter 31‑13. Evidence <text:user-field-get text:name="P10:L25"/>of the DNA profile comparison is admissible in accordance with section 31‑13‑02. A <text:user-field-get text:name="P10:L26"/>report of the DNA analysis certified by the state crime laboratory is admissible in <text:user-field-get text:name="P10:L27"/>accordance with section 31‑13‑05. A district court shall order an individual who refuses <text:user-field-get text:name="P10:L28"/>to submit a sample of blood or other body fluids for registration purposes to show <text:user-field-get text:name="P10:L29"/>cause at a specified time and place why the individual should not be required to <text:user-field-get text:name="P10:L30"/>submit the sample required under this subsection. Within three days after registration, <text:user-field-get text:name="P10:L31"/>the registering law enforcement agency shall forward the statement, biometric data, <text:soft-page-break/><text:user-field-get text:name="P11:L1"/>and photograph to the attorney general and shall submit the sample of the individual's <text:user-field-get text:name="P11:L2"/>blood and body fluids to the state crime laboratory. If an individual required to register <text:user-field-get text:name="P11:L3"/>under this section has a change in vehicle or computer online identity, the individual <text:user-field-get text:name="P11:L4"/>shall register, within three days after the change, with the law enforcement agency <text:user-field-get text:name="P11:L5"/><text:span text:style-name="T6">having local jurisdiction of the individual's place of residence</text:span> of the individual's new <text:user-field-get text:name="P11:L6"/>vehicle or computer online identity. If an individual required to register pursuant to this <text:user-field-get text:name="P11:L7"/>section has a change in name, school, or residence or employment address, that <text:user-field-get text:name="P11:L8"/>individual shall register, at least ten days before the change, with the law enforcement <text:user-field-get text:name="P11:L9"/>agency <text:span text:style-name="T6">having local jurisdiction of the individual's place of residence</text:span> of the individual's <text:user-field-get text:name="P11:L10"/>new name, school, residence address, or employment address. A change in school or <text:user-field-get text:name="P11:L11"/>employment address includes the termination of school or employment for which an <text:user-field-get text:name="P11:L12"/>individual required to register under this section, the individual shall register within <text:user-field-get text:name="P11:L13"/>three days of the termination with the law enforcement agency <text:span text:style-name="T6">having local jurisdiction </text:span><text:span text:style-name="T6"><text:user-field-get text:name="P11:L14"/></text:span><text:span text:style-name="T6">of the individual's place of residence</text:span>. The law enforcement agency, within three days <text:user-field-get text:name="P11:L15"/>after receipt of the information, shall forward it to the attorney general. The attorney <text:user-field-get text:name="P11:L16"/>general shall forward the appropriate registration data to the law enforcement agency <text:user-field-get text:name="P11:L17"/>having local jurisdiction of the new place of residence, school, or employment. Upon a <text:user-field-get text:name="P11:L18"/>change of address, the individual required to register <text:span text:style-name="T6">also </text:span>shall register within three <text:user-field-get text:name="P11:L19"/>days at the law enforcement agency having local jurisdiction of the new place of <text:user-field-get text:name="P11:L20"/>residence. <text:span text:style-name="T6">If an individual required to register in North Dakota, including in a tribal </text:span><text:span text:style-name="T6"><text:user-field-get text:name="P11:L21"/></text:span><text:span text:style-name="T6">registry, resides in another state or on tribal lands, that individual shall register </text:span><text:span text:style-name="T6"><text:user-field-get text:name="P11:L22"/></text:span><text:span text:style-name="T6">employment and school addresses and any changes in required registration </text:span><text:span text:style-name="T6"><text:user-field-get text:name="P11:L23"/></text:span><text:span text:style-name="T6">information with the law enforcement agency having local jurisdiction over the school </text:span><text:span text:style-name="T6"><text:user-field-get text:name="P11:L24"/></text:span><text:span text:style-name="T6">or employment address. </text:span>The individual registering under this section shall periodically <text:user-field-get text:name="P11:L25"/>confirm the information required under this subsection in a manner and at an interval <text:user-field-get text:name="P11:L26"/>determined by the attorney general. A law enforcement agency that has previously <text:user-field-get text:name="P11:L27"/>registered an offender may omit the biometric data portion of the registration if that <text:user-field-get text:name="P11:L28"/>agency has a set of biometric data on file for that individual and is personally familiar <text:user-field-get text:name="P11:L29"/>with and can visually identify the offender. These provisions also apply in any other <text:user-field-get text:name="P11:L30"/>state that requires registration.</text:p>
        <text:p text:style-name="P7"><text:soft-page-break/><text:user-field-get text:name="P12:L1"/><text:tab/>8.<text:tab/>An individual required to register under this section shall comply with the registration <text:user-field-get text:name="P12:L2"/>requirement for the longer of the following periods:</text:p>
        <text:p text:style-name="P11"><text:user-field-get text:name="P12:L3"/><text:tab/><text:tab/>a.<text:tab/>A period of fifteen years after the date of sentence or order deferring or <text:user-field-get text:name="P12:L4"/>suspending sentence upon a plea or finding of guilt or after release from <text:user-field-get text:name="P12:L5"/>incarceration, whichever is later;</text:p>
        <text:p text:style-name="P11"><text:user-field-get text:name="P12:L6"/><text:tab/><text:tab/>b.<text:tab/>A period of twenty‑five years after the date of sentence or order deferring or <text:user-field-get text:name="P12:L7"/>suspending sentence upon a plea or finding of guilt or after release from <text:user-field-get text:name="P12:L8"/>incarceration, whichever is later, if the offender is assigned a moderate risk by the <text:user-field-get text:name="P12:L9"/>attorney general as provided in subsection 12; or</text:p>
        <text:p text:style-name="P11"><text:user-field-get text:name="P12:L10"/><text:tab/><text:tab/>c.<text:tab/>For the life of the individual, if that individual:</text:p>
        <text:p text:style-name="P9"><text:user-field-get text:name="P12:L11"/><text:tab/><text:tab/><text:tab/>(1)<text:tab/>On two or more occasions has pled guilty or nolo contendere to, or been <text:user-field-get text:name="P12:L12"/>found guilty of a crime against a child or as a sexual offender. If all qualifying <text:user-field-get text:name="P12:L13"/>offenses are misdemeanors, this lifetime provision does not apply unless a <text:user-field-get text:name="P12:L14"/>qualifying offense was committed after August 1, 1999;</text:p>
        <text:p text:style-name="P9"><text:user-field-get text:name="P12:L15"/><text:tab/><text:tab/><text:tab/>(2)<text:tab/>Pleads guilty or nolo contendere to, or is found guilty of, an offense <text:user-field-get text:name="P12:L16"/>committed after August 1, 1999, which is described in subdivision a of <text:user-field-get text:name="P12:L17"/>subsection 1 of section 12.1‑20‑03, section 12.1‑20‑03.1, or subdivision d of <text:user-field-get text:name="P12:L18"/>subsection 1 of section 12.1‑20‑03 if the person is an adult and the victim is <text:user-field-get text:name="P12:L19"/>under age twelve, or section 12.1‑18‑01 if that individual is an adult other <text:user-field-get text:name="P12:L20"/>than a parent of the victim, or an equivalent offense from another court in <text:user-field-get text:name="P12:L21"/>the United States, a tribal court, or court of another country; or</text:p>
        <text:p text:style-name="P9"><text:user-field-get text:name="P12:L22"/><text:tab/><text:tab/><text:tab/>(3)<text:tab/>Is assigned a high risk by the attorney general as provided in subsection 12.</text:p>
        <text:p text:style-name="P7"><text:user-field-get text:name="P12:L23"/><text:tab/>9.<text:tab/>An individual required to register under this section who violates this section is guilty of <text:user-field-get text:name="P12:L24"/>a class C felony. <text:span text:style-name="T6">The failure of a homeless individual to register as required in </text:span><text:span text:style-name="T6"><text:user-field-get text:name="P12:L25"/></text:span><text:span text:style-name="T6">subsections 2 and 3 is prima facie evidence of a violation of this section.</text:span> The clerk of <text:user-field-get text:name="P12:L26"/>court shall forward all warrants issued for a violation of this section to the county <text:user-field-get text:name="P12:L27"/>sheriff, who shall enter all such warrants into the national crime information center <text:user-field-get text:name="P12:L28"/>wanted person file. A court may not relieve an individual, other than a juvenile, who <text:user-field-get text:name="P12:L29"/>violates this section from serving a term of at least ninety days in jail and completing <text:user-field-get text:name="P12:L30"/>probation of one year.</text:p>
        <text:p text:style-name="P7"><text:soft-page-break/><text:user-field-get text:name="P13:L1"/><text:tab/>10.<text:tab/>When an individual is released on parole or probation and is required to register <text:user-field-get text:name="P13:L2"/>pursuant to this section, but fails to do so within the time prescribed, the court shall <text:user-field-get text:name="P13:L3"/>order the probation, or the parole board shall order the parole, of the individual <text:user-field-get text:name="P13:L4"/>revoked.</text:p>
        <text:p text:style-name="P7"><text:user-field-get text:name="P13:L5"/><text:tab/>11.<text:tab/>If an individual required to register pursuant to this section is temporarily sent outside <text:user-field-get text:name="P13:L6"/>the facility or institution where that individual is confined under conviction or sentence, <text:user-field-get text:name="P13:L7"/>the local law enforcement agency having jurisdiction over the place where that <text:user-field-get text:name="P13:L8"/>individual is being sent must be notified within a reasonable time period before that <text:user-field-get text:name="P13:L9"/>individual is released from the facility or institution. This subsection does not apply to <text:user-field-get text:name="P13:L10"/>any individual temporarily released under guard from the facility or institution in which <text:user-field-get text:name="P13:L11"/>that individual is confined.</text:p>
        <text:p text:style-name="P7"><text:user-field-get text:name="P13:L12"/><text:tab/>12.<text:tab/>The attorney general, with the assistance of the department and the juvenile courts, <text:user-field-get text:name="P13:L13"/>shall develop guidelines for the risk assessment of sexual offenders who are required <text:user-field-get text:name="P13:L14"/>to register, with a low‑risk, moderate‑risk, or high‑risk level being assigned to each <text:user-field-get text:name="P13:L15"/>offender as follows:</text:p>
        <text:p text:style-name="P11"><text:user-field-get text:name="P13:L16"/><text:tab/><text:tab/>a.<text:tab/>The department shall conduct a risk assessment of sexual offenders who are <text:user-field-get text:name="P13:L17"/>incarcerated in institutions under the control of the department and sexual <text:user-field-get text:name="P13:L18"/>offenders who are on supervised probation. The department, in a timely manner, <text:user-field-get text:name="P13:L19"/>shall provide the attorney general any information, including the offender's level <text:user-field-get text:name="P13:L20"/>of risk and supporting documentation, concerning individuals required to be <text:user-field-get text:name="P13:L21"/>registered under this section who are about to be released or placed into the <text:user-field-get text:name="P13:L22"/>community.</text:p>
        <text:p text:style-name="P11"><text:user-field-get text:name="P13:L23"/><text:tab/><text:tab/>b.<text:tab/>The attorney general shall conduct a risk assessment of sexual offenders who <text:user-field-get text:name="P13:L24"/>are not under the custody or supervision of the department. The attorney general <text:user-field-get text:name="P13:L25"/>may adopt a law enforcement agency's previous assignment of risk level for an <text:user-field-get text:name="P13:L26"/>individual if the assessment was conducted in a manner substantially similar to <text:user-field-get text:name="P13:L27"/>the guidelines developed under this subsection.</text:p>
        <text:p text:style-name="P11"><text:user-field-get text:name="P13:L28"/><text:tab/><text:tab/>c.<text:tab/>The juvenile courts or the agency having legal custody of a juvenile shall conduct <text:user-field-get text:name="P13:L29"/>a risk assessment of juvenile sexual offenders who are required to register under <text:user-field-get text:name="P13:L30"/>this section. The juvenile courts or the agency having legal custody of a juvenile <text:user-field-get text:name="P13:L31"/>shall provide the attorney general any information, including the offender's level <text:soft-page-break/><text:user-field-get text:name="P14:L1"/>of risk and supporting documentation, concerning juveniles required to register <text:user-field-get text:name="P14:L2"/>and who are about to be released or placed into the community.</text:p>
        <text:p text:style-name="P11"><text:user-field-get text:name="P14:L3"/><text:tab/><text:tab/>d.<text:tab/>The attorney general shall notify the offender of the risk level assigned to that <text:user-field-get text:name="P14:L4"/>offender. An offender may request a review of that determination with the attorney <text:user-field-get text:name="P14:L5"/>general's sexual offender risk assessment committee and may present any <text:user-field-get text:name="P14:L6"/>information that the offender believes may lower the assigned risk level.</text:p>
        <text:p text:style-name="P7"><text:user-field-get text:name="P14:L7"/><text:tab/>13.<text:tab/><text:span text:style-name="T6">An individual assessed as a high‑risk sexual offender in accordance with </text:span><text:span text:style-name="T6"><text:user-field-get text:name="P14:L8"/></text:span><text:span text:style-name="T6">subsection 12, may not reside within five hundred feet [152.4 meters] of a public or </text:span><text:span text:style-name="T6"><text:user-field-get text:name="P14:L9"/></text:span><text:span text:style-name="T6">nonpublic preschool or elementary, middle, or high school.</text:span></text:p>
        <text:p text:style-name="P7"><text:user-field-get text:name="P14:L10"/><text:span text:style-name="T6"><text:tab/>14.<text:tab/></text:span>Relevant and necessary conviction and registration information must be disclosed to <text:user-field-get text:name="P14:L11"/>the public by a law enforcement agency if the individual is a moderate or high risk and <text:user-field-get text:name="P14:L12"/>the agency determines that disclosure of the conviction and registration information is <text:user-field-get text:name="P14:L13"/>necessary for public protection. The attorney general shall develop guidelines for <text:user-field-get text:name="P14:L14"/>public disclosure of offender registration information. Public disclosure may include <text:user-field-get text:name="P14:L15"/>internet access if the offender:</text:p>
        <text:p text:style-name="P11"><text:user-field-get text:name="P14:L16"/><text:tab/><text:tab/>a.<text:tab/>Is required to register for a lifetime under subsection 8;</text:p>
        <text:p text:style-name="P11"><text:user-field-get text:name="P14:L17"/><text:tab/><text:tab/>b.<text:tab/>Has been determined to be a high risk to the public by the department, the <text:user-field-get text:name="P14:L18"/>attorney general, or the courts, according to guidelines developed by those <text:user-field-get text:name="P14:L19"/>agencies; or</text:p>
        <text:p text:style-name="P11"><text:user-field-get text:name="P14:L20"/><text:tab/><text:tab/>c.<text:tab/>Has been determined to be a high risk to the public by an agency of another state <text:user-field-get text:name="P14:L21"/>or the federal government.</text:p>
        <text:p text:style-name="P15"><text:user-field-get text:name="P14:L22"/>If the offender has been determined to be a moderate risk, public disclosure must <text:user-field-get text:name="P14:L23"/>include, at a minimum, notification of the offense to the victim registered under chapter <text:user-field-get text:name="P14:L24"/>12.1‑34 and to any agency, civic organization, or group of persons who have <text:user-field-get text:name="P14:L25"/>characteristics similar to those of a victim of the offender. Upon request, law <text:user-field-get text:name="P14:L26"/>enforcement agencies may release conviction and registration information regarding <text:user-field-get text:name="P14:L27"/>low‑risk, moderate‑risk, or high‑risk offenders.</text:p>
        <text:p text:style-name="P7"><text:user-field-get text:name="P14:L28"/><text:tab/><text:span text:style-name="T6">15.</text:span><text:tab/>A state officer, law enforcement agency, or public school district or governing body of a <text:user-field-get text:name="P14:L29"/>nonpublic school or any appointee, officer, or employee of those entities is not subject <text:user-field-get text:name="P14:L30"/>to civil or criminal liability for making risk determinations, allowing a sexual offender to <text:soft-page-break/><text:user-field-get text:name="P15:L1"/>attend a school function under section 12.1‑20‑25, or for disclosing or for failing to <text:user-field-get text:name="P15:L2"/>disclose information as permitted by this section.</text:p>
        <text:p text:style-name="P7"><text:user-field-get text:name="P15:L3"/><text:tab/><text:span text:style-name="T6">16.</text:span><text:tab/>If a juvenile is adjudicated delinquent and required or ordered to register as a sexual <text:user-field-get text:name="P15:L4"/>offender or as an offender against a child under this section, the juvenile shall comply <text:user-field-get text:name="P15:L5"/>with the registration requirements in this section. Notwithstanding any other provision <text:user-field-get text:name="P15:L6"/>of law, a law enforcement agency shall register a juvenile offender in the same manner <text:user-field-get text:name="P15:L7"/>as adult offenders and may release any relevant and necessary information on file to <text:user-field-get text:name="P15:L8"/>other law enforcement agencies, the department of <text:span text:style-name="T6">health and </text:span>human services,<text:span text:style-name="T12"> </text:span>or the <text:user-field-get text:name="P15:L9"/>public if disclosure is necessary to protect public health or safety. <text:span text:style-name="T6">The law enforcement </text:span><text:span text:style-name="T6"><text:user-field-get text:name="P15:L10"/></text:span><text:span text:style-name="T6">agency shall release any relevant and necessary information on file to the </text:span><text:span text:style-name="T6"><text:user-field-get text:name="P15:L11"/></text:span><text:span text:style-name="T6">superintendent or principal of the school the juvenile attends. </text:span>The school <text:user-field-get text:name="P15:L12"/>administration <text:span text:style-name="T6">shall</text:span> notify others in similar positions if the juvenile transfers to another <text:user-field-get text:name="P15:L13"/>learning institution in or outside the state.</text:p>
        <text:p text:style-name="P7"><text:user-field-get text:name="P15:L14"/><text:tab/><text:span text:style-name="T6">17.</text:span><text:tab/>If an individual has been required to register as a sexual offender or an offender <text:user-field-get text:name="P15:L15"/>against a child under section 12.1‑32‑15 or former section 27‑20‑52.1 before August 1, <text:user-field-get text:name="P15:L16"/>1999, the individual may petition the court to be removed from the offender list if <text:user-field-get text:name="P15:L17"/>registration is no longer mandatory for that individual. In considering the petition, the <text:user-field-get text:name="P15:L18"/>court shall comply with the requirements of this section.</text:p>
        <text:p text:style-name="P7"><text:user-field-get text:name="P15:L19"/><text:tab/><text:span text:style-name="T6">18.</text:span><text:tab/>A sexual offender who is currently assigned a moderate or high-risk level by the <text:user-field-get text:name="P15:L20"/>attorney general may not use a state park of this state as a residence or residential <text:user-field-get text:name="P15:L21"/>address to comply with the registration requirements of this section. Before arriving at <text:user-field-get text:name="P15:L22"/>a state park for overnight lodging or camping, a sexual offender who is assigned a <text:user-field-get text:name="P15:L23"/>moderate or high-risk level by the attorney general shall notify a parks and recreation <text:user-field-get text:name="P15:L24"/>department law enforcement officer at the state park where the sexual offender will be <text:user-field-get text:name="P15:L25"/>staying.</text:p>
        <text:p text:style-name="P7"><text:user-field-get text:name="P15:L26"/><text:tab/>19.<text:tab/><text:span text:style-name="T6">When an individual who is required to register pursuant to this section plans to travel </text:span><text:span text:style-name="T6"><text:user-field-get text:name="P15:L27"/></text:span><text:span text:style-name="T6">outside of the United States, at least twenty-one days before the intended travel, the </text:span><text:span text:style-name="T6"><text:user-field-get text:name="P15:L28"/></text:span><text:span text:style-name="T6">individual shall inform the agency with which the individual last registered the </text:span><text:span text:style-name="T6"><text:user-field-get text:name="P15:L29"/></text:span><text:span text:style-name="T6">individual's residence address the details of the intended travel. Upon receipt of the </text:span><text:span text:style-name="T6"><text:user-field-get text:name="P15:L30"/></text:span><text:span text:style-name="T6">information from the registering law enforcement agency, the attorney general shall </text:span><text:span text:style-name="T6"><text:user-field-get text:name="P15:L31"/></text:span><text:span text:style-name="T6">report the travel to the United States marshal service.</text:span></text:p>
        <text:p text:style-name="P5"><text:soft-page-break/><text:user-field-get text:name="P16:L1"/><text:span text:style-name="bd_5f_section_5f_name"><text:span text:style-name="T6"><text:tab/></text:span></text:span><text:span text:style-name="bd_5f_section_5f_name"><text:span text:style-name="T7">SECTION</text:span></text:span><text:span text:style-name="bd_5f_section_5f_name"><text:span text:style-name="T8"> 9.</text:span></text:span><text:span text:style-name="bd_5f_section_5f_name"><text:span text:style-name="T6"> </text:span></text:span><text:span text:style-name="bd_5f_section_5f_name"><text:span text:style-name="T7">AMENDMENT</text:span></text:span><text:span text:style-name="T9">.</text:span><text:span text:style-name="T6"> Section 15.1‑09‑33.4 of the North Dakota Century Code is </text:span><text:span text:style-name="T6"><text:user-field-get text:name="P16:L2"/></text:span><text:span text:style-name="T6">amended and reenacted as follows:</text:span></text:p>
        <text:p text:style-name="P14"><text:user-field-get text:name="P16:L3"/><text:tab/>15.1‑09‑33.4. Student misconduct ‑ Prohibition against participation in extracurricular <text:user-field-get text:name="P16:L4"/>activities.</text:p>
        <text:p text:style-name="P8"><text:user-field-get text:name="P16:L5"/><text:tab/>1.<text:tab/>The board of a school district <text:span text:style-name="T14">shall</text:span><text:span text:style-name="T1">may</text:span> prohibit a student from participating in any <text:user-field-get text:name="P16:L6"/>extracurricular activity if:</text:p>
        <text:p text:style-name="P11"><text:user-field-get text:name="P16:L7"/><text:span text:style-name="T6"><text:tab/><text:tab/>a.<text:tab/></text:span><text:span text:style-name="T13">The student has pled guilty to or been convicted of a criminal offense and </text:span><text:span text:style-name="T13"><text:user-field-get text:name="P16:L8"/></text:span><text:span text:style-name="T13">sentenced under section 12.1‑32‑02.1 or pled guilty or been convicted of an </text:span><text:span text:style-name="T13"><text:user-field-get text:name="P16:L9"/></text:span><text:span text:style-name="T13">offense specified in subsection 1 of section 12.1‑32‑09.1;</text:span></text:p>
        <text:p text:style-name="P12"><text:user-field-get text:name="P16:L10"/><text:tab/><text:tab/>b.<text:tab/>The student has:</text:p>
        <text:p text:style-name="P10"><text:user-field-get text:name="P16:L11"/><text:tab/><text:tab/><text:tab/>(1)<text:tab/>An order prohibiting contact issued against the student at the request of <text:user-field-get text:name="P16:L12"/>another student or employee of the school under section 12.1‑31.2‑02;</text:p>
        <text:p text:style-name="P10"><text:user-field-get text:name="P16:L13"/><text:tab/><text:tab/><text:tab/>(2)<text:tab/>A disorderly conduct restraining order issued against the student at the <text:user-field-get text:name="P16:L14"/>request of another student or employee of the school under section <text:user-field-get text:name="P16:L15"/>12.1‑31.2‑01, except a temporary restraining order under subsection 4 of <text:user-field-get text:name="P16:L16"/>section 12.1‑31.2‑01;<text:span text:style-name="T12"> </text:span><text:span text:style-name="T14">or</text:span></text:p>
        <text:p text:style-name="P10"><text:user-field-get text:name="P16:L17"/><text:tab/><text:tab/><text:tab/>(3)<text:tab/>A protection order issued against the student at the request of another <text:user-field-get text:name="P16:L18"/>student or employee of the school, except a temporary protection order <text:user-field-get text:name="P16:L19"/>under section 14‑07.1‑03; <text:span text:style-name="T1">or</text:span></text:p>
        <text:p text:style-name="P10"><text:user-field-get text:name="P16:L20"/><text:tab/><text:tab/><text:tab/><text:span text:style-name="T1">(4)</text:span><text:tab/><text:span text:style-name="T1">Any other order issued against the student prohibiting contact with a student </text:span><text:span text:style-name="T1"><text:user-field-get text:name="P16:L21"/></text:span><text:span text:style-name="T1">or employee of the school which is signed by a district judge or a judicial </text:span><text:span text:style-name="T1"><text:user-field-get text:name="P16:L22"/></text:span><text:span text:style-name="T1">referee within a delinquency or criminal case;</text:span></text:p>
        <text:p text:style-name="P12"><text:user-field-get text:name="P16:L23"/><text:tab/><text:tab/>c.<text:tab/>The principal of the school receives information pertaining to an offense or order <text:user-field-get text:name="P16:L24"/>included under this section as provided in <text:span text:style-name="T12">section </text:span>27‑20.2‑21; or</text:p>
        <text:p text:style-name="P12"><text:user-field-get text:name="P16:L25"/><text:tab/><text:tab/>d.<text:tab/>The victim of the offense or the subject of the order notifies the principal of the <text:user-field-get text:name="P16:L26"/>offense or order.</text:p>
        <text:p text:style-name="P8"><text:user-field-get text:name="P16:L27"/><text:tab/>2.<text:tab/>For purposes of this section, a representative of the juvenile court system may notify <text:user-field-get text:name="P16:L28"/>the principal of a school regarding the existence of files or records of the juvenile court <text:user-field-get text:name="P16:L29"/>pertaining to a student of the school which are open to inspection by the principal <text:user-field-get text:name="P16:L30"/>under <text:span text:style-name="T12">section </text:span>27‑20.2‑21.</text:p>
        <text:p text:style-name="P6"><text:soft-page-break/><text:user-field-get text:name="P17:L1"/><text:span text:style-name="bd_5f_section_5f_name"><text:span text:style-name="T7"><text:tab/>SECTION 10. AMENDMENT. </text:span></text:span><text:span text:style-name="T6">Subsection 3 of section 27‑20.2‑09 of the North Dakota </text:span><text:span text:style-name="T6"><text:user-field-get text:name="P17:L2"/></text:span><text:span text:style-name="T6">Century Code is amended and reenacted as follows:<text:tab/></text:span></text:p>
        <text:p text:style-name="P16"><text:user-field-get text:name="P17:L3"/><text:tab/>3.<text:tab/>The giving of information and advice and any conditions imposed for the conduct and <text:user-field-get text:name="P17:L4"/>control of the child may not extend beyond six months from the day commenced <text:user-field-get text:name="P17:L5"/>unless extended by the court for an additional period not to exceed six months and <text:user-field-get text:name="P17:L6"/>does not authorize the detention of the child if not otherwise permitted by this chapter. <text:user-field-get text:name="P17:L7"/>For a driving-related offense, the conditions may include a restriction on the child's <text:user-field-get text:name="P17:L8"/>driving privileges as authorized under section <text:span text:style-name="T14">27‑20.4‑19</text:span><text:span text:style-name="T1">16 of this Act</text:span>.</text:p>
        <text:p text:style-name="bd_5f_section"><text:user-field-get text:name="P17:L9"/><text:span text:style-name="bd_5f_section_5f_name"><text:span text:style-name="T10"><text:tab/>SECTION 11. </text:span></text:span><text:span text:style-name="T11">A new section to chapter 27‑20.4 of the North Dakota Century Code is </text:span><text:span text:style-name="T11"><text:user-field-get text:name="P17:L10"/></text:span><text:span text:style-name="T11">created and enacted as follows:</text:span></text:p>
        <text:p text:style-name="cc_5f_section_5f_heading"><text:user-field-get text:name="P17:L11"/><text:span text:style-name="T6"><text:tab/></text:span><text:span text:style-name="T1">Petition.</text:span></text:p>
        <text:p text:style-name="cc_5f_subsection"><text:user-field-get text:name="P17:L12"/><text:span text:style-name="T6"><text:tab/></text:span><text:span text:style-name="T1">1.</text:span><text:span text:style-name="T6"><text:tab/></text:span><text:span text:style-name="T1">A petition alleging delinquency under this chapter must be reviewed by the director, </text:span><text:span text:style-name="T1"><text:user-field-get text:name="P17:L13"/></text:span><text:span text:style-name="T1">the court, or other person designated by the director and authorized by the court to </text:span><text:span text:style-name="T1"><text:user-field-get text:name="P17:L14"/></text:span><text:span text:style-name="T1">determine whether the filing of the petition is in the best interest of the public and the </text:span><text:span text:style-name="T1"><text:user-field-get text:name="P17:L15"/></text:span><text:span text:style-name="T1">child.</text:span></text:p>
        <text:p text:style-name="P8"><text:user-field-get text:name="P17:L16"/><text:tab/><text:span text:style-name="T1">2.</text:span><text:tab/><text:span text:style-name="T1">The state's attorney shall prepare, file, and serve a petition alleging delinquent </text:span><text:span text:style-name="T1"><text:user-field-get text:name="P17:L17"/></text:span><text:span text:style-name="T1">conduct on the parties. The juvenile court shall conduct an inquiry into and provide the </text:span><text:span text:style-name="T1"><text:user-field-get text:name="P17:L18"/></text:span><text:span text:style-name="T1">last known address of the parents or legal guardian of the child in the referral to the </text:span><text:span text:style-name="T1"><text:user-field-get text:name="P17:L19"/></text:span><text:span text:style-name="T1">state's attorney.</text:span></text:p>
        <text:p text:style-name="P8"><text:user-field-get text:name="P17:L20"/><text:tab/><text:span text:style-name="T1">3.</text:span><text:tab/><text:span text:style-name="T1">A petition alleging delinquent conduct may not include the adult class level of the </text:span><text:span text:style-name="T1"><text:user-field-get text:name="P17:L21"/></text:span><text:span text:style-name="T1">offense unless the offense level is a necessary element of the delinquent conduct.</text:span></text:p>
        <text:p text:style-name="bd_5f_section"><text:user-field-get text:name="P17:L22"/><text:span text:style-name="bd_5f_section_5f_name"><text:span text:style-name="T10"><text:tab/>SECTION 12. </text:span></text:span><text:span text:style-name="T11">A new section to chapter 27‑20.4 of the North Dakota Century Code is </text:span><text:span text:style-name="T11"><text:user-field-get text:name="P17:L23"/></text:span><text:span text:style-name="T11">created and enacted as follows:</text:span></text:p>
        <text:p text:style-name="cc_5f_section_5f_heading"><text:user-field-get text:name="P17:L24"/><text:span text:style-name="T6"><text:tab/></text:span><text:span text:style-name="T1">Fitness to proceed ‑ Lack of criminal responsibility.</text:span></text:p>
        <text:p text:style-name="cc_5f_section"><text:user-field-get text:name="P17:L25"/><text:span text:style-name="T6"><text:tab/></text:span><text:span text:style-name="T1">In a juvenile court proceeding involving the issue of fitness to proceed or criminal </text:span><text:span text:style-name="T1"><text:user-field-get text:name="P17:L26"/></text:span><text:span text:style-name="T1">responsibility, the court shall determine whether the child:</text:span></text:p>
        <text:p text:style-name="cc_5f_subsection"><text:user-field-get text:name="P17:L27"/><text:span text:style-name="T6"><text:tab/></text:span><text:span text:style-name="T1">1.</text:span><text:span text:style-name="T6"><text:tab/></text:span><text:span text:style-name="T1">Is fit to proceed in accordance with title 27; and</text:span></text:p>
        <text:p text:style-name="cc_5f_subsection"><text:user-field-get text:name="P17:L28"/><text:span text:style-name="T6"><text:tab/></text:span><text:span text:style-name="T1">2.</text:span><text:span text:style-name="T6"><text:tab/></text:span><text:span text:style-name="T1">Lacked criminal responsibility for the commission of an offense in accordance with </text:span><text:span text:style-name="T1"><text:user-field-get text:name="P17:L29"/></text:span><text:span text:style-name="T1">chapter 12.1‑04.1.</text:span></text:p>
        <text:p text:style-name="P4"><text:user-field-get text:name="P17:L30"/><text:span text:style-name="bd_5f_section_5f_name"><text:span text:style-name="T2"><text:tab/>SECTION 13. AMENDMENT. </text:span></text:span>Subsection 5 of section 27‑20.4‑11 of the North Dakota <text:user-field-get text:name="P17:L31"/>Century Code is amended and reenacted as follows:<text:tab/></text:p>
        <text:p text:style-name="cc_5f_subsection"><text:soft-page-break/><text:user-field-get text:name="P18:L1"/><text:span text:style-name="T6"><text:tab/>5.<text:tab/>An informal agreement may not extend beyond six months from the day the </text:span><text:span text:style-name="T6"><text:user-field-get text:name="P18:L2"/></text:span><text:span text:style-name="T6">agreement was agreed upon. An extension may be granted by the court for an </text:span><text:span text:style-name="T6"><text:user-field-get text:name="P18:L3"/></text:span><text:span text:style-name="T6">additional period not to exceed six months. An extension may not authorize the </text:span><text:span text:style-name="T6"><text:user-field-get text:name="P18:L4"/></text:span><text:span text:style-name="T6">detention of the child if not otherwise permitted by this chapter. For a driving-related </text:span><text:span text:style-name="T6"><text:user-field-get text:name="P18:L5"/></text:span><text:span text:style-name="T6">offense, the agreement may include a restriction on the child's driving privileges as </text:span><text:span text:style-name="T6"><text:user-field-get text:name="P18:L6"/></text:span><text:span text:style-name="T6">allowed under section </text:span><text:span text:style-name="T15">27‑20.4‑19</text:span><text:span text:style-name="T1">16 of this Act</text:span>.</text:p>
        <text:p text:style-name="P4"><text:user-field-get text:name="P18:L7"/><text:span text:style-name="bd_5f_section_5f_name"><text:span text:style-name="T17"><text:tab/>SECTION 14. AMENDMENT. </text:span></text:span><text:span text:style-name="T18">Subsection 1 of section 27‑20.4‑18 of the North Dakota </text:span><text:span text:style-name="T18"><text:user-field-get text:name="P18:L8"/></text:span><text:span text:style-name="T18">Century Code is amended and reenacted as follows:<text:tab/></text:span></text:p>
        <text:p text:style-name="P16"><text:user-field-get text:name="P18:L9"/><text:tab/>1.<text:tab/>A probation order entered by the court must place the child under the supervision of <text:user-field-get text:name="P18:L10"/>the director, unless the child is over eighteen years of age and the child's risk and <text:user-field-get text:name="P18:L11"/>needs require supervision by the department of corrections and rehabilitation under <text:user-field-get text:name="P18:L12"/>subsection <text:span text:style-name="T14">1</text:span><text:span text:style-name="T1">3</text:span> of section <text:span text:style-name="T14">27‑20.4‑15</text:span><text:span text:style-name="T1">27‑20.4‑17</text:span>.</text:p>
        <text:p text:style-name="P4"><text:user-field-get text:name="P18:L13"/><text:span text:style-name="bd_5f_section_5f_name"><text:span text:style-name="T7"><text:tab/>SECTION 15. AMENDMENT. </text:span></text:span><text:span text:style-name="T6">Subsection 1 of section 27‑20.4‑20 of the North Dakota </text:span><text:span text:style-name="T6"><text:user-field-get text:name="P18:L14"/></text:span><text:span text:style-name="T6">Century Code is amended and reenacted as follows:<text:tab/></text:span></text:p>
        <text:p text:style-name="P16"><text:user-field-get text:name="P18:L15"/><text:tab/>1.<text:tab/>In addition to a child being ordered to make restitution under section <text:user-field-get text:name="P18:L16"/><text:span text:style-name="T14">27‑20.4‑16</text:span><text:span text:style-name="T1">27‑20.4‑17</text:span>, a parent of a child adjudged delinquent may be ordered to <text:user-field-get text:name="P18:L17"/>make restitution on the child's behalf in an amount not exceeding five thousand <text:user-field-get text:name="P18:L18"/>dollars.</text:p>
        <text:p text:style-name="bd_5f_section"><text:user-field-get text:name="P18:L19"/><text:span text:style-name="bd_5f_section_5f_name"><text:span text:style-name="T10"><text:tab/>SECTION 16. </text:span></text:span><text:span text:style-name="T11">A new section to chapter 27‑20.4 of the North Dakota Century Code is </text:span><text:span text:style-name="T11"><text:user-field-get text:name="P18:L20"/></text:span><text:span text:style-name="T11">created and enacted as follows:</text:span></text:p>
        <text:p text:style-name="cc_5f_section_5f_heading"><text:user-field-get text:name="P18:L21"/><text:span text:style-name="T6"><text:tab/></text:span><text:span text:style-name="T1">Collateral consequences ‑ Registration ‑ Firearms ‑ Driving privileges.</text:span></text:p>
        <text:p text:style-name="cc_5f_subsection"><text:user-field-get text:name="P18:L22"/><text:span text:style-name="T6"><text:tab/></text:span><text:span text:style-name="T1">1.</text:span><text:span text:style-name="T6"><text:tab/></text:span><text:span text:style-name="T1">A child may be ordered to register as a sexual offender under section 12.1‑32‑15.</text:span></text:p>
        <text:p text:style-name="cc_5f_subsection"><text:user-field-get text:name="P18:L23"/><text:span text:style-name="T6"><text:tab/></text:span><text:span text:style-name="T1">2.</text:span><text:span text:style-name="T6"><text:tab/></text:span><text:span text:style-name="T1">A child may be prohibited from possessing a firearm in accordance with section </text:span><text:span text:style-name="T1"><text:user-field-get text:name="P18:L24"/></text:span><text:span text:style-name="T1">62.1‑02‑01.</text:span></text:p>
        <text:p text:style-name="cc_5f_subsection"><text:user-field-get text:name="P18:L25"/><text:span text:style-name="T6"><text:tab/></text:span><text:span text:style-name="T1">3.</text:span><text:span text:style-name="T6"><text:tab/></text:span><text:span text:style-name="T1">If a child is adjudicated delinquent of an offense that would be a class A misdemeanor </text:span><text:span text:style-name="T1"><text:user-field-get text:name="P18:L26"/></text:span><text:span text:style-name="T1">or a felony if the offense were committed by an adult, the juvenile court may suspend </text:span><text:span text:style-name="T1"><text:user-field-get text:name="P18:L27"/></text:span><text:span text:style-name="T1">the child's driving privileges for a period of up to six months for the first offense, and </text:span><text:span text:style-name="T1"><text:user-field-get text:name="P18:L28"/></text:span><text:span text:style-name="T1">up to one year for a second or subsequent offense. The juvenile court may order the </text:span><text:span text:style-name="T1"><text:user-field-get text:name="P18:L29"/></text:span><text:span text:style-name="T1">successful completion of an appropriate driver's examination as a condition for </text:span><text:span text:style-name="T1"><text:user-field-get text:name="P18:L30"/></text:span><text:span text:style-name="T1">reinstating the child's driving privileges.</text:span></text:p>
        <text:p text:style-name="cc_5f_subdivision"><text:soft-page-break/><text:user-field-get text:name="P19:L1"/><text:span text:style-name="T6"><text:tab/><text:tab/></text:span><text:span text:style-name="T1">a.</text:span><text:span text:style-name="T6"><text:tab/></text:span><text:span text:style-name="T1">If the juvenile court suspends a child's driving privileges, the court immediately </text:span><text:span text:style-name="T1"><text:user-field-get text:name="P19:L2"/></text:span><text:span text:style-name="T1">shall take possession of the child's driver's license or permit and send a copy of </text:span><text:span text:style-name="T1"><text:user-field-get text:name="P19:L3"/></text:span><text:span text:style-name="T1">the court's order to the director of the department of transportation who shall </text:span><text:span text:style-name="T1"><text:user-field-get text:name="P19:L4"/></text:span><text:span text:style-name="T1">make notation of the child's suspended driving privileges.</text:span></text:p>
        <text:p text:style-name="cc_5f_subdivision"><text:user-field-get text:name="P19:L5"/><text:span text:style-name="T6"><text:tab/><text:tab/></text:span><text:span text:style-name="T1">b.</text:span><text:span text:style-name="T6"><text:tab/></text:span><text:span text:style-name="T1">The record of the child's suspension of driving privileges under this section:</text:span></text:p>
        <text:p text:style-name="cc_5f_paragraph"><text:user-field-get text:name="P19:L6"/><text:span text:style-name="T6"><text:tab/><text:tab/><text:tab/></text:span><text:span text:style-name="T1">(1)</text:span><text:span text:style-name="T6"><text:tab/></text:span><text:span text:style-name="T1">Must be kept confidential;</text:span></text:p>
        <text:p text:style-name="cc_5f_paragraph"><text:user-field-get text:name="P19:L7"/><text:span text:style-name="T6"><text:tab/><text:tab/><text:tab/></text:span><text:span text:style-name="T1">(2)</text:span><text:span text:style-name="T6"><text:tab/></text:span><text:span text:style-name="T1">May not be released except to law enforcement personnel in connection </text:span><text:span text:style-name="T1"><text:user-field-get text:name="P19:L8"/></text:span><text:span text:style-name="T1">with law enforcement activities; and</text:span></text:p>
        <text:p text:style-name="cc_5f_paragraph"><text:user-field-get text:name="P19:L9"/><text:span text:style-name="T6"><text:tab/><text:tab/><text:tab/></text:span><text:span text:style-name="T1">(3)</text:span><text:span text:style-name="T6"><text:tab/></text:span><text:span text:style-name="T1">May not be disclosed to or shared with the licensing officials of any other </text:span><text:span text:style-name="T1"><text:user-field-get text:name="P19:L10"/></text:span><text:span text:style-name="T1">state or jurisdiction.</text:span></text:p>
        <text:p text:style-name="cc_5f_subdivision"><text:user-field-get text:name="P19:L11"/><text:span text:style-name="T6"><text:tab/><text:tab/></text:span><text:span text:style-name="T1">c.</text:span><text:span text:style-name="T6"><text:tab/></text:span><text:span text:style-name="T1">At the end of the six-month or one-year suspension period, the director shall </text:span><text:span text:style-name="T1"><text:user-field-get text:name="P19:L12"/></text:span><text:span text:style-name="T1">remove and destroy all records of the child's suspension of driving privileges </text:span><text:span text:style-name="T1"><text:user-field-get text:name="P19:L13"/></text:span><text:span text:style-name="T1">under this section.</text:span></text:p>
        <text:p text:style-name="cc_5f_subsection"><text:user-field-get text:name="P19:L14"/><text:span text:style-name="T6"><text:tab/></text:span><text:span text:style-name="T1">4.</text:span><text:span text:style-name="T6"><text:tab/></text:span><text:span text:style-name="T1">A child may be prohibited from participating in extracurricular activities in accordance </text:span><text:span text:style-name="T1"><text:user-field-get text:name="P19:L15"/></text:span><text:span text:style-name="T1">with section 15.1‑09‑33.4.</text:span></text:p>
        <text:p text:style-name="P5"><text:user-field-get text:name="P19:L16"/><text:span text:style-name="bd_5f_section_5f_name"><text:span text:style-name="T6"><text:tab/></text:span></text:span><text:span text:style-name="bd_5f_section_5f_name"><text:span text:style-name="T7">SECTION</text:span></text:span><text:span text:style-name="bd_5f_section_5f_name"><text:span text:style-name="T8"> 17.</text:span></text:span><text:span text:style-name="bd_5f_section_5f_name"><text:span text:style-name="T6"> </text:span></text:span><text:span text:style-name="bd_5f_section_5f_name"><text:span text:style-name="T7">AMENDMENT</text:span></text:span><text:span text:style-name="T9">.</text:span><text:span text:style-name="T6"> Section 62.1‑02‑01 of the North Dakota Century Code is </text:span><text:span text:style-name="T6"><text:user-field-get text:name="P19:L17"/></text:span><text:span text:style-name="T6">amended and reenacted as follows:</text:span></text:p>
        <text:p text:style-name="P13"><text:user-field-get text:name="P19:L18"/><text:tab/>62.1‑02‑01. Persons who are not to possess firearms ‑ Penalty.</text:p>
        <text:p text:style-name="P11"><text:user-field-get text:name="P19:L19"/><text:tab/>1.<text:tab/>a.<text:tab/>A person who has been convicted anywhere of a felony offense involving <text:user-field-get text:name="P19:L20"/>violence or intimidation in violation of chapters 12.1‑16 through 12.1‑25 or an <text:user-field-get text:name="P19:L21"/>equivalent felony offense of another state or the federal government is prohibited <text:user-field-get text:name="P19:L22"/>from owning a firearm or having one in possession<text:span text:style-name="T12"> </text:span>from the date of conviction <text:user-field-get text:name="P19:L23"/>and continuing for<text:span text:style-name="T12"> </text:span>ten years after the date of conviction or the date of release <text:user-field-get text:name="P19:L24"/>from incarceration, parole, or probation, whichever is latest.</text:p>
        <text:p text:style-name="P11"><text:user-field-get text:name="P19:L25"/><text:tab/><text:tab/>b.<text:tab/>A person who has been convicted anywhere of a felony offense of this or another <text:user-field-get text:name="P19:L26"/>state or the federal government not provided for in subdivision a or who has been <text:user-field-get text:name="P19:L27"/>convicted of a class A misdemeanor offense involving violence or intimidation in <text:user-field-get text:name="P19:L28"/>violation of chapters 12.1‑16 through 12.1‑25 or an equivalent offense of another <text:user-field-get text:name="P19:L29"/>state or the federal government and the offense was committed while using or <text:user-field-get text:name="P19:L30"/>possessing a firearm, a dangerous weapon, or, as defined in<text:span text:style-name="T12"> </text:span>section 12.1‑01‑04, <text:user-field-get text:name="P19:L31"/>a destructive device or an explosive, is prohibited from owning a firearm or <text:soft-page-break/><text:user-field-get text:name="P20:L1"/>having one in possession<text:span text:style-name="T12"> </text:span>from the date of conviction and continuing for<text:span text:style-name="T12"> </text:span>five years <text:user-field-get text:name="P20:L2"/>after the date of conviction or the date of release from incarceration, parole, or <text:user-field-get text:name="P20:L3"/>probation, whichever is latest.</text:p>
        <text:p text:style-name="P11"><text:user-field-get text:name="P20:L4"/><text:tab/><text:tab/>c.<text:tab/>A person who is or has ever been diagnosed and confined or committed to a <text:user-field-get text:name="P20:L5"/>hospital or other institution in this state or elsewhere by a court of competent <text:user-field-get text:name="P20:L6"/>jurisdiction, other than a person who has had the petition that provided the basis <text:user-field-get text:name="P20:L7"/>for the diagnosis, confinement, or commitment dismissed under section <text:user-field-get text:name="P20:L8"/>25‑03.1‑17, 25‑03.1‑18, or 25‑03.1‑19, or equivalent statutes of another <text:user-field-get text:name="P20:L9"/>jurisdiction, as a<text:span text:style-name="T12"> </text:span>person <text:span text:style-name="T6">requiring treatment </text:span>as defined in section 25‑03.1‑02, or <text:user-field-get text:name="P20:L10"/>as a mentally deficient <text:span text:style-name="T6">individual</text:span>, is prohibited from purchasing a firearm or <text:user-field-get text:name="P20:L11"/>having one in possession. This limitation does not apply to a person who has not <text:user-field-get text:name="P20:L12"/>suffered from the disability for the previous three years<text:span text:style-name="T6"> or who has successfully </text:span><text:span text:style-name="T6"><text:user-field-get text:name="P20:L13"/></text:span><text:span text:style-name="T6">petitioned for relief under section 62.1‑02‑01.2</text:span>.</text:p>
        <text:p text:style-name="P11"><text:user-field-get text:name="P20:L14"/><text:tab/><text:tab/>d.<text:tab/>A person under the age of eighteen years may not possess a handgun except <text:user-field-get text:name="P20:L15"/>that such a person, while under the direct supervision of an adult, may possess a <text:user-field-get text:name="P20:L16"/>handgun for the purposes of firearm safety training, target shooting, or hunting.</text:p>
        <text:p text:style-name="P11"><text:user-field-get text:name="P20:L17"/><text:span text:style-name="T6"><text:tab/><text:tab/></text:span><text:span text:style-name="T1">e.</text:span><text:span text:style-name="T6"><text:tab/></text:span><text:span text:style-name="T1">A child who has been adjudicated delinquent of a felony offense involving </text:span><text:span text:style-name="T1"><text:user-field-get text:name="P20:L18"/></text:span><text:span text:style-name="T1">violence or intimidation in violation of chapters 12.1‑16 through 12.1‑25 or an </text:span><text:span text:style-name="T1"><text:user-field-get text:name="P20:L19"/></text:span><text:span text:style-name="T1">equivalent felony offense of another state or the federal government is prohibited </text:span><text:span text:style-name="T1"><text:user-field-get text:name="P20:L20"/></text:span><text:span text:style-name="T1">from owning a firearm or having one in possession from the date of adjudication </text:span><text:span text:style-name="T1"><text:user-field-get text:name="P20:L21"/></text:span><text:span text:style-name="T1">and continuing for ten years after the date of adjudication.</text:span></text:p>
        <text:p text:style-name="P11"><text:user-field-get text:name="P20:L22"/><text:span text:style-name="T6"><text:tab/><text:tab/></text:span><text:span text:style-name="T1">f.</text:span><text:span text:style-name="T6"><text:tab/></text:span><text:span text:style-name="T1">A child who has been adjudicated of a class A misdemeanor offense involving </text:span><text:span text:style-name="T1"><text:user-field-get text:name="P20:L23"/></text:span><text:span text:style-name="T1">violence or intimidation in violation of chapters 12.1‑16 through 12.1‑25 or an </text:span><text:span text:style-name="T1"><text:user-field-get text:name="P20:L24"/></text:span><text:span text:style-name="T1">equivalent offense of another state or the federal government, and the offense </text:span><text:span text:style-name="T1"><text:user-field-get text:name="P20:L25"/></text:span><text:span text:style-name="T1">was committed while using or possessing a firearm, a dangerous weapon, a </text:span><text:span text:style-name="T1"><text:user-field-get text:name="P20:L26"/></text:span><text:span text:style-name="T1">destructive device, or an explosive is prohibited from owning a firearm or having </text:span><text:span text:style-name="T1"><text:user-field-get text:name="P20:L27"/></text:span><text:span text:style-name="T1">one in possession from the date of adjudication and continuing for five years after </text:span><text:span text:style-name="T1"><text:user-field-get text:name="P20:L28"/></text:span><text:span text:style-name="T1">the date of adjudication.</text:span></text:p>
        <text:p text:style-name="P15"><text:user-field-get text:name="P20:L29"/>A person who violates subdivision a or b is guilty of a class C felony, and a person who <text:user-field-get text:name="P20:L30"/>violates subdivision c or d is guilty of a class A misdemeanor.</text:p>
        <text:p text:style-name="P7"><text:soft-page-break/><text:user-field-get text:name="P21:L1"/><text:tab/>2.<text:tab/>For the purposes of this section, "conviction" means a determination that the person <text:user-field-get text:name="P21:L2"/>committed one of the above‑mentioned crimes upon a verdict of guilt, a plea of guilty, <text:user-field-get text:name="P21:L3"/>or a plea of nolo contendere even though:</text:p>
        <text:p text:style-name="P11"><text:user-field-get text:name="P21:L4"/><text:tab/><text:tab/>a.<text:tab/>The court suspended execution of sentence in accordance with subsection 3 of <text:user-field-get text:name="P21:L5"/>section 12.1‑32‑02;</text:p>
        <text:p text:style-name="P11"><text:user-field-get text:name="P21:L6"/><text:tab/><text:tab/>b.<text:tab/>The court deferred imposition of sentence in accordance with subsection 4 of <text:user-field-get text:name="P21:L7"/>section 12.1‑32‑02;</text:p>
        <text:p text:style-name="P11"><text:user-field-get text:name="P21:L8"/><text:tab/><text:tab/>c.<text:tab/>The court placed the person on probation;</text:p>
        <text:p text:style-name="P11"><text:user-field-get text:name="P21:L9"/><text:tab/><text:tab/>d.<text:tab/>The person's conviction has been reduced in accordance with subsection 9 of <text:user-field-get text:name="P21:L10"/>section 12.1‑32‑02 or section 12.1‑32‑07.1;</text:p>
        <text:p text:style-name="P11"><text:user-field-get text:name="P21:L11"/><text:tab/><text:tab/>e.<text:tab/>Sentence dispositions, sentence reductions, or offense determinations equivalent <text:user-field-get text:name="P21:L12"/>to this section were imposed or granted by a court, board, agency, or law of <text:user-field-get text:name="P21:L13"/>another state or the federal government; or</text:p>
        <text:p text:style-name="P11"><text:user-field-get text:name="P21:L14"/><text:tab/><text:tab/>f.<text:tab/>The person committed an offense equivalent to an offense described in <text:user-field-get text:name="P21:L15"/>subdivision <text:span text:style-name="T14">a or b</text:span><text:span text:style-name="T1">e or f</text:span> of subsection 1 when that person was subject to juvenile <text:user-field-get text:name="P21:L16"/>adjudication or proceedings and a determination of a court under chapter <text:span text:style-name="T6">27‑20.4</text:span> <text:user-field-get text:name="P21:L17"/>or of a court of another state or the federal government was made that the <text:user-field-get text:name="P21:L18"/>person committed the delinquent act or offense.</text:p>
        <text:p text:style-name="P16"><text:user-field-get text:name="P21:L19"/><text:tab/>3.<text:tab/>A felon who is not sentenced under section 12.1‑32‑09.1 may possess a rifle that has <text:user-field-get text:name="P21:L20"/>a barrel sixteen inches [40.72 centimeters] or longer or a shotgun that has a barrel <text:user-field-get text:name="P21:L21"/>eighteen inches [45.72 centimeters] or longer and which is one of the following:</text:p>
        <text:p text:style-name="P17"><text:user-field-get text:name="P21:L22"/><text:tab/><text:tab/>a.<text:tab/>A firearm, including any firearm with a matchlock, flintlock, percussion cap, or <text:user-field-get text:name="P21:L23"/>similar type of ignition system, manufactured before 1899.</text:p>
        <text:p text:style-name="P17"><text:user-field-get text:name="P21:L24"/><text:tab/><text:tab/>b.<text:tab/>A replica of any firearm described in subdivision a, if the replica is not designed <text:user-field-get text:name="P21:L25"/>or redesigned for using rimfire or conventional centerfire fixed ammunition or <text:user-field-get text:name="P21:L26"/>uses rimfire or conventional centerfire fixed ammunition that is no longer <text:user-field-get text:name="P21:L27"/>manufactured in the United States and which is not readily available in the <text:user-field-get text:name="P21:L28"/>ordinary channels of commercial trade.</text:p>
        <text:p text:style-name="P17"><text:user-field-get text:name="P21:L29"/><text:tab/><text:tab/>c.<text:tab/>A muzzleloading rifle or muzzleloading shotgun designed to use black powder or <text:user-field-get text:name="P21:L30"/>a black powder substitute and which cannot use fixed ammunition.</text:p>
        <text:p text:style-name="bd_5f_section"><text:soft-page-break/><text:user-field-get text:name="P22:L1"/><text:span text:style-name="bd_5f_section_5f_name"><text:span text:style-name="T2"><text:tab/>SECTION 18.</text:span></text:span><text:span text:style-name="T2"> </text:span><text:span text:style-name="T3">REPEAL.</text:span><text:span text:style-name="T2"> </text:span><text:span text:style-name="T4">Sections 27‑20.4‑12, 27‑20.4‑13, and 27‑20.4‑19 of the North </text:span><text:span text:style-name="T4"><text:user-field-get text:name="P22:L2"/></text:span><text:span text:style-name="T4">Dakota Century Code are repealed.</text:span><text:change-start text:change-id="ct190905192"/></text:p>
        <text:p text:style-name="P19"><text:change-end text:change-id="ct190905192"/><text:span text:style-name="bd_5f_section_5f_name"><text:span text:style-name="T2"><text:tab/>SECTION </text:span></text:span><text:span text:style-name="bd_5f_section_5f_name"><text:span text:style-name="T5">19.</text:span></text:span><text:span text:style-name="bd_5f_section_5f_name"><text:span text:style-name="T2"> APPROPRIATION - DEPARTMENT OF HEALTH AND HUMAN SERVICES - CONTRACT SERVICES - GENERAL FUND - ONE‑TIME FUNDING. </text:span></text:span><text:span text:style-name="T4">There is appropriated out of any moneys in the general fund in the state treasury, not otherwise appropriated, the sum of $300,000, or so much of the sum as may be necessary, to the department of health and human services for the purpose of contracting for juvenile fitness to proceed evaluation services, for the biennium beginning July 1, 2025, and ending June 30, 2027. The funding in this section is 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72" office:value-type="string" text:name="T_MEASURE_S_LCNUMBER"/>
          <text:user-field-decl office:string-value="03001" office:value-type="string" text:name="T_MEASURE_S_VERSION"/>
        </text:user-field-decls>
        <text:p text:style-name="MP1"><text:tab/>Page No. <text:page-number text:select-page="current">22</text:page-number><text:tab/><text:user-field-get text:name="T_MEASURE_S_LCNUMBER">25.0272</text:user-field-get>.<text:user-field-get text:name="T_MEASURE_S_VERSION">03001</text:user-field-get></text:p>
      </style:footer>
    </style:master-page>
    <style:master-page style:display-name="First Page" style:name="First_20_Page" style:next-style-name="Standard" style:page-layout-name="Mpm2">
      <style:footer>
        <text:user-field-decls>
          <text:user-field-decl office:string-value="25.0272" office:value-type="string" text:name="T_MEASURE_S_LCNUMBER"/>
          <text:user-field-decl office:string-value="03001" office:value-type="string" text:name="T_MEASURE_S_VERSION"/>
        </text:user-field-decls>
        <text:p text:style-name="MP1"><text:tab/>Page No. <text:page-number text:select-page="current">22</text:page-number><text:tab/><text:user-field-get text:name="T_MEASURE_S_LCNUMBER">25.0272</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13S</meta:editing-duration>
    <meta:editing-cycles>180</meta:editing-cycles>
    <dc:date>2025-02-06T16:03:00.93</dc:date>
    <meta:print-date>2009-07-17T08:52:08.35</meta:print-date>
    <dc:title>nd1.lc_bd_34</dc:title>
    <dc:description>Introduced Bill</dc:description>
    <dc:creator>rtallman </dc:creator>
    <meta:document-statistic meta:table-count="1" meta:image-count="0" meta:object-count="0" meta:page-count="22" meta:paragraph-count="184" meta:word-count="7682" meta:character-count="48369"/>
    <meta:user-defined meta:name="Info 1"/>
    <meta:user-defined meta:name="Info 2"/>
    <meta:user-defined meta:name="Info 3"/>
    <meta:user-defined meta:name="Info 4"/>
    <meta:template xlink:type="simple" xlink:actuate="onRequest" xlink:title="nd1.bd_34" xlink:href="" meta:date="2009-07-14T11:55:02"/>
  </office:meta>
</office:document-meta>
</file>