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c0c0c0">
        <style:background-image/>
      </style:paragraph-properties>
      <style:text-properties style:text-underline-style="none"/>
    </style:style>
    <style:style style:family="paragraph" style:name="P4" style:parent-style-name="bd_5f_footer">
      <style:paragraph-properties fo:break-before="page"/>
    </style:style>
    <style:style style:family="paragraph" style:name="P5" style:parent-style-name="cc_5f_subsection">
      <style:text-properties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ubsection_5f_indent">
      <style:paragraph-properties fo:background-color="transparent">
        <style:background-image/>
      </style:paragraph-properties>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bd_5f_section">
      <style:paragraph-properties fo:background-color="#c0c0c0">
        <style:tab-stops>
          <style:tab-stop style:position="0.711cm"/>
        </style:tab-stops>
        <style:background-image/>
      </style:paragraph-properties>
    </style:style>
    <style:style style:family="paragraph" style:name="P19" style:parent-style-name="cc_5f_subsection">
      <style:paragraph-properties fo:background-color="#c0c0c0">
        <style:background-image/>
      </style:paragraph-properties>
      <style:text-properties style:text-underline-style="none"/>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bd_5f_section">
      <style:paragraph-properties>
        <style:tab-stops>
          <style:tab-stop style:position="0.7cm"/>
        </style:tab-stops>
      </style:paragraph-properties>
    </style:style>
    <style:style style:family="paragraph" style:name="P22" style:parent-style-name="bd_5f_section">
      <style:paragraph-properties>
        <style:tab-stops>
          <style:tab-stop style:position="0.711cm"/>
        </style:tab-stops>
      </style:paragraph-properties>
    </style:style>
    <style:style style:family="paragraph" style:name="P23" style:parent-style-name="cc_5f_subdivision">
      <style:text-properties style:text-underline-style="none"/>
    </style:style>
    <style:style style:family="paragraph" style:name="P24" style:parent-style-name="cc_5f_section_5f_heading">
      <style:text-properties style:text-underline-style="none"/>
    </style:style>
    <style:style style:family="paragraph" style:master-page-name="First_20_Page" style:name="P25" style:parent-style-name="bd_5f_header">
      <style:paragraph-properties style:page-number="auto"/>
    </style:style>
    <style:style style:family="paragraph" style:name="P26" style:parent-style-name="cc_5f_subdivision">
      <style:paragraph-properties fo:background-color="#c0c0c0">
        <style:background-image/>
      </style:paragraph-properties>
      <style:text-properties style:text-underline-style="none"/>
    </style:style>
    <style:style style:family="paragraph" style:name="P27" style:parent-style-name="cc_5f_subsection">
      <style:text-properties style:text-underline-style="none"/>
    </style:style>
    <style:style style:family="paragraph" style:name="P28" style:parent-style-name="cc_5f_subsect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bold" style:font-weight-complex="bold"/>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fo:font-weight="bold" style:font-weight-asian="normal" style:font-weight-complex="normal" style:text-underline-style="none"/>
    </style:style>
    <style:style style:family="text" style:name="T16">
      <style:text-properties fo:font-weight="normal" style:font-weight-asian="normal" style:font-weight-complex="normal" style:text-underline-style="none"/>
    </style:style>
    <style:style style:family="text" style:name="T17">
      <style:text-properties style:text-line-through-style="none"/>
    </style:style>
    <style:style style:family="text" style:name="T18">
      <style:text-properties fo:font-style="normal" fo:font-weight="normal" style:text-line-through-style="none" style:text-underline-style="none"/>
    </style:style>
    <style:style style:family="text" style:name="T19">
      <style:text-properties fo:font-size="11pt" style:font-size-asian="10.5pt" style:text-underline-style="none"/>
    </style:style>
    <style:style style:family="text" style:name="T20">
      <style:text-properties fo:country="US" fo:font-size="11pt" fo:font-style="normal" fo:font-weight="normal" fo:language="en" style:country-asian="US" style:font-name-complex="Arial" style:font-size-complex="11pt" style:language-asian="en" style:text-underline-style="none"/>
    </style:style>
    <style:style style:family="text" style:name="T21">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8131920">
          <text:insertion>
            <office:change-info>
              <dc:creator>agunderson </dc:creator>
              <dc:date>2025-03-06T14:35:00</dc:date>
            </office:change-info>
          </text:insertion>
        </text:changed-region>
        <text:changed-region text:id="ct178133168">
          <text:deletion>
            <office:change-info>
              <dc:creator>intern10 </dc:creator>
              <dc:date>2025-03-25T11:20:00</dc:date>
            </office:change-info>
            <text:p text:style-name="P1"><text:span text:style-name="T1">does not apply</text:span></text:p>
          </text:deletion>
        </text:changed-region>
        <text:changed-region text:id="ct178134104">
          <text:insertion>
            <office:change-info>
              <dc:creator>intern10 </dc:creator>
              <dc:date>2025-03-25T11:20:00</dc:date>
            </office:change-info>
          </text:insertion>
        </text:changed-region>
        <text:changed-region text:id="ct178134208">
          <text:deletion>
            <office:change-info>
              <dc:creator>intern10 </dc:creator>
              <dc:date>2025-03-25T11:20:00</dc:date>
            </office:change-info>
            <text:p text:style-name="P1"><text:span text:style-name="T1">unless</text:span></text:p>
          </text:deletion>
        </text:changed-region>
        <text:changed-region text:id="ct178134728">
          <text:insertion>
            <office:change-info>
              <dc:creator>corvedal </dc:creator>
              <dc:date>2025-03-25T13:34:00</dc:date>
            </office:change-info>
          </text:insertion>
        </text:changed-region>
        <text:changed-region text:id="ct178134832">
          <text:insertion>
            <office:change-info>
              <dc:creator>intern10 </dc:creator>
              <dc:date>2025-03-25T11:20:00</dc:date>
            </office:change-info>
          </text:insertion>
        </text:changed-region>
        <text:changed-region text:id="ct178132128">
          <text:deletion>
            <office:change-info>
              <dc:creator>agunderson </dc:creator>
              <dc:date>2025-03-06T14:36:00</dc:date>
            </office:change-info>
            <text:p text:style-name="cc_5f_subsection"><text:span text:style-name="T1"><text:s/>to twenty</text:span></text:p>
          </text:deletion>
        </text:changed-region>
        <text:changed-region text:id="ct178133376">
          <text:insertion>
            <office:change-info>
              <dc:creator>agunderson </dc:creator>
              <dc:date>2025-03-06T14:36:00</dc:date>
            </office:change-info>
          </text:insertion>
        </text:changed-region>
        <text:changed-region text:id="ct178131712">
          <text:insertion>
            <office:change-info>
              <dc:creator>agunderson </dc:creator>
              <dc:date>2025-03-06T14:37:00</dc:date>
            </office:change-info>
          </text:insertion>
        </text:changed-region>
        <text:changed-region text:id="ct178133480">
          <text:deletion>
            <office:change-info>
              <dc:creator>agunderson </dc:creator>
              <dc:date>2025-03-06T14:38:00</dc:date>
            </office:change-info>
            <text:p text:style-name="cc_5f_subsection"><text:span text:style-name="T1">to seventeen</text:span></text:p>
          </text:deletion>
        </text:changed-region>
        <text:changed-region text:id="ct178131816">
          <text:insertion>
            <office:change-info>
              <dc:creator>agunderson </dc:creator>
              <dc:date>2025-03-06T14:38:00</dc:date>
            </office:change-info>
          </text:insertion>
        </text:changed-region>
        <text:changed-region text:id="ct178133584">
          <text:insertion>
            <office:change-info>
              <dc:creator>agunderson </dc:creator>
              <dc:date>2025-03-06T14:39:00</dc:date>
            </office:change-info>
          </text:insertion>
        </text:changed-region>
        <text:changed-region text:id="ct178132336">
          <text:format-change>
            <office:change-info>
              <dc:creator>agunderson </dc:creator>
              <dc:date>2025-03-06T14:40:00</dc:date>
            </office:change-info>
          </text:format-change>
        </text:changed-region>
        <text:changed-region text:id="ct178134312">
          <text:format-change>
            <office:change-info>
              <dc:creator>ethompson </dc:creator>
              <dc:date>2025-03-06T16:20:00</dc:date>
            </office:change-info>
          </text:format-change>
        </text:changed-region>
        <text:changed-region text:id="ct178133688">
          <text:insertion>
            <office:change-info>
              <dc:creator>ethompson </dc:creator>
              <dc:date>2025-03-06T16:21:00</dc:date>
            </office:change-info>
          </text:insertion>
        </text:changed-region>
        <text:changed-region text:id="ct178132960">
          <text:format-change>
            <office:change-info>
              <dc:creator>ethompson </dc:creator>
              <dc:date>2025-03-06T16:20:00</dc:date>
            </office:change-info>
          </text:format-change>
        </text:changed-region>
        <text:changed-region text:id="ct178133272">
          <text:format-change>
            <office:change-info>
              <dc:creator>agunderson </dc:creator>
              <dc:date>2025-03-06T14:40:00</dc:date>
            </office:change-info>
          </text:format-change>
        </text:changed-region>
        <text:changed-region text:id="ct178134416">
          <text:format-change>
            <office:change-info>
              <dc:creator>agunderson </dc:creator>
              <dc:date>2025-03-06T14:42:00</dc:date>
            </office:change-info>
          </text:format-change>
        </text:changed-region>
        <text:changed-region text:id="ct178134520">
          <text:deletion>
            <office:change-info>
              <dc:creator>agunderson </dc:creator>
              <dc:date>2025-03-06T14:43:00</dc:date>
            </office:change-info>
            <text:p text:style-name="P2">shall</text:p>
          </text:deletion>
        </text:changed-region>
        <text:changed-region text:id="ct178132856">
          <text:insertion>
            <office:change-info>
              <dc:creator>agunderson </dc:creator>
              <dc:date>2025-03-06T14:43:00</dc:date>
            </office:change-info>
          </text:insertion>
        </text:changed-region>
        <text:changed-region text:id="ct178133064">
          <text:insertion>
            <office:change-info>
              <dc:creator>agunderson </dc:creator>
              <dc:date>2025-03-06T14:45:00</dc:date>
            </office:change-info>
          </text:insertion>
        </text:changed-region>
        <text:changed-region text:id="ct178137224">
          <text:deletion>
            <office:change-info>
              <dc:creator>agunderson </dc:creator>
              <dc:date>2025-03-06T14:46:00</dc:date>
            </office:change-info>
            <text:p text:style-name="P3"><text:s/>in violation of subsection 2 of section 12.1‑31‑03</text:p>
          </text:deletion>
        </text:changed-region>
        <text:changed-region text:id="ct178137536">
          <text:deletion>
            <office:change-info>
              <dc:creator>agunderson </dc:creator>
              <dc:date>2025-03-06T17:07:00</dc:date>
            </office:change-info>
            <text:p text:style-name="P1"><text:span text:style-name="T2">16</text:span></text:p>
          </text:deletion>
        </text:changed-region>
        <text:changed-region text:id="ct178137328">
          <text:insertion>
            <office:change-info>
              <dc:creator>agunderson </dc:creator>
              <dc:date>2025-03-06T17:07:00</dc:date>
            </office:change-info>
          </text:insertion>
        </text:changed-region>
        <text:changed-region text:id="ct178136184">
          <text:deletion>
            <office:change-info>
              <dc:creator>agunderson </dc:creator>
              <dc:date>2025-03-06T17:07:00</dc:date>
            </office:change-info>
            <text:p text:style-name="cc_5f_subsection"><text:span text:style-name="T2">16</text:span></text:p>
          </text:deletion>
        </text:changed-region>
        <text:changed-region text:id="ct178137640">
          <text:insertion>
            <office:change-info>
              <dc:creator>agunderson </dc:creator>
              <dc:date>2025-03-06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9:L1"/>
        <text:user-field-decl office:string-value="" office:value-type="string" text:name="P21:L16"/>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5,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SECOND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19:L30"/>
        <text:user-field-decl office:string-value="" office:value-type="string" text:name="P21:L3"/>
        <text:user-field-decl office:string-value="{&quot;sec: 1&quot;:{&quot;action&quot;:&quot;amend&quot;,&quot;type&quot;:&quot;centurycode&quot;,&quot;citation&quot;:&quot;12.1-04.1-01&quot;},&quot;sec: 2&quot;:{&quot;action&quot;:&quot;amend&quot;,&quot;type&quot;:&quot;centurycode&quot;,&quot;citation&quot;:&quot;12.1-04.1-20&quot;},&quot;sec: 3&quot;:{&quot;action&quot;:&quot;amend&quot;,&quot;type&quot;:&quot;centurycode&quot;,&quot;citation&quot;:&quot;12.1-17-01.2&quot;},&quot;sec: 4&quot;:{&quot;action&quot;:&quot;amend&quot;,&quot;type&quot;:&quot;centurycode&quot;,&quot;citation&quot;:&quot;12.1-17-07.2-2&quot;},&quot;sec: 5&quot;:{&quot;action&quot;:&quot;amend&quot;,&quot;type&quot;:&quot;centurycode&quot;,&quot;citation&quot;:&quot;12.1-20-01&quot;},&quot;sec: 6&quot;:{&quot;action&quot;:&quot;amend&quot;,&quot;type&quot;:&quot;centurycode&quot;,&quot;citation&quot;:&quot;12.1-31-03-2&quot;},&quot;sec: 7&quot;:{&quot;action&quot;:&quot;amend&quot;,&quot;type&quot;:&quot;centurycode&quot;,&quot;citation&quot;:&quot;12.1-31-03-6&quot;},&quot;sec: 8&quot;:{&quot;action&quot;:&quot;amend&quot;,&quot;type&quot;:&quot;centurycode&quot;,&quot;citation&quot;:&quot;12.1-32-15&quot;},&quot;sec: 9&quot;:{&quot;action&quot;:&quot;amend&quot;,&quot;type&quot;:&quot;centurycode&quot;,&quot;citation&quot;:&quot;15.1-09-33.4&quot;},&quot;sec:10&quot;:{&quot;action&quot;:&quot;amend&quot;,&quot;type&quot;:&quot;centurycode&quot;,&quot;citation&quot;:&quot;27-20.2-01-6&quot;},&quot;sec: 11&quot;:{&quot;action&quot;:&quot;amend&quot;,&quot;type&quot;:&quot;centurycode&quot;,&quot;citation&quot;:&quot;27-20.2-09-3&quot;},&quot;entry1_sec: 12&quot;:{&quot;action&quot;:&quot;create&quot;,&quot;type&quot;:&quot;centurycode&quot;,&quot;citation&quot;:&quot;27-20.4-un1&quot;},&quot;entry1_sec: 13&quot;:{&quot;action&quot;:&quot;create&quot;,&quot;type&quot;:&quot;centurycode&quot;,&quot;citation&quot;:&quot;27-20.4-un2&quot;},&quot;sec: 14&quot;:{&quot;action&quot;:&quot;amend&quot;,&quot;type&quot;:&quot;centurycode&quot;,&quot;citation&quot;:&quot;27-20.4-11-5&quot;},&quot;sec: 15&quot;:{&quot;action&quot;:&quot;amend&quot;,&quot;type&quot;:&quot;centurycode&quot;,&quot;citation&quot;:&quot;27-20.4-18-1&quot;},&quot;sec: 16&quot;:{&quot;action&quot;:&quot;amend&quot;,&quot;type&quot;:&quot;centurycode&quot;,&quot;citation&quot;:&quot;27-20.4-20-1&quot;},&quot;entry1_sec: 17&quot;:{&quot;action&quot;:&quot;create&quot;,&quot;type&quot;:&quot;centurycode&quot;,&quot;citation&quot;:&quot;27-20.4-un3&quot;},&quot;sec: 18&quot;:{&quot;action&quot;:&quot;amend&quot;,&quot;type&quot;:&quot;centurycode&quot;,&quot;citation&quot;:&quot;62.1-02-01&quot;},&quot;entry1_sec:19&quot;:{&quot;action&quot;:&quot;repeal&quot;,&quot;type&quot;:&quot;centurycode&quot;,&quot;citation&quot;:&quot;27-20.4-12&quot;},&quot;entry2_sec:19&quot;:{&quot;action&quot;:&quot;repeal&quot;,&quot;type&quot;:&quot;centurycode&quot;,&quot;citation&quot;:&quot;27-20.4-13&quot;},&quot;entry3_sec:19&quot;:{&quot;action&quot;:&quot;repeal&quot;,&quot;type&quot;:&quot;centurycode&quot;,&quot;citation&quot;:&quot;27-20.4-19&quot;},&quot;sec: 20&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21:L2"/>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8:L10"/>
        <text:user-field-decl office:string-value="" office:value-type="string" text:name="P12:L20"/>
        <text:user-field-decl office:string-value="" office:value-type="string" text:name="P21:L7"/>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Adopted by the House Judiciary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Juvenile Justice Committe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Legislative Management"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037"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Interim Committee Bill"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Legislative Management"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272"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4002"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4001"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5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0272</text:user-field-get>.<text:user-field-get text:name="T_MEASURE_S_VERSION">04002</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House Judiciary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March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hree new sections to chapter 27‑20.4 of the North Dakota <text:user-field-get text:name="P1:L2"/>Century Code, relating to juvenile court petitions, fitness to proceed in juvenile court <text:user-field-get text:name="P1:L3"/>proceedings, and collateral consequences the juvenile court may order; to amend and reenact <text:user-field-get text:name="P1:L4"/>sections 12.1‑04.1‑01, 12.1‑04.1‑20, and 12.1‑17‑01.2, subsection 2 of section 12.1‑17‑07.2, <text:user-field-get text:name="P1:L5"/>section 12.1‑20‑01, subsections 2 and 6 of section 12.1‑31‑03, sections 12.1‑32‑15 and <text:user-field-get text:name="P1:L6"/>15.1‑09‑33.4,<text:change-start text:change-id="ct178131920"/> subsection 6 of section 27‑20.2‑01,<text:change-end text:change-id="ct178131920"/> subsection 3 of section 27‑20.2‑09, subsection 5 of section 27‑20.4‑11, <text:user-field-get text:name="P1:L7"/>subsection 1 of section 27‑20.4‑18, subsection 1 of section 27‑20.4‑20, and section 62.1‑02‑01 <text:user-field-get text:name="P1:L8"/>of the North Dakota Century Code, relating to lack of criminal responsibility, court jurisdiction, <text:user-field-get text:name="P1:L9"/>distribution of intimate images without consent, domestic violence, criminality of a child <text:user-field-get text:name="P1:L10"/>regarding sex offenses, sale and use of tobacco by an individual under the age of twenty‑one, <text:user-field-get text:name="P1:L11"/>child registration requirements, restitution, probation of a delinquent child, extracurricular <text:user-field-get text:name="P1:L12"/>activities for students, and persons not allowed to possess a firearm; to repeal sections <text:user-field-get text:name="P1:L13"/>27‑20.4‑12, 27‑20.4‑13, and 27‑20.4‑19 of the North Dakota Century Code, relating to <text:user-field-get text:name="P1:L14"/>delinquency; to provide an appropriation; and to provide a penalty.</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P21"><text:user-field-get text:name="P1:L16"/><text:span text:style-name="bd_5f_section_5f_name"><text:tab/></text:span><text:span text:style-name="bd_5f_section_5f_name"><text:span text:style-name="T7">SECTION</text:span></text:span><text:span text:style-name="bd_5f_section_5f_name"><text:span text:style-name="T10"> 1.</text:span></text:span><text:span text:style-name="bd_5f_section_5f_name"> </text:span><text:span text:style-name="bd_5f_section_5f_name"><text:span text:style-name="T7">AMENDMENT</text:span></text:span><text:span text:style-name="T8">.</text:span> Section 12.1‑04.1‑01 of the North Dakota Century Code is <text:user-field-get text:name="P1:L17"/>amended and reenacted as follows:</text:p>
        <text:p text:style-name="cc_5f_section_5f_heading"><text:user-field-get text:name="P1:L18"/><text:tab/>12.1‑04.1‑01. Standard for lack of criminal responsibility.</text:p>
        <text:p text:style-name="cc_5f_subsection"><text:user-field-get text:name="P1:L19"/><text:tab/>1.<text:tab/>An individual is not criminally responsible for criminal conduct if, as a result of mental <text:user-field-get text:name="P1:L20"/>disease or defect existing at the time the conduct occurs:</text:p>
        <text:p text:style-name="cc_5f_subdivision"><text:soft-page-break/><text:user-field-get text:name="P2:L1"/><text:tab/><text:tab/>a.<text:tab/>The individual lacks substantial capacity to comprehend the harmful nature or <text:user-field-get text:name="P2:L2"/>consequences of the conduct, or the conduct is the result of a loss or serious <text:user-field-get text:name="P2:L3"/>distortion of the individual's capacity to recognize reality; and</text:p>
        <text:p text:style-name="cc_5f_subdivision"><text:user-field-get text:name="P2:L4"/><text:tab/><text:tab/>b.<text:tab/>It is an essential element of the crime charged that the individual act willfully.</text:p>
        <text:p text:style-name="cc_5f_subsection"><text:user-field-get text:name="P2:L5"/><text:tab/>2.<text:tab/>For purposes of this chapter, repeated criminal or similar antisocial conduct, or <text:user-field-get text:name="P2:L6"/>impairment of mental condition caused primarily by voluntary use of alcoholic <text:user-field-get text:name="P2:L7"/>beverages or controlled substances immediately before or contemporaneously with <text:user-field-get text:name="P2:L8"/>the alleged offense, does not constitute in itself mental illness or defect at the time of <text:user-field-get text:name="P2:L9"/>the alleged offense. Evidence of the conduct or impairment may be probative in <text:user-field-get text:name="P2:L10"/>conjunction with other evidence to establish mental illness or defect.</text:p>
        <text:p text:style-name="cc_5f_subsection"><text:user-field-get text:name="P2:L11"/><text:span text:style-name="T11"><text:tab/></text:span><text:span text:style-name="T1">3.</text:span><text:span text:style-name="T11"><text:tab/></text:span><text:span text:style-name="T1">An individual ten years of age or older may be assessed for criminal responsibility </text:span><text:span text:style-name="T1"><text:user-field-get text:name="P2:L12"/></text:span><text:span text:style-name="T1">under this chapter.</text:span></text:p>
        <text:p text:style-name="P21"><text:user-field-get text:name="P2:L13"/><text:span text:style-name="bd_5f_section_5f_name"><text:tab/></text:span><text:span text:style-name="bd_5f_section_5f_name"><text:span text:style-name="T7">SECTION</text:span></text:span><text:span text:style-name="bd_5f_section_5f_name"><text:span text:style-name="T10"> 2.</text:span></text:span><text:span text:style-name="bd_5f_section_5f_name"> </text:span><text:span text:style-name="bd_5f_section_5f_name"><text:span text:style-name="T7">AMENDMENT</text:span></text:span><text:span text:style-name="T8">.</text:span> Section 12.1‑04.1‑20 of the North Dakota Century Code is <text:user-field-get text:name="P2:L14"/>amended and reenacted as follows:</text:p>
        <text:p text:style-name="cc_5f_section_5f_heading"><text:user-field-get text:name="P2:L15"/><text:tab/>12.1‑04.1‑20. Jurisdiction of court.</text:p>
        <text:p text:style-name="cc_5f_subsection"><text:user-field-get text:name="P2:L16"/><text:tab/>1.<text:tab/>Unless earlier discharged by order of the court pursuant to section 12.1‑04.1‑22, <text:user-field-get text:name="P2:L17"/>12.1‑04.1‑24, or 12.1‑04.1‑25, an individual found not guilty by reason of lack of <text:user-field-get text:name="P2:L18"/>criminal responsibility is subject to the jurisdiction of the court for a period equal to the <text:user-field-get text:name="P2:L19"/>maximum term of imprisonment that could have been imposed for the most serious <text:user-field-get text:name="P2:L20"/>crime of which the individual was charged but found not guilty by reason of lack of <text:user-field-get text:name="P2:L21"/>criminal responsibility.<text:span text:style-name="T11"> </text:span><text:span text:style-name="T1">In a juvenile proceeding, a child not adjudicated by reason of </text:span><text:span text:style-name="T1"><text:user-field-get text:name="P2:L22"/></text:span><text:span text:style-name="T1">lack of criminal responsibility is subject to the jurisdiction of the court for one year.</text:span></text:p>
        <text:p text:style-name="cc_5f_subsection"><text:user-field-get text:name="P2:L23"/><text:tab/>2.<text:tab/>Upon expiration of its jurisdiction under this chapter or earlier discharge by its order, <text:user-field-get text:name="P2:L24"/>the court may order that a proceeding for involuntary commitment be initiated pursuant <text:user-field-get text:name="P2:L25"/>to chapter 25‑03.1.<text:span text:style-name="T11"> </text:span><text:span text:style-name="T1">In a juvenile proceeding, the court may order an investigation into </text:span><text:span text:style-name="T1"><text:user-field-get text:name="P2:L26"/></text:span><text:span text:style-name="T1">whether a child in need of protection proceedings should be initiated.</text:span></text:p>
        <text:p text:style-name="P21"><text:user-field-get text:name="P2:L27"/><text:span text:style-name="bd_5f_section_5f_name"><text:span text:style-name="T7"><text:tab/>SECTION</text:span></text:span><text:span text:style-name="bd_5f_section_5f_name"><text:span text:style-name="T10"> 3.</text:span></text:span><text:span text:style-name="bd_5f_section_5f_name"> </text:span><text:span text:style-name="bd_5f_section_5f_name"><text:span text:style-name="T7">AMENDMENT</text:span></text:span><text:span text:style-name="T8">.</text:span> Section 12.1‑17‑01.2 of the North Dakota Century Code is <text:user-field-get text:name="P2:L28"/>amended and reenacted as follows:</text:p>
        <text:p text:style-name="P24"><text:user-field-get text:name="P2:L29"/><text:tab/>12.1‑17‑01.2. Domestic violence.</text:p>
        <text:p text:style-name="P1"><text:user-field-get text:name="P2:L30"/><text:tab/>1.<text:tab/>For purposes of this section "family or household member" means family or household <text:user-field-get text:name="P2:L31"/>member as defined in section 14‑07.1‑01.</text:p>
        <text:p text:style-name="P1"><text:soft-page-break/><text:user-field-get text:name="P3:L1"/><text:tab/>2.<text:tab/>A person is guilty of an offense if that person willfully causes:</text:p>
        <text:p text:style-name="P23"><text:user-field-get text:name="P3:L2"/><text:tab/><text:tab/>a.<text:tab/>Bodily injury to the actor's family or household member;</text:p>
        <text:p text:style-name="P23"><text:user-field-get text:name="P3:L3"/><text:tab/><text:tab/>b.<text:tab/>Substantial bodily injury to the actor's family or household member; or</text:p>
        <text:p text:style-name="P23"><text:user-field-get text:name="P3:L4"/><text:tab/><text:tab/>c.<text:tab/>Serious bodily injury to the actor's family or household member.</text:p>
        <text:p text:style-name="P1"><text:user-field-get text:name="P3:L5"/><text:tab/>3.<text:tab/>The offense is:</text:p>
        <text:p text:style-name="P23"><text:user-field-get text:name="P3:L6"/><text:tab/><text:tab/>a.<text:tab/>A class B misdemeanor for the first offense under subdivision a of subsection 2 <text:user-field-get text:name="P3:L7"/>and a class A misdemeanor for a second or subsequent offense under this <text:user-field-get text:name="P3:L8"/>section or sections 12.1‑17‑01, 12.1‑17‑01.1, or 12.1‑17‑02 involving the <text:user-field-get text:name="P3:L9"/>commission of domestic violence, as defined in section 14‑07.1‑01. For purposes <text:user-field-get text:name="P3:L10"/>of this subdivision, a prior conviction includes a conviction of any assault offense <text:user-field-get text:name="P3:L11"/>in which a finding of domestic violence was made under a law or ordinance of <text:user-field-get text:name="P3:L12"/>another state which is equivalent to this section.</text:p>
        <text:p text:style-name="P23"><text:user-field-get text:name="P3:L13"/><text:tab/><text:tab/>b.<text:tab/>A class A misdemeanor for an offense under subdivision b of subsection 2 and a <text:user-field-get text:name="P3:L14"/>class C felony for an offense under subdivision c of subsection 2.</text:p>
        <text:p text:style-name="P23"><text:user-field-get text:name="P3:L15"/><text:tab/><text:tab/>c.<text:tab/>A class B felony for an offense under subdivision b or c of subsection 2 if the <text:user-field-get text:name="P3:L16"/>victim is under twelve years of age.</text:p>
        <text:p text:style-name="P1"><text:user-field-get text:name="P3:L17"/><text:tab/>4.<text:tab/><text:span text:style-name="T17">A person charged with an offense under this section must be prosecuted in district </text:span><text:span text:style-name="T17"><text:user-field-get text:name="P3:L18"/></text:span><text:span text:style-name="T17">court</text:span>.</text:p>
        <text:p text:style-name="P1"><text:user-field-get text:name="P3:L19"/><text:tab/><text:span text:style-name="T1">5.</text:span><text:tab/><text:span text:style-name="T1">This section </text:span><text:change text:change-id="ct178133168"/><text:change-start text:change-id="ct178134104"/><text:span text:style-name="T1">applies</text:span><text:change-end text:change-id="ct178134104"/><text:span text:style-name="T1"> to an individual under the age of eighteen </text:span><text:change text:change-id="ct178134208"/><text:change-start text:change-id="ct178134728"/><text:span text:style-name="T1">only </text:span><text:change-end text:change-id="ct178134728"/><text:change-start text:change-id="ct178134832"/><text:span text:style-name="T1">if</text:span><text:change-end text:change-id="ct178134832"/><text:span text:style-name="T1"> the:</text:span></text:p>
        <text:p text:style-name="cc_5f_subdivision"><text:user-field-get text:name="P3:L20"/><text:span text:style-name="T11"><text:tab/><text:tab/></text:span><text:span text:style-name="T1">a.</text:span><text:span text:style-name="T11"><text:tab/></text:span><text:span text:style-name="T1">Victim is or was in a dating relationship with the individual; or</text:span></text:p>
        <text:p text:style-name="cc_5f_subdivision"><text:user-field-get text:name="P3:L21"/><text:span text:style-name="T11"><text:tab/><text:tab/></text:span><text:span text:style-name="T1">b.</text:span><text:span text:style-name="T11"><text:tab/></text:span><text:span text:style-name="T1">Individual has a child in common with the victim.</text:span></text:p>
        <text:p text:style-name="P22"><text:user-field-get text:name="P3:L22"/><text:span text:style-name="bd_5f_section_5f_name"><text:span text:style-name="T12"><text:tab/>SECTION 4. AMENDMENT. </text:span></text:span><text:span text:style-name="T11">Subsection 2 of section 12.1‑17‑07.2 of the North Dakota </text:span><text:span text:style-name="T11"><text:user-field-get text:name="P3:L23"/></text:span><text:span text:style-name="T11">Century Code is amended and reenacted as follows:<text:tab/></text:span></text:p>
        <text:p text:style-name="P1"><text:user-field-get text:name="P3:L24"/><text:tab/>2.<text:tab/>A person commits the offense of distribution of intimate images if the person knowingly <text:user-field-get text:name="P3:L25"/>or intentionally distributes to any third party any intimate image of an individual<text:span text:style-name="T17"> </text:span><text:span text:style-name="T17"><text:user-field-get text:name="P3:L26"/></text:span><text:span text:style-name="T4">eighteen years of age or older</text:span>, if:</text:p>
        <text:p text:style-name="P23"><text:user-field-get text:name="P3:L27"/><text:tab/><text:tab/>a.<text:tab/>The person knows that the depicted individual has not given consent to the <text:user-field-get text:name="P3:L28"/>person to distribute the intimate image;</text:p>
        <text:p text:style-name="P23"><text:soft-page-break/><text:user-field-get text:name="P3:L29"/><text:tab/><text:tab/>b.<text:tab/>The intimate image was created by or provided to the person under <text:user-field-get text:name="P3:L30"/>circumstances in which the individual has a reasonable expectation of privacy; <text:user-field-get text:name="P3:L31"/>and</text:p>
        <text:p text:style-name="P23"><text:user-field-get text:name="P4:L1"/><text:tab/><text:tab/>c.<text:tab/>Actual emotional distress or harm is caused to the individual as a result of the <text:user-field-get text:name="P4:L2"/>distribution under this section.</text:p>
        <text:p text:style-name="P21"><text:user-field-get text:name="P4:L3"/><text:span text:style-name="bd_5f_section_5f_name"><text:span text:style-name="T11"><text:tab/></text:span></text:span><text:span text:style-name="bd_5f_section_5f_name"><text:span text:style-name="T12">SECTION</text:span></text:span><text:span text:style-name="bd_5f_section_5f_name"><text:span text:style-name="T13"> 5.</text:span></text:span><text:span text:style-name="bd_5f_section_5f_name"><text:span text:style-name="T11"> </text:span></text:span><text:span text:style-name="bd_5f_section_5f_name"><text:span text:style-name="T12">AMENDMENT</text:span></text:span><text:span text:style-name="T14">.</text:span><text:span text:style-name="T11"> Section 12.1‑20‑01 of the North Dakota Century Code is </text:span><text:span text:style-name="T11"><text:user-field-get text:name="P4:L4"/></text:span><text:span text:style-name="T11">amended and reenacted as follows:</text:span></text:p>
        <text:p text:style-name="cc_5f_section_5f_heading"><text:user-field-get text:name="P4:L5"/><text:tab/>12.1‑20‑01. General provisions.</text:p>
        <text:p text:style-name="cc_5f_section"><text:user-field-get text:name="P4:L6"/><text:tab/>In sections 12.1‑20‑03 through 12.1‑20‑08:</text:p>
        <text:p text:style-name="cc_5f_subsection"><text:user-field-get text:name="P4:L7"/><text:tab/>1.<text:tab/>When <text:span text:style-name="T4">the</text:span><text:span text:style-name="T17"> </text:span>criminality <text:span text:style-name="T4">of conduct</text:span><text:span text:style-name="T17"> </text:span>depends on a <text:span text:style-name="T4">child's</text:span><text:span text:style-name="T1">child</text:span> being below the age of <text:user-field-get text:name="P4:L8"/>fifteen, it is no defense that the actor did not know the child's age, or reasonably <text:user-field-get text:name="P4:L9"/>believed the child to be older than fourteen.</text:p>
        <text:p text:style-name="cc_5f_subsection"><text:user-field-get text:name="P4:L10"/><text:tab/>2.<text:tab/>When criminality depends on the victim being a minor, it is an affirmative defense that <text:user-field-get text:name="P4:L11"/>the actor reasonably believed the victim to be an adult.</text:p>
        <text:p text:style-name="cc_5f_subsection"><text:user-field-get text:name="P4:L12"/><text:tab/>3.<text:tab/>When criminality depends on the victim being a minor fifteen years of age or older, the <text:user-field-get text:name="P4:L13"/>actor is guilty of an offense only if the actor is at least three years older than the minor.</text:p>
        <text:p text:style-name="cc_5f_subsection"><text:user-field-get text:name="P4:L14"/><text:span text:style-name="T11"><text:tab/></text:span><text:span text:style-name="T1">4.</text:span><text:span text:style-name="T11"><text:tab/></text:span><text:span text:style-name="T1">When criminality depends on the victim being below the age of fifteen, and the actor is </text:span><text:span text:style-name="T1"><text:user-field-get text:name="P4:L15"/></text:span><text:span text:style-name="T1">a minor, the actor is guilty of an offense only if the actor is at least three years older </text:span><text:span text:style-name="T1"><text:user-field-get text:name="P4:L16"/></text:span><text:span text:style-name="T1">than the victim.</text:span></text:p>
        <text:p text:style-name="P22"><text:user-field-get text:name="P4:L17"/><text:span text:style-name="bd_5f_section_5f_name"><text:span text:style-name="T7"><text:tab/>SECTION 6. AMENDMENT. </text:span></text:span>Subsection 2 of section 12.1‑31‑03 of the North Dakota <text:user-field-get text:name="P4:L18"/>Century Code is amended and reenacted as follows:<text:tab/></text:p>
        <text:p text:style-name="cc_5f_subsection"><text:user-field-get text:name="P4:L19"/><text:tab/>2.<text:tab/>It is a noncriminal offense for <text:span text:style-name="T11">an individual </text:span><text:span text:style-name="T6">under twenty‑one</text:span><text:span text:style-name="T1">eighteen</text:span><text:change text:change-id="ct178132128"/><text:span text:style-name="T11"> years </text:span><text:span text:style-name="T11"><text:user-field-get text:name="P4:L20"/></text:span><text:span text:style-name="T11">of age</text:span><text:change-start text:change-id="ct178133376"/><text:span text:style-name="T11"> or o</text:span><text:change-end text:change-id="ct178133376"/><text:change-start text:change-id="ct178131712"/><text:span text:style-name="T11">lder but under twenty-one years of age</text:span><text:change-end text:change-id="ct178131712"/><text:span text:style-name="T1">, and an infraction for an individual fourteen </text:span><text:change text:change-id="ct178133480"/><text:change-start text:change-id="ct178131816"/><text:span text:style-name="T1">years of age or older but under eighteen</text:span><text:change-end text:change-id="ct178131816"/><text:span text:style-name="T1"> years of age,</text:span> to <text:user-field-get text:name="P4:L21"/>purchase, possess, smoke, or use cigarettes, cigars, cigarette papers, snuff,<text:span text:style-name="T17"> </text:span>tobacco <text:user-field-get text:name="P4:L22"/>in any other form in which it may be utilized for smoking or chewing<text:span text:style-name="T11">, </text:span><text:span text:style-name="T19">electronic </text:span><text:span text:style-name="T19"><text:user-field-get text:name="P4:L23"/></text:span><text:span text:style-name="T19">smoking devices</text:span><text:span text:style-name="T11">, or alternative nicotine products</text:span>. However, an individual under <text:user-field-get text:name="P4:L24"/><text:span text:style-name="T11">twenty‑one</text:span> years of age may purchase and possess tobacco<text:span text:style-name="T11">, </text:span><text:span text:style-name="T19">electronic smoking </text:span><text:span text:style-name="T19"><text:user-field-get text:name="P4:L25"/></text:span><text:span text:style-name="T19">devices</text:span><text:span text:style-name="T11">, or alternative nicotine products</text:span> as part of a compliance survey program when <text:user-field-get text:name="P4:L26"/>acting with the permission of the individual's parent or guardian and while acting under <text:user-field-get text:name="P4:L27"/>the supervision of any law enforcement authority. A state agency, city, county, board of <text:user-field-get text:name="P4:L28"/>health, tobacco<text:span text:style-name="T11">, </text:span><text:span text:style-name="T19">electronic smoking devices</text:span><text:soft-page-break/><text:span text:style-name="T11">, or alternative nicotine products</text:span> retailer, or <text:user-field-get text:name="P4:L29"/>association of tobacco<text:span text:style-name="T11">, </text:span><text:span text:style-name="T19">electronic smoking devices</text:span><text:span text:style-name="T11">, or alternative nicotine products</text:span> <text:user-field-get text:name="P4:L30"/>retailers may also conduct compliance surveys, after coordination with the appropriate <text:user-field-get text:name="P4:L31"/>local law enforcement authority.</text:p>
        <text:p text:style-name="P22"><text:user-field-get text:name="P5:L1"/><text:span text:style-name="bd_5f_section_5f_name"><text:span text:style-name="T7"><text:tab/>SECTION 7. AMENDMENT. </text:span></text:span>Subsection 6 of section 12.1‑31‑03 of the North Dakota <text:user-field-get text:name="P5:L2"/>Century Code is amended and reenacted as follows:<text:tab/></text:p>
        <text:p text:style-name="cc_5f_subsection"><text:user-field-get text:name="P5:L3"/><text:tab/><text:span text:style-name="T11">6.</text:span><text:tab/><text:span text:style-name="T11">An individual</text:span> fourteen years of age or older<text:span text:style-name="T11"> </text:span><text:span text:style-name="T1">but under eighteen years of age</text:span> found to <text:user-field-get text:name="P5:L4"/>have violated subsection 2 or <text:span text:style-name="T11">4</text:span> <text:span text:style-name="T4">must pay a fee of twenty‑five dollars</text:span><text:span text:style-name="T1">has committed an </text:span><text:span text:style-name="T1"><text:user-field-get text:name="P5:L5"/></text:span><text:span text:style-name="T1">infraction and must be sent to juvenile court. An individual eighteen years of age or </text:span><text:span text:style-name="T1"><text:user-field-get text:name="P5:L6"/></text:span><text:span text:style-name="T1">older </text:span><text:change-start text:change-id="ct178133584"/><text:span text:style-name="T1">but under twenty-one years of age </text:span><text:change-end text:change-id="ct178133584"/><text:span text:style-name="T1">found to have violated subsection 2 or 4 must pay a fee of twenty‑five dollars</text:span>.</text:p>
        <text:p text:style-name="cc_5f_subdivision"><text:user-field-get text:name="P5:L7"/><text:tab/><text:tab/>a.<text:tab/>Any individual who has been cited for a violation of subsection 2 or <text:span text:style-name="T11">4</text:span> may appear <text:user-field-get text:name="P5:L8"/>before a court of competent jurisdiction and pay the fee by the time scheduled for <text:user-field-get text:name="P5:L9"/>a hearing, or if bond has been posted, may forfeit the bond by not appearing at <text:user-field-get text:name="P5:L10"/>the scheduled time. An individual appearing at the time scheduled in the citation <text:user-field-get text:name="P5:L11"/>may make a statement in explanation of that individual's action and the judge <text:user-field-get text:name="P5:L12"/>may waive, reduce, or suspend the fee or bond, or both. If the individual cited <text:user-field-get text:name="P5:L13"/>follows the procedures of this subdivision, that individual has admitted the <text:user-field-get text:name="P5:L14"/>violation and has waived the right to a hearing on the issue of commission of the <text:user-field-get text:name="P5:L15"/>violation. The bond required to secure appearance before the court must be <text:user-field-get text:name="P5:L16"/>identical to the fee. This subdivision does not allow a citing officer to receive the <text:user-field-get text:name="P5:L17"/>fee or bond.</text:p>
        <text:p text:style-name="cc_5f_subdivision"><text:user-field-get text:name="P5:L18"/><text:tab/><text:tab/>b.<text:tab/>If an individual cited for a violation of subsection 2 or <text:span text:style-name="T11">4</text:span> does not choose to follow <text:user-field-get text:name="P5:L19"/>the procedures provided under subdivision a, that individual may request a <text:user-field-get text:name="P5:L20"/>hearing on the issue of the commission of the violation cited. The hearing must <text:user-field-get text:name="P5:L21"/>be held at the time scheduled in the citation or at some future time, not to exceed <text:user-field-get text:name="P5:L22"/>ninety days later, set at that first appearance. At the time of a request for a <text:user-field-get text:name="P5:L23"/>hearing on the issue on commission of the violation, the individual cited shall <text:user-field-get text:name="P5:L24"/>deposit with the court an appearance bond equal to the fee for the violation cited.</text:p>
        <text:p text:style-name="cc_5f_subdivision"><text:user-field-get text:name="P5:L25"/><text:tab/><text:tab/>c.<text:tab/>The failure to post bond or to pay an assessed fee is punishable as a contempt of <text:user-field-get text:name="P5:L26"/>court, except <text:span text:style-name="T11">an individual</text:span> may not be imprisoned for the contempt.</text:p>
        <text:p text:style-name="P21"><text:soft-page-break/><text:user-field-get text:name="P5:L27"/><text:span text:style-name="bd_5f_section_5f_name"><text:tab/></text:span><text:span text:style-name="bd_5f_section_5f_name"><text:span text:style-name="T7">SECTION</text:span></text:span><text:span text:style-name="bd_5f_section_5f_name"><text:span text:style-name="T10"> 8.</text:span></text:span><text:span text:style-name="bd_5f_section_5f_name"> </text:span><text:span text:style-name="bd_5f_section_5f_name"><text:span text:style-name="T7">AMENDMENT</text:span></text:span><text:span text:style-name="T8">.</text:span> Section 12.1‑32‑15 of the North Dakota Century Code is <text:user-field-get text:name="P5:L28"/>amended and reenacted as follows:</text:p>
        <text:p text:style-name="P14"><text:user-field-get text:name="P5:L29"/><text:tab/>12.1‑32‑15. Offenders against children and sexual offenders ‑ Sexually violent <text:user-field-get text:name="P5:L30"/>predators ‑ Registration requirement ‑ Penalty.</text:p>
        <text:p text:style-name="P2"><text:user-field-get text:name="P5:L31"/><text:tab/>1.<text:tab/>As used in this section:</text:p>
        <text:p text:style-name="P12"><text:user-field-get text:name="P6:L1"/><text:tab/><text:tab/>a.<text:tab/>"A crime against a child" means a violation of chapter 12.1‑16, section <text:user-field-get text:name="P6:L2"/>12.1‑17‑01.1 if the victim is under the age of twelve, 12.1‑17‑02, 12.1‑17‑04, <text:user-field-get text:name="P6:L3"/>subdivision a of subsection 6 of section 12.1‑17‑07.1, section 12.1‑18‑01, <text:user-field-get text:name="P6:L4"/>12.1‑18‑02, 12.1‑18‑05, chapter 12.1‑29, or section 14‑09‑22, subsection 3 of <text:user-field-get text:name="P6:L5"/>section 12.1‑41‑02, subsection 3 of section 12.1‑41‑03, or an equivalent offense <text:user-field-get text:name="P6:L6"/>from another court in the United States, a tribal court, or court of another country, <text:user-field-get text:name="P6:L7"/>in which the victim is a minor or is otherwise of the age required for the act to be <text:user-field-get text:name="P6:L8"/>a crime or an attempt or conspiracy to commit these offenses.</text:p>
        <text:p text:style-name="P12"><text:user-field-get text:name="P6:L9"/><text:tab/><text:tab/>b.<text:tab/>"Department" means the department of corrections and rehabilitation.</text:p>
        <text:p text:style-name="P12"><text:user-field-get text:name="P6:L10"/><text:tab/><text:tab/>c.<text:tab/><text:span text:style-name="T11">"Homeless" means an individual who is physically present in this state, but is </text:span><text:span text:style-name="T11"><text:user-field-get text:name="P6:L11"/></text:span><text:span text:style-name="T11">living in a park, under a bridge, on the streets, in a vehicle or camper, or is </text:span><text:span text:style-name="T11"><text:user-field-get text:name="P6:L12"/></text:span><text:span text:style-name="T11">otherwise without a traditional dwelling, and also one who resides in this state but </text:span><text:span text:style-name="T11"><text:user-field-get text:name="P6:L13"/></text:span><text:span text:style-name="T11">does not maintain a permanent address. The term does not include individuals </text:span><text:span text:style-name="T11"><text:user-field-get text:name="P6:L14"/></text:span><text:span text:style-name="T11">who are temporarily domiciled or individuals residing in public or private shelters </text:span><text:span text:style-name="T11"><text:user-field-get text:name="P6:L15"/></text:span><text:span text:style-name="T11">that provide temporary living accommodations.</text:span></text:p>
        <text:p text:style-name="P12"><text:user-field-get text:name="P6:L16"/><text:span text:style-name="T11"><text:tab/><text:tab/>d.<text:tab/></text:span>"Mental abnormality" means a congenital or acquired condition of an individual <text:user-field-get text:name="P6:L17"/>that affects the emotional or volitional capacity of the individual in a manner that <text:user-field-get text:name="P6:L18"/>predisposes that individual to the commission of criminal sexual acts to a degree <text:user-field-get text:name="P6:L19"/>that makes the individual a menace to the health and safety of other individuals.</text:p>
        <text:p text:style-name="P12"><text:user-field-get text:name="P6:L20"/><text:tab/><text:tab/><text:span text:style-name="T11">e.</text:span><text:tab/>"Predatory" means an act directed at a stranger or at an individual with whom a <text:user-field-get text:name="P6:L21"/>relationship has been established or promoted for the primary purpose of <text:user-field-get text:name="P6:L22"/>victimization.</text:p>
        <text:p text:style-name="P12"><text:user-field-get text:name="P6:L23"/><text:tab/><text:tab/><text:span text:style-name="T11">f.</text:span><text:tab/><text:span text:style-name="T11">"Reside" means to live permanently or be situated for a considerable time in a </text:span><text:span text:style-name="T11"><text:user-field-get text:name="P6:L24"/></text:span><text:span text:style-name="T11">home or a particular place.</text:span></text:p>
        <text:p text:style-name="P12"><text:user-field-get text:name="P6:L25"/><text:span text:style-name="T11"><text:tab/><text:tab/>g.<text:tab/></text:span>"Sexual offender" means a person who has pled guilty to or been found guilty, <text:user-field-get text:name="P6:L26"/>including juvenile delinquent adjudications, of a violation of section 12.1‑20‑03, <text:soft-page-break/><text:user-field-get text:name="P6:L27"/>12.1‑20‑03.1, 12.1‑20‑04, 12.1‑20‑05, 12.1‑20‑05.1, 12.1‑20‑06, 12.1‑20‑06.1, <text:user-field-get text:name="P6:L28"/>12.1‑20‑07 except for subdivision a of subsection 1, 12.1‑20‑11, 12.1‑20‑12.1, <text:user-field-get text:name="P6:L29"/>12.1‑20‑12.2, 12.1‑20‑12.3 except for subdivision a of subsection 1 and <text:user-field-get text:name="P6:L30"/>subdivision b of subsection 1 if the offense involves only a demand for money, <text:user-field-get text:name="P6:L31"/>chapter 12.1‑27.2, <text:span text:style-name="T4">subsection 2 of section 12.1‑22‑03.1,</text:span><text:span text:style-name="T17"> </text:span>subdivision b of <text:user-field-get text:name="P7:L1"/>subsection 1 of section 12.1‑41‑02, section 12.1‑41‑04, 12.1‑41‑05, or <text:user-field-get text:name="P7:L2"/>12.1‑41‑06, or an equivalent offense from another court in the United States, a <text:user-field-get text:name="P7:L3"/>tribal court, or court of another country, or an attempt or conspiracy to commit <text:user-field-get text:name="P7:L4"/>these offenses.</text:p>
        <text:p text:style-name="P12"><text:user-field-get text:name="P7:L5"/><text:tab/><text:tab/><text:span text:style-name="T11">h.</text:span><text:tab/>"Sexually dangerous individual" means an individual who meets the definition <text:user-field-get text:name="P7:L6"/>specified in section 25‑03.3‑01.</text:p>
        <text:p text:style-name="P12"><text:user-field-get text:name="P7:L7"/><text:tab/><text:tab/><text:span text:style-name="T11">i.</text:span><text:tab/>"Temporarily domiciled" means staying or being physically present in this state for <text:user-field-get text:name="P7:L8"/>more than thirty days in a calendar year or at a location for longer than ten <text:user-field-get text:name="P7:L9"/>consecutive days, attending school for longer than ten days, or maintaining <text:user-field-get text:name="P7:L10"/>employment in the jurisdiction for longer than ten days, regardless of the state of <text:user-field-get text:name="P7:L11"/>the residence.</text:p>
        <text:p text:style-name="P2"><text:user-field-get text:name="P7:L12"/><text:tab/>2.<text:tab/>The court shall impose, in addition to any penalty provided by law, a requirement that <text:user-field-get text:name="P7:L13"/>the individual register, within three days of coming into a county in which the individual <text:user-field-get text:name="P7:L14"/>resides<text:span text:style-name="T11">, is homeless,</text:span> or within the period identified in this section that the individual <text:user-field-get text:name="P7:L15"/>becomes temporarily domiciled. The individual must register with the chief of police of <text:user-field-get text:name="P7:L16"/>the city<text:span text:style-name="T11"> of the individual's place of residence,</text:span> or the sheriff of the county if the <text:user-field-get text:name="P7:L17"/>individual resides in an area other than a city. <text:span text:style-name="T11">A homeless individual shall register </text:span><text:span text:style-name="T11"><text:user-field-get text:name="P7:L18"/></text:span><text:span text:style-name="T11">every three days with the sheriff or chief of police of the jurisdiction in which the </text:span><text:span text:style-name="T11"><text:user-field-get text:name="P7:L19"/></text:span><text:span text:style-name="T11">individual is physically present. </text:span>The court shall require an individual to register by <text:user-field-get text:name="P7:L20"/>stating this requirement on the court records, if that individual:</text:p>
        <text:p text:style-name="P12"><text:user-field-get text:name="P7:L21"/><text:tab/><text:tab/>a.<text:tab/>Has pled guilty or nolo contendere to, or been found guilty as a felonious sexual <text:user-field-get text:name="P7:L22"/>offender or an attempted felonious sexual offender<text:span text:style-name="T4">, including juvenile delinquent</text:span><text:span text:style-name="T17"> </text:span><text:span text:style-name="T17"><text:user-field-get text:name="P7:L23"/></text:span><text:span text:style-name="T4">adjudications of equivalent offenses unless the offense is listed in subdivision c</text:span>.</text:p>
        <text:p text:style-name="P12"><text:user-field-get text:name="P7:L24"/><text:tab/><text:tab/>b.<text:tab/>Has pled guilty or nolo contendere to, or been found guilty as a sexual offender <text:user-field-get text:name="P7:L25"/>for, a misdemeanor or attempted misdemeanor. The court may deviate from <text:user-field-get text:name="P7:L26"/>requiring an individual to register if the court first finds the individual is no more <text:soft-page-break/><text:user-field-get text:name="P7:L27"/>than three years older than the victim if the victim is a minor, the individual has <text:user-field-get text:name="P7:L28"/>not previously been convicted as a sexual offender or of a crime against a child, <text:user-field-get text:name="P7:L29"/>and the individual did not exhibit mental abnormality or predatory conduct in the <text:user-field-get text:name="P7:L30"/>commission of the offense.</text:p>
        <text:p text:style-name="P12"><text:user-field-get text:name="P8:L1"/><text:tab/><text:tab/>c.<text:tab/><text:span text:style-name="T4">Is a juvenile found delinquent under subdivision d of subsection 1 of section </text:span><text:span text:style-name="T4"><text:user-field-get text:name="P8:L2"/></text:span><text:span text:style-name="T4">12.1‑20‑03, subdivision a of subsection 2 of section 12.1‑20‑03, or as a sexual </text:span><text:span text:style-name="T4"><text:user-field-get text:name="P8:L3"/></text:span><text:span text:style-name="T4">offender for a misdemeanor. The court may deviate from requiring the juvenile to </text:span><text:span text:style-name="T4"><text:user-field-get text:name="P8:L4"/></text:span><text:span text:style-name="T4">register if the court first finds the juvenile has not previously been convicted as a </text:span><text:span text:style-name="T4"><text:user-field-get text:name="P8:L5"/></text:span><text:span text:style-name="T4">sexual offender or for a crime against a child, and the juvenile did not exhibit </text:span><text:span text:style-name="T4"><text:user-field-get text:name="P8:L6"/></text:span><text:span text:style-name="T4">mental abnormality or predatory conduct in the commission of the offense.</text:span></text:p>
        <text:p text:style-name="P12"><text:user-field-get text:name="P8:L7"/><text:span text:style-name="T17"><text:tab/><text:tab/></text:span><text:span text:style-name="T4">d.</text:span><text:span text:style-name="T17"><text:tab/></text:span>Has pled guilty or nolo contendere to, or been found guilty of, a crime against a <text:user-field-get text:name="P8:L8"/>child or an attempted crime against a child<text:span text:style-name="T4">, including juvenile delinquent </text:span><text:span text:style-name="T4"><text:user-field-get text:name="P8:L9"/></text:span><text:span text:style-name="T4">adjudications of equivalent offenses</text:span>. Except if the offense is described in section <text:user-field-get text:name="P8:L10"/>12.1‑29‑02, or section 12.1‑18‑01 or 12.1‑18‑02 and the person is not the parent <text:user-field-get text:name="P8:L11"/>of the victim, the court may deviate from requiring an individual to register if the <text:user-field-get text:name="P8:L12"/>court first finds the individual has not previously been convicted as a sexual <text:user-field-get text:name="P8:L13"/>offender or for a crime against a child, and the individual did not exhibit mental <text:user-field-get text:name="P8:L14"/>abnormality or predatory conduct in the commission of the offense.</text:p>
        <text:p text:style-name="P12"><text:user-field-get text:name="P8:L15"/><text:tab/><text:tab/><text:span text:style-name="T4">e.</text:span><text:span text:style-name="T1">d.</text:span><text:tab/>Has pled guilty or nolo contendere<text:span text:style-name="T4">,</text:span><text:span text:style-name="T11"> </text:span><text:span text:style-name="T1">or</text:span> been found guilty<text:span text:style-name="T4">, or been adjudicated </text:span><text:span text:style-name="T4"><text:user-field-get text:name="P8:L16"/></text:span><text:span text:style-name="T4">delinquent</text:span> of any crime against another individual which is not otherwise <text:user-field-get text:name="P8:L17"/>specified in this section if the court determines that registration is warranted by <text:user-field-get text:name="P8:L18"/>the nature of the crime and therefore orders registration for the individual. If the <text:user-field-get text:name="P8:L19"/>court orders an individual to register as an offender under this section, the <text:user-field-get text:name="P8:L20"/>individual shall comply with all of the registration requirements in this chapter.</text:p>
        <text:p text:style-name="P12"><text:user-field-get text:name="P8:L21"/><text:span text:style-name="T11"><text:tab/><text:tab/></text:span><text:span text:style-name="T1">e.</text:span><text:span text:style-name="T11"><text:tab/></text:span><text:span text:style-name="T1">Is a child who has been adjudicated delinquent of an offense which would classify </text:span><text:span text:style-name="T1"><text:user-field-get text:name="P8:L22"/></text:span><text:span text:style-name="T1">the child as a sexual offender, the prosecutor requested the court to consider </text:span><text:span text:style-name="T1"><text:user-field-get text:name="P8:L23"/></text:span><text:span text:style-name="T1">sexual offender registration, and the court determines the child:</text:span></text:p>
        <text:p text:style-name="cc_5f_paragraph"><text:user-field-get text:name="P8:L24"/><text:span text:style-name="T11"><text:tab/><text:tab/><text:tab/></text:span><text:span text:style-name="T1">(1)</text:span><text:span text:style-name="T11"><text:tab/></text:span><text:span text:style-name="T1">Exhibited a mental abnormality or predatory conduct in the commission of </text:span><text:span text:style-name="T1"><text:user-field-get text:name="P8:L25"/></text:span><text:span text:style-name="T1">the offense; or</text:span></text:p>
        <text:p text:style-name="cc_5f_paragraph"><text:user-field-get text:name="P8:L26"/><text:span text:style-name="T11"><text:tab/><text:tab/><text:tab/></text:span><text:span text:style-name="T1">(2)</text:span><text:span text:style-name="T11"><text:tab/></text:span><text:span text:style-name="T1">Previously has been adjudicated as a sexual offender.</text:span></text:p>
        <text:p text:style-name="P2"><text:soft-page-break/><text:user-field-get text:name="P8:L27"/><text:tab/>3.<text:tab/>If a court has not ordered an individual to register in this state, an individual who <text:user-field-get text:name="P8:L28"/>resides<text:span text:style-name="T11">, is homeless,</text:span> or is temporarily domiciled in this state shall register if the <text:user-field-get text:name="P8:L29"/>individual:</text:p>
        <text:p text:style-name="P12"><text:user-field-get text:name="P8:L30"/><text:tab/><text:tab/>a.<text:tab/>Is incarcerated or is on probation or parole after July 31, 1995, for a crime <text:user-field-get text:name="P8:L31"/>against a child described in section 12.1‑29‑02, or section 12.1‑18‑01 or <text:user-field-get text:name="P9:L1"/>12.1‑18‑02 if the individual was not the parent of the victim, or as a sexual <text:user-field-get text:name="P9:L2"/>offender;</text:p>
        <text:p text:style-name="P12"><text:user-field-get text:name="P9:L3"/><text:tab/><text:tab/>b.<text:tab/>Has pled guilty or nolo contendere to<text:change-start text:change-id="ct178132336"/><text:span text:style-name="T17">,</text:span><text:change-end text:change-id="ct178132336"/><text:change-start text:change-id="ct178134312"/><text:span text:style-name="T17"> or </text:span><text:change-end text:change-id="ct178134312"/><text:change-start text:change-id="ct178133688"/><text:span text:style-name="T17">has </text:span><text:change-end text:change-id="ct178133688"/><text:change-start text:change-id="ct178132960"/><text:span text:style-name="T17">been </text:span><text:change-end text:change-id="ct178132960"/><text:span text:style-name="T4">adjudicated for or </text:span><text:change-start text:change-id="ct178133272"/><text:span text:style-name="T17">found guilty of</text:span><text:change-end text:change-id="ct178133272"/><text:change-start text:change-id="ct178134416"/><text:span text:style-name="T17">,</text:span><text:change-end text:change-id="ct178134416"/> <text:user-field-get text:name="P9:L4"/>an offense in a court of this state for which registration is mandatory under this <text:user-field-get text:name="P9:L5"/>section or an offense from another court in the United States, a tribal court, or <text:user-field-get text:name="P9:L6"/>court of another country equivalent to those offenses set forth in this section; or</text:p>
        <text:p text:style-name="P12"><text:user-field-get text:name="P9:L7"/><text:tab/><text:tab/>c.<text:tab/>Has pled guilty or nolo contendere to, or has been found guilty of, a crime against <text:user-field-get text:name="P9:L8"/>a child or as a sexual offender for which registration is mandatory under this <text:user-field-get text:name="P9:L9"/>section if the conviction occurred after July 31, 1985.</text:p>
        <text:p text:style-name="P2"><text:user-field-get text:name="P9:L10"/><text:tab/>4.<text:tab/>In its consideration of mental abnormality or predatory conduct, the court shall <text:user-field-get text:name="P9:L11"/>consider the age of the offender, the age of the victim, the difference in ages of the <text:user-field-get text:name="P9:L12"/>victim and offender, the circumstances and motive of the crime, the relationship of the <text:user-field-get text:name="P9:L13"/>victim and offender, and the mental state of the offender. The court may order an <text:user-field-get text:name="P9:L14"/>offender to be evaluated by a qualified counselor, psychologist, or physician before <text:user-field-get text:name="P9:L15"/>sentencing. Except as provided under subdivision <text:span text:style-name="T4">e</text:span><text:span text:style-name="T1">d</text:span> of subsection 2, the court <text:change text:change-id="ct178134520"/><text:change-start text:change-id="ct178132856"/>may<text:change-end text:change-id="ct178132856"/> <text:user-field-get text:name="P9:L16"/>state on the record in open court its affirmative finding for not requiring an offender to <text:user-field-get text:name="P9:L17"/>register.</text:p>
        <text:p text:style-name="P2"><text:user-field-get text:name="P9:L18"/><text:tab/>5.<text:tab/>When an individual is required to register under this section, the official in charge of a <text:user-field-get text:name="P9:L19"/>facility or institution where the individual required to register is confined, or the <text:user-field-get text:name="P9:L20"/>department, shall, before the discharge, parole, or release of that individual, inform the <text:user-field-get text:name="P9:L21"/>individual of the duty to register pursuant to this section. The official or the department <text:user-field-get text:name="P9:L22"/>shall require the individual to read and sign a form as required by the attorney general, <text:user-field-get text:name="P9:L23"/>stating that the duty of the individual to register has been explained to that individual. <text:user-field-get text:name="P9:L24"/>The official in charge of the place of confinement, or the department, shall obtain the <text:user-field-get text:name="P9:L25"/>address where the individual expects to reside, attend school, or work upon discharge, <text:user-field-get text:name="P9:L26"/>parole, or release and shall report the address to the attorney general. The official in <text:soft-page-break/><text:user-field-get text:name="P9:L27"/>charge of the place of confinement, or the department, shall give three copies of the <text:user-field-get text:name="P9:L28"/>form to the individual and shall send three copies to the attorney general no later than <text:user-field-get text:name="P9:L29"/>forty‑five days before the scheduled release of that individual. The attorney general <text:user-field-get text:name="P9:L30"/>shall forward one copy to the law enforcement agency having jurisdiction where the <text:user-field-get text:name="P9:L31"/>individual expects to reside, attend school, or work upon discharge, parole, or release, <text:user-field-get text:name="P10:L1"/>one copy to the prosecutor who prosecuted the individual, and one copy to the court in <text:user-field-get text:name="P10:L2"/>which the individual was prosecuted. All forms must be transmitted and received by <text:user-field-get text:name="P10:L3"/>the law enforcement agency, prosecutor, and court thirty days before the discharge, <text:user-field-get text:name="P10:L4"/>parole, or release of the individual.</text:p>
        <text:p text:style-name="P2"><text:user-field-get text:name="P10:L5"/><text:tab/>6.<text:tab/>An individual who is required to register pursuant to this section who is released on <text:user-field-get text:name="P10:L6"/>probation or discharged upon payment of a fine must, before the release or discharge, <text:user-field-get text:name="P10:L7"/>be informed of the duty to register under this section by the court in which that <text:user-field-get text:name="P10:L8"/>individual is convicted. The court shall require the individual to read and sign a form as <text:user-field-get text:name="P10:L9"/>required by the attorney general, stating that the duty of the individual to register under <text:user-field-get text:name="P10:L10"/>this section has been explained to that individual. The court shall obtain the address <text:user-field-get text:name="P10:L11"/>where the individual expects to reside, attend school, or work upon release or <text:user-field-get text:name="P10:L12"/>discharge and shall report the address to the attorney general within three days. The <text:user-field-get text:name="P10:L13"/>court shall give one copy of the form to the individual and shall send two copies to the <text:user-field-get text:name="P10:L14"/>attorney general. The attorney general shall forward one copy to the appropriate law <text:user-field-get text:name="P10:L15"/>enforcement agency having jurisdiction where the individual expects to reside, attend <text:user-field-get text:name="P10:L16"/>school, or work upon discharge, parole, or release.</text:p>
        <text:p text:style-name="P2"><text:user-field-get text:name="P10:L17"/><text:tab/>7.<text:tab/>Registration consists of a written <text:span text:style-name="T11">or electronic </text:span>statement signed by the individual, <text:user-field-get text:name="P10:L18"/>giving the information required by the attorney general, and the biometric data and <text:user-field-get text:name="P10:L19"/>photograph of the individual. An individual who is not required to provide a sample of <text:user-field-get text:name="P10:L20"/>blood and other body fluids under section 31‑13‑03 or by the individual's state or court <text:user-field-get text:name="P10:L21"/>of conviction or adjudication shall submit a sample of blood and other body fluids for <text:user-field-get text:name="P10:L22"/>inclusion in a centralized database of DNA identification records under section <text:user-field-get text:name="P10:L23"/>31‑13‑05. The collection, submission, testing and analysis of, and records produced <text:user-field-get text:name="P10:L24"/>from, samples of blood and other body fluids, are subject to chapter 31‑13. Evidence <text:user-field-get text:name="P10:L25"/>of the DNA profile comparison is admissible in accordance with section 31‑13‑02. A <text:user-field-get text:name="P10:L26"/>report of the DNA analysis certified by the state crime laboratory is admissible in <text:soft-page-break/><text:user-field-get text:name="P10:L27"/>accordance with section 31‑13‑05. A district court shall order an individual who refuses <text:user-field-get text:name="P10:L28"/>to submit a sample of blood or other body fluids for registration purposes to show <text:user-field-get text:name="P10:L29"/>cause at a specified time and place why the individual should not be required to <text:user-field-get text:name="P10:L30"/>submit the sample required under this subsection. Within three days after registration, <text:user-field-get text:name="P10:L31"/>the registering law enforcement agency shall forward the statement, biometric data, <text:user-field-get text:name="P11:L1"/>and photograph to the attorney general and shall submit the sample of the individual's <text:user-field-get text:name="P11:L2"/>blood and body fluids to the state crime laboratory. If an individual required to register <text:user-field-get text:name="P11:L3"/>under this section has a change in vehicle or computer online identity, the individual <text:user-field-get text:name="P11:L4"/>shall register, within three days after the change, with the law enforcement agency <text:user-field-get text:name="P11:L5"/><text:span text:style-name="T11">having local jurisdiction of the individual's place of residence</text:span> of the individual's new <text:user-field-get text:name="P11:L6"/>vehicle or computer online identity. If an individual required to register pursuant to this <text:user-field-get text:name="P11:L7"/>section has a change in name, school, or residence or employment address, that <text:user-field-get text:name="P11:L8"/>individual shall register, at least ten days before the change, with the law enforcement <text:user-field-get text:name="P11:L9"/>agency <text:span text:style-name="T11">having local jurisdiction of the individual's place of residence</text:span> of the individual's <text:user-field-get text:name="P11:L10"/>new name, school, residence address, or employment address. A change in school or <text:user-field-get text:name="P11:L11"/>employment address includes the termination of school or employment for which an <text:user-field-get text:name="P11:L12"/>individual required to register under this section, the individual shall register within <text:user-field-get text:name="P11:L13"/>three days of the termination with the law enforcement agency <text:span text:style-name="T11">having local jurisdiction </text:span><text:span text:style-name="T11"><text:user-field-get text:name="P11:L14"/></text:span><text:span text:style-name="T11">of the individual's place of residence</text:span>. The law enforcement agency, within three days <text:user-field-get text:name="P11:L15"/>after receipt of the information, shall forward it to the attorney general. The attorney <text:user-field-get text:name="P11:L16"/>general shall forward the appropriate registration data to the law enforcement agency <text:user-field-get text:name="P11:L17"/>having local jurisdiction of the new place of residence, school, or employment. Upon a <text:user-field-get text:name="P11:L18"/>change of address, the individual required to register <text:span text:style-name="T11">also </text:span>shall register within three <text:user-field-get text:name="P11:L19"/>days at the law enforcement agency having local jurisdiction of the new place of <text:user-field-get text:name="P11:L20"/>residence. <text:span text:style-name="T11">If an individual required to register in North Dakota, including in a tribal </text:span><text:span text:style-name="T11"><text:user-field-get text:name="P11:L21"/></text:span><text:span text:style-name="T11">registry, resides in another state or on tribal lands, that individual shall register </text:span><text:span text:style-name="T11"><text:user-field-get text:name="P11:L22"/></text:span><text:span text:style-name="T11">employment and school addresses and any changes in required registration </text:span><text:span text:style-name="T11"><text:user-field-get text:name="P11:L23"/></text:span><text:span text:style-name="T11">information with the law enforcement agency having local jurisdiction over the school </text:span><text:span text:style-name="T11"><text:user-field-get text:name="P11:L24"/></text:span><text:span text:style-name="T11">or employment address. </text:span>The individual registering under this section shall periodically <text:user-field-get text:name="P11:L25"/>confirm the information required under this subsection in a manner and at an interval <text:user-field-get text:name="P11:L26"/>determined by the attorney general. A law enforcement agency that has previously <text:soft-page-break/><text:user-field-get text:name="P11:L27"/>registered an offender may omit the biometric data portion of the registration if that <text:user-field-get text:name="P11:L28"/>agency has a set of biometric data on file for that individual and is personally familiar <text:user-field-get text:name="P11:L29"/>with and can visually identify the offender. These provisions also apply in any other <text:user-field-get text:name="P11:L30"/>state that requires registration.</text:p>
        <text:p text:style-name="P2"><text:user-field-get text:name="P12:L1"/><text:tab/>8.<text:tab/>An individual required to register under this section shall comply with the registration <text:user-field-get text:name="P12:L2"/>requirement for the longer of the following periods:</text:p>
        <text:p text:style-name="P12"><text:user-field-get text:name="P12:L3"/><text:tab/><text:tab/>a.<text:tab/>A period of fifteen years after the date of sentence or order deferring or <text:user-field-get text:name="P12:L4"/>suspending sentence upon a plea or finding of guilt or after release from <text:user-field-get text:name="P12:L5"/>incarceration, whichever is later;</text:p>
        <text:p text:style-name="P12"><text:user-field-get text:name="P12:L6"/><text:tab/><text:tab/>b.<text:tab/>A period of twenty‑five years after the date of sentence or order deferring or <text:user-field-get text:name="P12:L7"/>suspending sentence upon a plea or finding of guilt or after release from <text:user-field-get text:name="P12:L8"/>incarceration, whichever is later, if the offender is assigned a moderate risk by the <text:user-field-get text:name="P12:L9"/>attorney general as provided in subsection 12; or</text:p>
        <text:p text:style-name="P12"><text:user-field-get text:name="P12:L10"/><text:tab/><text:tab/>c.<text:tab/>For the life of the individual, if that individual:</text:p>
        <text:p text:style-name="P10"><text:user-field-get text:name="P12:L11"/><text:tab/><text:tab/><text:tab/>(1)<text:tab/>On two or more occasions has pled guilty or nolo contendere to, or been <text:user-field-get text:name="P12:L12"/>found guilty of a crime against a child or as a sexual offender. If all qualifying <text:user-field-get text:name="P12:L13"/>offenses are misdemeanors, this lifetime provision does not apply unless a <text:user-field-get text:name="P12:L14"/>qualifying offense was committed after August 1, 1999;</text:p>
        <text:p text:style-name="P10"><text:user-field-get text:name="P12:L15"/><text:tab/><text:tab/><text:tab/>(2)<text:tab/>Pleads guilty or nolo contendere to, or is found guilty of, an offense <text:user-field-get text:name="P12:L16"/>committed after August 1, 1999, which is described in subdivision a of <text:user-field-get text:name="P12:L17"/>subsection 1 of section 12.1‑20‑03, section 12.1‑20‑03.1, or subdivision d of <text:user-field-get text:name="P12:L18"/>subsection 1 of section 12.1‑20‑03 if the person is an adult and the victim is <text:user-field-get text:name="P12:L19"/>under age twelve, or section 12.1‑18‑01 if that individual is an adult other <text:user-field-get text:name="P12:L20"/>than a parent of the victim, or an equivalent offense from another court in <text:user-field-get text:name="P12:L21"/>the United States, a tribal court, or court of another country; or</text:p>
        <text:p text:style-name="P10"><text:user-field-get text:name="P12:L22"/><text:tab/><text:tab/><text:tab/>(3)<text:tab/>Is assigned a high risk by the attorney general as provided in subsection 12.</text:p>
        <text:p text:style-name="P2"><text:user-field-get text:name="P12:L23"/><text:tab/>9.<text:tab/>An individual required to register under this section who violates this section is guilty of <text:user-field-get text:name="P12:L24"/>a class C felony. <text:span text:style-name="T11">The failure of a homeless individual to register as required in </text:span><text:span text:style-name="T11"><text:user-field-get text:name="P12:L25"/></text:span><text:span text:style-name="T11">subsections 2 and 3 is prima facie evidence of a violation of this section.</text:span> The clerk of <text:user-field-get text:name="P12:L26"/>court shall forward all warrants issued for a violation of this section to the county <text:user-field-get text:name="P12:L27"/>sheriff, who shall enter all such warrants into the national crime information center <text:soft-page-break/><text:user-field-get text:name="P12:L28"/>wanted person file. A court may not relieve an individual, other than a juvenile, who <text:user-field-get text:name="P12:L29"/>violates this section from serving a term of at least ninety days in jail and completing <text:user-field-get text:name="P12:L30"/>probation of one year.</text:p>
        <text:p text:style-name="P2"><text:user-field-get text:name="P13:L1"/><text:tab/>10.<text:tab/>When an individual is released on parole or probation and is required to register <text:user-field-get text:name="P13:L2"/>pursuant to this section, but fails to do so within the time prescribed, the court shall <text:user-field-get text:name="P13:L3"/>order the probation, or the parole board shall order the parole, of the individual <text:user-field-get text:name="P13:L4"/>revoked.</text:p>
        <text:p text:style-name="P2"><text:user-field-get text:name="P13:L5"/><text:tab/>11.<text:tab/>If an individual required to register pursuant to this section is temporarily sent outside <text:user-field-get text:name="P13:L6"/>the facility or institution where that individual is confined under conviction or sentence, <text:user-field-get text:name="P13:L7"/>the local law enforcement agency having jurisdiction over the place where that <text:user-field-get text:name="P13:L8"/>individual is being sent must be notified within a reasonable time period before that <text:user-field-get text:name="P13:L9"/>individual is released from the facility or institution. This subsection does not apply to <text:user-field-get text:name="P13:L10"/>any individual temporarily released under guard from the facility or institution in which <text:user-field-get text:name="P13:L11"/>that individual is confined.</text:p>
        <text:p text:style-name="P2"><text:user-field-get text:name="P13:L12"/><text:tab/>12.<text:tab/>The attorney general, with the assistance of the department and the juvenile courts, <text:user-field-get text:name="P13:L13"/>shall develop guidelines for the risk assessment of sexual offenders who are required <text:user-field-get text:name="P13:L14"/>to register, with a low‑risk, moderate‑risk, or high‑risk level being assigned to each <text:user-field-get text:name="P13:L15"/>offender as follows:</text:p>
        <text:p text:style-name="P12"><text:user-field-get text:name="P13:L16"/><text:tab/><text:tab/>a.<text:tab/>The department shall conduct a risk assessment of sexual offenders who are <text:user-field-get text:name="P13:L17"/>incarcerated in institutions under the control of the department and sexual <text:user-field-get text:name="P13:L18"/>offenders who are on supervised probation. The department, in a timely manner, <text:user-field-get text:name="P13:L19"/>shall provide the attorney general any information, including the offender's level <text:user-field-get text:name="P13:L20"/>of risk and supporting documentation, concerning individuals required to be <text:user-field-get text:name="P13:L21"/>registered under this section who are about to be released or placed into the <text:user-field-get text:name="P13:L22"/>community.</text:p>
        <text:p text:style-name="P12"><text:user-field-get text:name="P13:L23"/><text:tab/><text:tab/>b.<text:tab/>The attorney general shall conduct a risk assessment of sexual offenders who <text:user-field-get text:name="P13:L24"/>are not under the custody or supervision of the department. The attorney general <text:user-field-get text:name="P13:L25"/>may adopt a law enforcement agency's previous assignment of risk level for an <text:user-field-get text:name="P13:L26"/>individual if the assessment was conducted in a manner substantially similar to <text:user-field-get text:name="P13:L27"/>the guidelines developed under this subsection.</text:p>
        <text:p text:style-name="P12"><text:soft-page-break/><text:user-field-get text:name="P13:L28"/><text:tab/><text:tab/>c.<text:tab/>The juvenile courts or the agency having legal custody of a juvenile shall conduct <text:user-field-get text:name="P13:L29"/>a risk assessment of juvenile sexual offenders who are required to register under <text:user-field-get text:name="P13:L30"/>this section. The juvenile courts or the agency having legal custody of a juvenile <text:user-field-get text:name="P13:L31"/>shall provide the attorney general any information, including the offender's level <text:user-field-get text:name="P14:L1"/>of risk and supporting documentation, concerning juveniles required to register <text:user-field-get text:name="P14:L2"/>and who are about to be released or placed into the community.</text:p>
        <text:p text:style-name="P12"><text:user-field-get text:name="P14:L3"/><text:tab/><text:tab/>d.<text:tab/>The attorney general shall notify the offender of the risk level assigned to that <text:user-field-get text:name="P14:L4"/>offender. An offender may request a review of that determination with the attorney <text:user-field-get text:name="P14:L5"/>general's sexual offender risk assessment committee and may present any <text:user-field-get text:name="P14:L6"/>information that the offender believes may lower the assigned risk level.</text:p>
        <text:p text:style-name="P2"><text:user-field-get text:name="P14:L7"/><text:tab/>13.<text:tab/><text:span text:style-name="T11">An individual assessed as a high‑risk sexual offender in accordance with </text:span><text:span text:style-name="T11"><text:user-field-get text:name="P14:L8"/></text:span><text:span text:style-name="T11">subsection 12, may not reside within five hundred feet [152.4 meters] of a public or </text:span><text:span text:style-name="T11"><text:user-field-get text:name="P14:L9"/></text:span><text:span text:style-name="T11">nonpublic preschool or elementary, middle, or high school.</text:span></text:p>
        <text:p text:style-name="P2"><text:user-field-get text:name="P14:L10"/><text:span text:style-name="T11"><text:tab/>14.<text:tab/></text:span>Relevant and necessary conviction and registration information must be disclosed to <text:user-field-get text:name="P14:L11"/>the public by a law enforcement agency if the individual is a moderate or high risk and <text:user-field-get text:name="P14:L12"/>the agency determines that disclosure of the conviction and registration information is <text:user-field-get text:name="P14:L13"/>necessary for public protection. The attorney general shall develop guidelines for <text:user-field-get text:name="P14:L14"/>public disclosure of offender registration information. Public disclosure may include <text:user-field-get text:name="P14:L15"/>internet access if the offender:</text:p>
        <text:p text:style-name="P12"><text:user-field-get text:name="P14:L16"/><text:tab/><text:tab/>a.<text:tab/>Is required to register for a lifetime under subsection 8;</text:p>
        <text:p text:style-name="P12"><text:user-field-get text:name="P14:L17"/><text:tab/><text:tab/>b.<text:tab/>Has been determined to be a high risk to the public by the department, the <text:user-field-get text:name="P14:L18"/>attorney general, or the courts, according to guidelines developed by those <text:user-field-get text:name="P14:L19"/>agencies; or</text:p>
        <text:p text:style-name="P12"><text:user-field-get text:name="P14:L20"/><text:tab/><text:tab/>c.<text:tab/>Has been determined to be a high risk to the public by an agency of another state <text:user-field-get text:name="P14:L21"/>or the federal government.</text:p>
        <text:p text:style-name="P16"><text:user-field-get text:name="P14:L22"/>If the offender has been determined to be a moderate risk, public disclosure must <text:user-field-get text:name="P14:L23"/>include, at a minimum, notification of the offense to the victim registered under chapter <text:user-field-get text:name="P14:L24"/>12.1‑34 and to any agency, civic organization, or group of persons who have <text:user-field-get text:name="P14:L25"/>characteristics similar to those of a victim of the offender. Upon request, law <text:user-field-get text:name="P14:L26"/>enforcement agencies may release conviction and registration information regarding <text:user-field-get text:name="P14:L27"/>low‑risk, moderate‑risk, or high‑risk offenders.</text:p>
        <text:p text:style-name="P2"><text:soft-page-break/><text:user-field-get text:name="P14:L28"/><text:tab/><text:span text:style-name="T11">15.</text:span><text:tab/>A state officer, law enforcement agency, or public school district or governing body of a <text:user-field-get text:name="P14:L29"/>nonpublic school or any appointee, officer, or employee of those entities is not subject <text:user-field-get text:name="P14:L30"/>to civil or criminal liability for making risk determinations, allowing a sexual offender to <text:user-field-get text:name="P15:L1"/>attend a school function under section 12.1‑20‑25, or for disclosing or for failing to <text:user-field-get text:name="P15:L2"/>disclose information as permitted by this section.</text:p>
        <text:p text:style-name="P2"><text:user-field-get text:name="P15:L3"/><text:tab/><text:span text:style-name="T11">16.</text:span><text:tab/>If a juvenile is adjudicated delinquent and required or ordered to register as a sexual <text:user-field-get text:name="P15:L4"/>offender or as an offender against a child under this section, the juvenile shall comply <text:user-field-get text:name="P15:L5"/>with the registration requirements in this section. Notwithstanding any other provision <text:user-field-get text:name="P15:L6"/>of law, a law enforcement agency shall register a juvenile offender in the same manner <text:user-field-get text:name="P15:L7"/>as adult offenders and may release any relevant and necessary information on file to <text:user-field-get text:name="P15:L8"/>other law enforcement agencies, the department of <text:span text:style-name="T11">health and </text:span>human services,<text:span text:style-name="T17"> </text:span>or the <text:user-field-get text:name="P15:L9"/>public if disclosure is necessary to protect public health or safety. <text:span text:style-name="T11">The law enforcement </text:span><text:span text:style-name="T11"><text:user-field-get text:name="P15:L10"/></text:span><text:span text:style-name="T11">agency shall release any relevant and necessary information on file to the </text:span><text:span text:style-name="T11"><text:user-field-get text:name="P15:L11"/></text:span><text:span text:style-name="T11">superintendent or principal of the school the juvenile attends. </text:span>The school <text:user-field-get text:name="P15:L12"/>administration <text:span text:style-name="T11">shall</text:span> notify others in similar positions if the juvenile transfers to another <text:user-field-get text:name="P15:L13"/>learning institution in or outside the state.</text:p>
        <text:p text:style-name="P2"><text:user-field-get text:name="P15:L14"/><text:tab/><text:span text:style-name="T11">17.</text:span><text:tab/>If an individual has been required to register as a sexual offender or an offender <text:user-field-get text:name="P15:L15"/>against a child under section 12.1‑32‑15 or former section 27‑20‑52.1 before August 1, <text:user-field-get text:name="P15:L16"/>1999, the individual may petition the court to be removed from the offender list if <text:user-field-get text:name="P15:L17"/>registration is no longer mandatory for that individual. In considering the petition, the <text:user-field-get text:name="P15:L18"/>court shall comply with the requirements of this section.</text:p>
        <text:p text:style-name="P2"><text:user-field-get text:name="P15:L19"/><text:tab/><text:span text:style-name="T11">18.</text:span><text:tab/>A sexual offender who is currently assigned a moderate or high-risk level by the <text:user-field-get text:name="P15:L20"/>attorney general may not use a state park of this state as a residence or residential <text:user-field-get text:name="P15:L21"/>address to comply with the registration requirements of this section. Before arriving at <text:user-field-get text:name="P15:L22"/>a state park for overnight lodging or camping, a sexual offender who is assigned a <text:user-field-get text:name="P15:L23"/>moderate or high-risk level by the attorney general shall notify a parks and recreation <text:user-field-get text:name="P15:L24"/>department law enforcement officer at the state park where the sexual offender will be <text:user-field-get text:name="P15:L25"/>staying.</text:p>
        <text:p text:style-name="P2"><text:user-field-get text:name="P15:L26"/><text:tab/>19.<text:tab/><text:span text:style-name="T11">When an individual who is required to register pursuant to this section plans to travel </text:span><text:span text:style-name="T11"><text:user-field-get text:name="P15:L27"/></text:span><text:span text:style-name="T11">outside of the United States, at least twenty-one days before the intended travel, the </text:span><text:span text:style-name="T11"><text:user-field-get text:name="P15:L28"/></text:span><text:span text:style-name="T11">individual shall inform the agency with which the individual last registered the </text:span><text:soft-page-break/><text:span text:style-name="T11"><text:user-field-get text:name="P15:L29"/></text:span><text:span text:style-name="T11">individual's residence address the details of the intended travel. Upon receipt of the </text:span><text:span text:style-name="T11"><text:user-field-get text:name="P15:L30"/></text:span><text:span text:style-name="T11">information from the registering law enforcement agency, the attorney general shall </text:span><text:span text:style-name="T11"><text:user-field-get text:name="P15:L31"/></text:span><text:span text:style-name="T11">report the travel to the United States marshal service.</text:span></text:p>
        <text:p text:style-name="P8"><text:user-field-get text:name="P16:L1"/><text:span text:style-name="bd_5f_section_5f_name"><text:span text:style-name="T11"><text:tab/></text:span></text:span><text:span text:style-name="bd_5f_section_5f_name"><text:span text:style-name="T12">SECTION</text:span></text:span><text:span text:style-name="bd_5f_section_5f_name"><text:span text:style-name="T13"> 9.</text:span></text:span><text:span text:style-name="bd_5f_section_5f_name"><text:span text:style-name="T11"> </text:span></text:span><text:span text:style-name="bd_5f_section_5f_name"><text:span text:style-name="T12">AMENDMENT</text:span></text:span><text:span text:style-name="T14">.</text:span><text:span text:style-name="T11"> Section 15.1‑09‑33.4 of the North Dakota Century Code is </text:span><text:span text:style-name="T11"><text:user-field-get text:name="P16:L2"/></text:span><text:span text:style-name="T11">amended and reenacted as follows:</text:span></text:p>
        <text:p text:style-name="P15"><text:user-field-get text:name="P16:L3"/><text:tab/>15.1‑09‑33.4. Student misconduct ‑ Prohibition against participation in extracurricular <text:user-field-get text:name="P16:L4"/>activities.</text:p>
        <text:p text:style-name="P7"><text:user-field-get text:name="P16:L5"/><text:tab/>1.<text:tab/>The board of a school district <text:span text:style-name="T4">shall</text:span><text:span text:style-name="T1">may</text:span> prohibit a student from participating in any <text:user-field-get text:name="P16:L6"/>extracurricular activity if:</text:p>
        <text:p text:style-name="P12"><text:user-field-get text:name="P16:L7"/><text:span text:style-name="T11"><text:tab/><text:tab/>a.<text:tab/></text:span><text:span text:style-name="T18">The student has pled guilty to or been convicted of a criminal offense and </text:span><text:span text:style-name="T18"><text:user-field-get text:name="P16:L8"/></text:span><text:span text:style-name="T18">sentenced under section 12.1‑32‑02.1 or pled guilty or been convicted of an </text:span><text:span text:style-name="T18"><text:user-field-get text:name="P16:L9"/></text:span><text:span text:style-name="T18">offense specified in subsection 1 of section 12.1‑32‑09.1;</text:span></text:p>
        <text:p text:style-name="P13"><text:user-field-get text:name="P16:L10"/><text:tab/><text:tab/>b.<text:tab/>The student has:</text:p>
        <text:p text:style-name="P11"><text:user-field-get text:name="P16:L11"/><text:tab/><text:tab/><text:tab/>(1)<text:tab/>An order prohibiting contact issued against the student at the request of <text:user-field-get text:name="P16:L12"/>another student or employee of the school under section 12.1‑31.2‑02;</text:p>
        <text:p text:style-name="P11"><text:user-field-get text:name="P16:L13"/><text:tab/><text:tab/><text:tab/>(2)<text:tab/>A disorderly conduct restraining order issued against the student at the <text:user-field-get text:name="P16:L14"/>request of another student or employee of the school under section <text:user-field-get text:name="P16:L15"/>12.1‑31.2‑01, except a temporary restraining order under subsection 4 of <text:user-field-get text:name="P16:L16"/>section 12.1‑31.2‑01;<text:span text:style-name="T17"> </text:span><text:span text:style-name="T4">or</text:span></text:p>
        <text:p text:style-name="P11"><text:user-field-get text:name="P16:L17"/><text:tab/><text:tab/><text:tab/>(3)<text:tab/>A protection order issued against the student at the request of another <text:user-field-get text:name="P16:L18"/>student or employee of the school, except a temporary protection order <text:user-field-get text:name="P16:L19"/>under section 14‑07.1‑03; <text:span text:style-name="T1">or</text:span></text:p>
        <text:p text:style-name="P11"><text:user-field-get text:name="P16:L20"/><text:tab/><text:tab/><text:tab/><text:span text:style-name="T1">(4)</text:span><text:tab/><text:span text:style-name="T1">Any other order issued against the student prohibiting contact with a student </text:span><text:span text:style-name="T1"><text:user-field-get text:name="P16:L21"/></text:span><text:span text:style-name="T1">or employee of the school which is signed by a district judge or a judicial </text:span><text:span text:style-name="T1"><text:user-field-get text:name="P16:L22"/></text:span><text:span text:style-name="T1">referee within a delinquency or criminal case;</text:span></text:p>
        <text:p text:style-name="P13"><text:user-field-get text:name="P16:L23"/><text:tab/><text:tab/>c.<text:tab/>The principal of the school receives information pertaining to an offense or order <text:user-field-get text:name="P16:L24"/>included under this section as provided in <text:span text:style-name="T17">section </text:span>27‑20.2‑21; or</text:p>
        <text:p text:style-name="P13"><text:user-field-get text:name="P16:L25"/><text:tab/><text:tab/>d.<text:tab/>The victim of the offense or the subject of the order notifies the principal of the <text:user-field-get text:name="P16:L26"/>offense or order.</text:p>
        <text:p text:style-name="P7"><text:user-field-get text:name="P16:L27"/><text:tab/>2.<text:tab/>For purposes of this section, a representative of the juvenile court system may notify <text:user-field-get text:name="P16:L28"/>the principal of a school regarding the existence of files or records of the juvenile court <text:soft-page-break/><text:user-field-get text:name="P16:L29"/>pertaining to a student of the school which are open to inspection by the principal <text:user-field-get text:name="P16:L30"/>under <text:span text:style-name="T17">section </text:span>27‑20.2‑21.<text:change-start text:change-id="ct178133064"/></text:p>
        <text:p text:style-name="P18"><text:change-end text:change-id="ct178133064"/><text:span text:style-name="bd_5f_section_5f_name"><text:span text:style-name="T12"><text:tab/>SECTION 10. AMENDMENT. </text:span></text:span><text:span text:style-name="T11">Subsection 6 of section 27‑20.2‑01 of the North Dakota Century Code is amended and reenacted as follows:<text:tab/></text:span></text:p>
        <text:p text:style-name="P19"><text:tab/>6.<text:tab/>"Child in need of services" means a child who in any of the foregoing instances is in need of treatment or rehabilitation:</text:p>
        <text:p text:style-name="P3"><text:tab/><text:tab/>a.<text:tab/>Is habitually and without justification truant from school subject to compulsory school attendance and is absent from school without an authorized excuse more than three days during a school year;</text:p>
        <text:p text:style-name="P3"><text:tab/><text:tab/>b.<text:tab/>Is habitually disobedient of the reasonable and lawful commands of the child's parent, guardian, or other custodian, including running away, and is ungovernable or who is willfully in a situation dangerous or injurious to the health, safety, or morals of the child or others;</text:p>
        <text:p text:style-name="P3"><text:tab/><text:tab/>c.<text:tab/>Has committed an offense applicable only to a child, except for an offense committed by a minor fourteen years of age or older under subsection 2 of section 12.1‑31‑03 or an equivalent local ordinance or resolution; or</text:p>
        <text:p text:style-name="P3"><text:tab/><text:tab/>d.<text:tab/>Is under the age of fourteen years and has purchased, possessed, smoked, or used tobacco, a tobacco-related product, an electronic smoking device, or an alternative nicotine product<text:change text:change-id="ct178137224"/>. As used in this subdivision, "electronic smoking device" and "alternative nicotine product" have the same meaning as in section 12.1‑31‑03; and</text:p>
        <text:p text:style-name="P3"><text:tab/><text:tab/>e.<text:tab/>In any of the foregoing instances is in need of treatment or rehabilitation.</text:p>
        <text:p text:style-name="P9"><text:user-field-get text:name="P17:L1"/><text:span text:style-name="bd_5f_section_5f_name"><text:span text:style-name="T12"><text:tab/>SECTION 11. AMENDMENT. </text:span></text:span><text:span text:style-name="T11">Subsection 3 of section 27‑20.2‑09 of the North Dakota </text:span><text:span text:style-name="T11"><text:user-field-get text:name="P17:L2"/></text:span><text:span text:style-name="T11">Century Code is amended and reenacted as follows:<text:tab/></text:span></text:p>
        <text:p text:style-name="P1"><text:user-field-get text:name="P17:L3"/><text:tab/>3.<text:tab/>The giving of information and advice and any conditions imposed for the conduct and <text:user-field-get text:name="P17:L4"/>control of the child may not extend beyond six months from the day commenced <text:user-field-get text:name="P17:L5"/>unless extended by the court for an additional period not to exceed six months and <text:user-field-get text:name="P17:L6"/>does not authorize the detention of the child if not otherwise permitted by this chapter. <text:user-field-get text:name="P17:L7"/>For a driving-related offense, the conditions may include a restriction on the child's <text:user-field-get text:name="P17:L8"/>driving privileges as authorized under section <text:span text:style-name="T4">27‑20.4‑19</text:span><text:change text:change-id="ct178137536"/><text:change-start text:change-id="ct178137328"/><text:span text:style-name="T1">17</text:span><text:change-end text:change-id="ct178137328"/><text:span text:style-name="T1"> of this Act</text:span>.</text:p>
        <text:p text:style-name="bd_5f_section"><text:soft-page-break/><text:user-field-get text:name="P17:L9"/><text:span text:style-name="bd_5f_section_5f_name"><text:span text:style-name="T15"><text:tab/>SECTION 12. </text:span></text:span><text:span text:style-name="T16">A new section to chapter 27‑20.4 of the North Dakota Century Code is </text:span><text:span text:style-name="T16"><text:user-field-get text:name="P17:L10"/></text:span><text:span text:style-name="T16">created and enacted as follows:</text:span></text:p>
        <text:p text:style-name="cc_5f_section_5f_heading"><text:user-field-get text:name="P17:L11"/><text:span text:style-name="T11"><text:tab/></text:span><text:span text:style-name="T1">Petition.</text:span></text:p>
        <text:p text:style-name="cc_5f_subsection"><text:user-field-get text:name="P17:L12"/><text:span text:style-name="T11"><text:tab/></text:span><text:span text:style-name="T1">1.</text:span><text:span text:style-name="T11"><text:tab/></text:span><text:span text:style-name="T1">A petition alleging delinquency under this chapter must be reviewed by the director, </text:span><text:span text:style-name="T1"><text:user-field-get text:name="P17:L13"/></text:span><text:span text:style-name="T1">the court, or other person designated by the director and authorized by the court to </text:span><text:span text:style-name="T1"><text:user-field-get text:name="P17:L14"/></text:span><text:span text:style-name="T1">determine whether the filing of the petition is in the best interest of the public and the </text:span><text:span text:style-name="T1"><text:user-field-get text:name="P17:L15"/></text:span><text:span text:style-name="T1">child.</text:span></text:p>
        <text:p text:style-name="P7"><text:user-field-get text:name="P17:L16"/><text:tab/><text:span text:style-name="T1">2.</text:span><text:tab/><text:span text:style-name="T1">The state's attorney shall prepare, file, and serve a petition alleging delinquent </text:span><text:span text:style-name="T1"><text:user-field-get text:name="P17:L17"/></text:span><text:span text:style-name="T1">conduct on the parties. The juvenile court shall conduct an inquiry into and provide the </text:span><text:span text:style-name="T1"><text:user-field-get text:name="P17:L18"/></text:span><text:span text:style-name="T1">last known address of the parents or legal guardian of the child in the referral to the </text:span><text:span text:style-name="T1"><text:user-field-get text:name="P17:L19"/></text:span><text:span text:style-name="T1">state's attorney.</text:span></text:p>
        <text:p text:style-name="P7"><text:user-field-get text:name="P17:L20"/><text:tab/><text:span text:style-name="T1">3.</text:span><text:tab/><text:span text:style-name="T1">A petition alleging delinquent conduct may not include the adult class level of the </text:span><text:span text:style-name="T1"><text:user-field-get text:name="P17:L21"/></text:span><text:span text:style-name="T1">offense unless the offense level is a necessary element of the delinquent conduct.</text:span></text:p>
        <text:p text:style-name="bd_5f_section"><text:user-field-get text:name="P17:L22"/><text:span text:style-name="bd_5f_section_5f_name"><text:span text:style-name="T15"><text:tab/>SECTION 13. </text:span></text:span><text:span text:style-name="T16">A new section to chapter 27‑20.4 of the North Dakota Century Code is </text:span><text:span text:style-name="T16"><text:user-field-get text:name="P17:L23"/></text:span><text:span text:style-name="T16">created and enacted as follows:</text:span></text:p>
        <text:p text:style-name="cc_5f_section_5f_heading"><text:user-field-get text:name="P17:L24"/><text:span text:style-name="T11"><text:tab/></text:span><text:span text:style-name="T1">Fitness to proceed ‑ Lack of criminal responsibility.</text:span></text:p>
        <text:p text:style-name="cc_5f_section"><text:user-field-get text:name="P17:L25"/><text:span text:style-name="T11"><text:tab/></text:span><text:span text:style-name="T1">In a juvenile court proceeding involving the issue of fitness to proceed or criminal </text:span><text:span text:style-name="T1"><text:user-field-get text:name="P17:L26"/></text:span><text:span text:style-name="T1">responsibility, the court shall determine whether the child:</text:span></text:p>
        <text:p text:style-name="cc_5f_subsection"><text:user-field-get text:name="P17:L27"/><text:span text:style-name="T11"><text:tab/></text:span><text:span text:style-name="T1">1.</text:span><text:span text:style-name="T11"><text:tab/></text:span><text:span text:style-name="T1">Is fit to proceed in accordance with title 27; and</text:span></text:p>
        <text:p text:style-name="cc_5f_subsection"><text:user-field-get text:name="P17:L28"/><text:span text:style-name="T11"><text:tab/></text:span><text:span text:style-name="T1">2.</text:span><text:span text:style-name="T11"><text:tab/></text:span><text:span text:style-name="T1">Lacked criminal responsibility for the commission of an offense in accordance with </text:span><text:span text:style-name="T1"><text:user-field-get text:name="P17:L29"/></text:span><text:span text:style-name="T1">chapter 12.1‑04.1.</text:span></text:p>
        <text:p text:style-name="P22"><text:user-field-get text:name="P17:L30"/><text:span text:style-name="bd_5f_section_5f_name"><text:span text:style-name="T7"><text:tab/>SECTION 14. AMENDMENT. </text:span></text:span>Subsection 5 of section 27‑20.4‑11 of the North Dakota <text:user-field-get text:name="P17:L31"/>Century Code is amended and reenacted as follows:<text:tab/></text:p>
        <text:p text:style-name="cc_5f_subsection"><text:user-field-get text:name="P18:L1"/><text:span text:style-name="T11"><text:tab/>5.<text:tab/>An informal agreement may not extend beyond six months from the day the </text:span><text:span text:style-name="T11"><text:user-field-get text:name="P18:L2"/></text:span><text:span text:style-name="T11">agreement was agreed upon. An extension may be granted by the court for an </text:span><text:span text:style-name="T11"><text:user-field-get text:name="P18:L3"/></text:span><text:span text:style-name="T11">additional period not to exceed six months. An extension may not authorize the </text:span><text:span text:style-name="T11"><text:user-field-get text:name="P18:L4"/></text:span><text:span text:style-name="T11">detention of the child if not otherwise permitted by this chapter. For a driving-related </text:span><text:span text:style-name="T11"><text:user-field-get text:name="P18:L5"/></text:span><text:span text:style-name="T11">offense, the agreement may include a restriction on the child's driving privileges as </text:span><text:span text:style-name="T11"><text:user-field-get text:name="P18:L6"/></text:span><text:span text:style-name="T11">allowed under section </text:span><text:span text:style-name="T6">27‑20.4‑19</text:span><text:change text:change-id="ct178136184"/><text:change-start text:change-id="ct178137640"/><text:span text:style-name="T1">17</text:span><text:change-end text:change-id="ct178137640"/><text:span text:style-name="T1"> of this Act</text:span>.</text:p>
        <text:p text:style-name="P22"><text:user-field-get text:name="P18:L7"/><text:span text:style-name="bd_5f_section_5f_name"><text:span text:style-name="T21"><text:tab/>SECTION 15. AMENDMENT. </text:span></text:span><text:span text:style-name="T20">Subsection 1 of section 27‑20.4‑18 of the North Dakota </text:span><text:span text:style-name="T20"><text:user-field-get text:name="P18:L8"/></text:span><text:span text:style-name="T20">Century Code is amended and reenacted as follows:<text:tab/></text:span></text:p>
        <text:p text:style-name="P1"><text:soft-page-break/><text:user-field-get text:name="P18:L9"/><text:tab/>1.<text:tab/>A probation order entered by the court must place the child under the supervision of <text:user-field-get text:name="P18:L10"/>the director, unless the child is over eighteen years of age and the child's risk and <text:user-field-get text:name="P18:L11"/>needs require supervision by the department of corrections and rehabilitation under <text:user-field-get text:name="P18:L12"/>subsection <text:span text:style-name="T4">1</text:span><text:span text:style-name="T1">3</text:span> of section <text:span text:style-name="T4">27‑20.4‑15</text:span><text:span text:style-name="T1">27‑20.4‑17</text:span>.</text:p>
        <text:p text:style-name="P22"><text:user-field-get text:name="P18:L13"/><text:span text:style-name="bd_5f_section_5f_name"><text:span text:style-name="T12"><text:tab/>SECTION 16. AMENDMENT. </text:span></text:span><text:span text:style-name="T11">Subsection 1 of section 27‑20.4‑20 of the North Dakota </text:span><text:span text:style-name="T11"><text:user-field-get text:name="P18:L14"/></text:span><text:span text:style-name="T11">Century Code is amended and reenacted as follows:<text:tab/></text:span></text:p>
        <text:p text:style-name="P1"><text:user-field-get text:name="P18:L15"/><text:tab/>1.<text:tab/>In addition to a child being ordered to make restitution under section <text:user-field-get text:name="P18:L16"/><text:span text:style-name="T4">27‑20.4‑16</text:span><text:span text:style-name="T1">27‑20.4‑17</text:span>, a parent of a child adjudged delinquent may be ordered to <text:user-field-get text:name="P18:L17"/>make restitution on the child's behalf in an amount not exceeding five thousand <text:user-field-get text:name="P18:L18"/>dollars.</text:p>
        <text:p text:style-name="bd_5f_section"><text:user-field-get text:name="P18:L19"/><text:span text:style-name="bd_5f_section_5f_name"><text:span text:style-name="T15"><text:tab/>SECTION 17. </text:span></text:span><text:span text:style-name="T16">A new section to chapter 27‑20.4 of the North Dakota Century Code is </text:span><text:span text:style-name="T16"><text:user-field-get text:name="P18:L20"/></text:span><text:span text:style-name="T16">created and enacted as follows:</text:span></text:p>
        <text:p text:style-name="cc_5f_section_5f_heading"><text:user-field-get text:name="P18:L21"/><text:span text:style-name="T11"><text:tab/></text:span><text:span text:style-name="T1">Collateral consequences ‑ Registration ‑ Firearms ‑ Driving privileges.</text:span></text:p>
        <text:p text:style-name="cc_5f_subsection"><text:user-field-get text:name="P18:L22"/><text:span text:style-name="T11"><text:tab/></text:span><text:span text:style-name="T1">1.</text:span><text:span text:style-name="T11"><text:tab/></text:span><text:span text:style-name="T1">A child may be ordered to register as a sexual offender under section 12.1‑32‑15.</text:span></text:p>
        <text:p text:style-name="cc_5f_subsection"><text:user-field-get text:name="P18:L23"/><text:span text:style-name="T11"><text:tab/></text:span><text:span text:style-name="T1">2.</text:span><text:span text:style-name="T11"><text:tab/></text:span><text:span text:style-name="T1">A child may be prohibited from possessing a firearm in accordance with section </text:span><text:span text:style-name="T1"><text:user-field-get text:name="P18:L24"/></text:span><text:span text:style-name="T1">62.1‑02‑01.</text:span></text:p>
        <text:p text:style-name="cc_5f_subsection"><text:user-field-get text:name="P18:L25"/><text:span text:style-name="T11"><text:tab/></text:span><text:span text:style-name="T1">3.</text:span><text:span text:style-name="T11"><text:tab/></text:span><text:span text:style-name="T1">If a child is adjudicated delinquent of an offense that would be a class A misdemeanor </text:span><text:span text:style-name="T1"><text:user-field-get text:name="P18:L26"/></text:span><text:span text:style-name="T1">or a felony if the offense were committed by an adult, the juvenile court may suspend </text:span><text:span text:style-name="T1"><text:user-field-get text:name="P18:L27"/></text:span><text:span text:style-name="T1">the child's driving privileges for a period of up to six months for the first offense, and </text:span><text:span text:style-name="T1"><text:user-field-get text:name="P18:L28"/></text:span><text:span text:style-name="T1">up to one year for a second or subsequent offense. The juvenile court may order the </text:span><text:span text:style-name="T1"><text:user-field-get text:name="P18:L29"/></text:span><text:span text:style-name="T1">successful completion of an appropriate driver's examination as a condition for </text:span><text:span text:style-name="T1"><text:user-field-get text:name="P18:L30"/></text:span><text:span text:style-name="T1">reinstating the child's driving privileges.</text:span></text:p>
        <text:p text:style-name="cc_5f_subdivision"><text:user-field-get text:name="P19:L1"/><text:span text:style-name="T11"><text:tab/><text:tab/></text:span><text:span text:style-name="T1">a.</text:span><text:span text:style-name="T11"><text:tab/></text:span><text:span text:style-name="T1">If the juvenile court suspends a child's driving privileges, the court immediately </text:span><text:span text:style-name="T1"><text:user-field-get text:name="P19:L2"/></text:span><text:span text:style-name="T1">shall take possession of the child's driver's license or permit and send a copy of </text:span><text:span text:style-name="T1"><text:user-field-get text:name="P19:L3"/></text:span><text:span text:style-name="T1">the court's order to the director of the department of transportation who shall </text:span><text:span text:style-name="T1"><text:user-field-get text:name="P19:L4"/></text:span><text:span text:style-name="T1">make notation of the child's suspended driving privileges.</text:span></text:p>
        <text:p text:style-name="cc_5f_subdivision"><text:user-field-get text:name="P19:L5"/><text:span text:style-name="T11"><text:tab/><text:tab/></text:span><text:span text:style-name="T1">b.</text:span><text:span text:style-name="T11"><text:tab/></text:span><text:span text:style-name="T1">The record of the child's suspension of driving privileges under this section:</text:span></text:p>
        <text:p text:style-name="cc_5f_paragraph"><text:user-field-get text:name="P19:L6"/><text:span text:style-name="T11"><text:tab/><text:tab/><text:tab/></text:span><text:span text:style-name="T1">(1)</text:span><text:span text:style-name="T11"><text:tab/></text:span><text:span text:style-name="T1">Must be kept confidential;</text:span></text:p>
        <text:p text:style-name="cc_5f_paragraph"><text:user-field-get text:name="P19:L7"/><text:span text:style-name="T11"><text:tab/><text:tab/><text:tab/></text:span><text:span text:style-name="T1">(2)</text:span><text:span text:style-name="T11"><text:tab/></text:span><text:span text:style-name="T1">May not be released except to law enforcement personnel in connection </text:span><text:span text:style-name="T1"><text:user-field-get text:name="P19:L8"/></text:span><text:span text:style-name="T1">with law enforcement activities; and</text:span></text:p>
        <text:p text:style-name="cc_5f_paragraph"><text:soft-page-break/><text:user-field-get text:name="P19:L9"/><text:span text:style-name="T11"><text:tab/><text:tab/><text:tab/></text:span><text:span text:style-name="T1">(3)</text:span><text:span text:style-name="T11"><text:tab/></text:span><text:span text:style-name="T1">May not be disclosed to or shared with the licensing officials of any other </text:span><text:span text:style-name="T1"><text:user-field-get text:name="P19:L10"/></text:span><text:span text:style-name="T1">state or jurisdiction.</text:span></text:p>
        <text:p text:style-name="cc_5f_subdivision"><text:user-field-get text:name="P19:L11"/><text:span text:style-name="T11"><text:tab/><text:tab/></text:span><text:span text:style-name="T1">c.</text:span><text:span text:style-name="T11"><text:tab/></text:span><text:span text:style-name="T1">At the end of the six-month or one-year suspension period, the director shall </text:span><text:span text:style-name="T1"><text:user-field-get text:name="P19:L12"/></text:span><text:span text:style-name="T1">remove and destroy all records of the child's suspension of driving privileges </text:span><text:span text:style-name="T1"><text:user-field-get text:name="P19:L13"/></text:span><text:span text:style-name="T1">under this section.</text:span></text:p>
        <text:p text:style-name="cc_5f_subsection"><text:user-field-get text:name="P19:L14"/><text:span text:style-name="T11"><text:tab/></text:span><text:span text:style-name="T1">4.</text:span><text:span text:style-name="T11"><text:tab/></text:span><text:span text:style-name="T1">A child may be prohibited from participating in extracurricular activities in accordance </text:span><text:span text:style-name="T1"><text:user-field-get text:name="P19:L15"/></text:span><text:span text:style-name="T1">with section 15.1‑09‑33.4.</text:span></text:p>
        <text:p text:style-name="P8"><text:user-field-get text:name="P19:L16"/><text:span text:style-name="bd_5f_section_5f_name"><text:span text:style-name="T11"><text:tab/></text:span></text:span><text:span text:style-name="bd_5f_section_5f_name"><text:span text:style-name="T12">SECTION</text:span></text:span><text:span text:style-name="bd_5f_section_5f_name"><text:span text:style-name="T13"> 18.</text:span></text:span><text:span text:style-name="bd_5f_section_5f_name"><text:span text:style-name="T11"> </text:span></text:span><text:span text:style-name="bd_5f_section_5f_name"><text:span text:style-name="T12">AMENDMENT</text:span></text:span><text:span text:style-name="T14">.</text:span><text:span text:style-name="T11"> Section 62.1‑02‑01 of the North Dakota Century Code is </text:span><text:span text:style-name="T11"><text:user-field-get text:name="P19:L17"/></text:span><text:span text:style-name="T11">amended and reenacted as follows:</text:span></text:p>
        <text:p text:style-name="P14"><text:user-field-get text:name="P19:L18"/><text:tab/>62.1‑02‑01. Persons who are not to possess firearms ‑ Penalty.</text:p>
        <text:p text:style-name="P12"><text:user-field-get text:name="P19:L19"/><text:tab/>1.<text:tab/>a.<text:tab/>A person who has been convicted anywhere of a felony offense involving <text:user-field-get text:name="P19:L20"/>violence or intimidation in violation of chapters 12.1‑16 through 12.1‑25 or an <text:user-field-get text:name="P19:L21"/>equivalent felony offense of another state or the federal government is prohibited <text:user-field-get text:name="P19:L22"/>from owning a firearm or having one in possession<text:span text:style-name="T17"> </text:span>from the date of conviction <text:user-field-get text:name="P19:L23"/>and continuing for<text:span text:style-name="T17"> </text:span>ten years after the date of conviction or the date of release <text:user-field-get text:name="P19:L24"/>from incarceration, parole, or probation, whichever is latest.</text:p>
        <text:p text:style-name="P12"><text:user-field-get text:name="P19:L25"/><text:tab/><text:tab/>b.<text:tab/>A person who has been convicted anywhere of a felony offense of this or another <text:user-field-get text:name="P19:L26"/>state or the federal government not provided for in subdivision a or who has been <text:user-field-get text:name="P19:L27"/>convicted of a class A misdemeanor offense involving violence or intimidation in <text:user-field-get text:name="P19:L28"/>violation of chapters 12.1‑16 through 12.1‑25 or an equivalent offense of another <text:user-field-get text:name="P19:L29"/>state or the federal government and the offense was committed while using or <text:user-field-get text:name="P19:L30"/>possessing a firearm, a dangerous weapon, or, as defined in<text:span text:style-name="T17"> </text:span>section 12.1‑01‑04, <text:user-field-get text:name="P19:L31"/>a destructive device or an explosive, is prohibited from owning a firearm or <text:user-field-get text:name="P20:L1"/>having one in possession<text:span text:style-name="T17"> </text:span>from the date of conviction and continuing for<text:span text:style-name="T17"> </text:span>five years <text:user-field-get text:name="P20:L2"/>after the date of conviction or the date of release from incarceration, parole, or <text:user-field-get text:name="P20:L3"/>probation, whichever is latest.</text:p>
        <text:p text:style-name="P12"><text:user-field-get text:name="P20:L4"/><text:tab/><text:tab/>c.<text:tab/>A person who is or has ever been diagnosed and confined or committed to a <text:user-field-get text:name="P20:L5"/>hospital or other institution in this state or elsewhere by a court of competent <text:user-field-get text:name="P20:L6"/>jurisdiction, other than a person who has had the petition that provided the basis <text:user-field-get text:name="P20:L7"/>for the diagnosis, confinement, or commitment dismissed under section <text:user-field-get text:name="P20:L8"/>25‑03.1‑17, 25‑03.1‑18, or 25‑03.1‑19, or equivalent statutes of another <text:soft-page-break/><text:user-field-get text:name="P20:L9"/>jurisdiction, as a<text:span text:style-name="T17"> </text:span>person <text:span text:style-name="T11">requiring treatment </text:span>as defined in section 25‑03.1‑02, or <text:user-field-get text:name="P20:L10"/>as a mentally deficient <text:span text:style-name="T11">individual</text:span>, is prohibited from purchasing a firearm or <text:user-field-get text:name="P20:L11"/>having one in possession. This limitation does not apply to a person who has not <text:user-field-get text:name="P20:L12"/>suffered from the disability for the previous three years<text:span text:style-name="T11"> or who has successfully </text:span><text:span text:style-name="T11"><text:user-field-get text:name="P20:L13"/></text:span><text:span text:style-name="T11">petitioned for relief under section 62.1‑02‑01.2</text:span>.</text:p>
        <text:p text:style-name="P12"><text:user-field-get text:name="P20:L14"/><text:tab/><text:tab/>d.<text:tab/>A person under the age of eighteen years may not possess a handgun except <text:user-field-get text:name="P20:L15"/>that such a person, while under the direct supervision of an adult, may possess a <text:user-field-get text:name="P20:L16"/>handgun for the purposes of firearm safety training, target shooting, or hunting.</text:p>
        <text:p text:style-name="P12"><text:user-field-get text:name="P20:L17"/><text:span text:style-name="T11"><text:tab/><text:tab/></text:span><text:span text:style-name="T1">e.</text:span><text:span text:style-name="T11"><text:tab/></text:span><text:span text:style-name="T1">A child who has been adjudicated delinquent of a felony offense involving </text:span><text:span text:style-name="T1"><text:user-field-get text:name="P20:L18"/></text:span><text:span text:style-name="T1">violence or intimidation in violation of chapters 12.1‑16 through 12.1‑25 or an </text:span><text:span text:style-name="T1"><text:user-field-get text:name="P20:L19"/></text:span><text:span text:style-name="T1">equivalent felony offense of another state or the federal government is prohibited </text:span><text:span text:style-name="T1"><text:user-field-get text:name="P20:L20"/></text:span><text:span text:style-name="T1">from owning a firearm or having one in possession from the date of adjudication </text:span><text:span text:style-name="T1"><text:user-field-get text:name="P20:L21"/></text:span><text:span text:style-name="T1">and continuing for ten years after the date of adjudication.</text:span></text:p>
        <text:p text:style-name="P12"><text:user-field-get text:name="P20:L22"/><text:span text:style-name="T11"><text:tab/><text:tab/></text:span><text:span text:style-name="T1">f.</text:span><text:span text:style-name="T11"><text:tab/></text:span><text:span text:style-name="T1">A child who has been adjudicated of a class A misdemeanor offense involving </text:span><text:span text:style-name="T1"><text:user-field-get text:name="P20:L23"/></text:span><text:span text:style-name="T1">violence or intimidation in violation of chapters 12.1‑16 through 12.1‑25 or an </text:span><text:span text:style-name="T1"><text:user-field-get text:name="P20:L24"/></text:span><text:span text:style-name="T1">equivalent offense of another state or the federal government, and the offense </text:span><text:span text:style-name="T1"><text:user-field-get text:name="P20:L25"/></text:span><text:span text:style-name="T1">was committed while using or possessing a firearm, a dangerous weapon, a </text:span><text:span text:style-name="T1"><text:user-field-get text:name="P20:L26"/></text:span><text:span text:style-name="T1">destructive device, or an explosive is prohibited from owning a firearm or having </text:span><text:span text:style-name="T1"><text:user-field-get text:name="P20:L27"/></text:span><text:span text:style-name="T1">one in possession from the date of adjudication and continuing for five years after </text:span><text:span text:style-name="T1"><text:user-field-get text:name="P20:L28"/></text:span><text:span text:style-name="T1">the date of adjudication.</text:span></text:p>
        <text:p text:style-name="P16"><text:user-field-get text:name="P20:L29"/>A person who violates subdivision a or b is guilty of a class C felony, and a person who <text:user-field-get text:name="P20:L30"/>violates subdivision c or d is guilty of a class A misdemeanor.</text:p>
        <text:p text:style-name="P2"><text:user-field-get text:name="P21:L1"/><text:tab/>2.<text:tab/>For the purposes of this section, "conviction" means a determination that the person <text:user-field-get text:name="P21:L2"/>committed one of the above‑mentioned crimes upon a verdict of guilt, a plea of guilty, <text:user-field-get text:name="P21:L3"/>or a plea of nolo contendere even though:</text:p>
        <text:p text:style-name="P12"><text:user-field-get text:name="P21:L4"/><text:tab/><text:tab/>a.<text:tab/>The court suspended execution of sentence in accordance with subsection 3 of <text:user-field-get text:name="P21:L5"/>section 12.1‑32‑02;</text:p>
        <text:p text:style-name="P12"><text:user-field-get text:name="P21:L6"/><text:tab/><text:tab/>b.<text:tab/>The court deferred imposition of sentence in accordance with subsection 4 of <text:user-field-get text:name="P21:L7"/>section 12.1‑32‑02;</text:p>
        <text:p text:style-name="P12"><text:user-field-get text:name="P21:L8"/><text:tab/><text:tab/>c.<text:tab/>The court placed the person on probation;</text:p>
        <text:p text:style-name="P12"><text:soft-page-break/><text:user-field-get text:name="P21:L9"/><text:tab/><text:tab/>d.<text:tab/>The person's conviction has been reduced in accordance with subsection 9 of <text:user-field-get text:name="P21:L10"/>section 12.1‑32‑02 or section 12.1‑32‑07.1;</text:p>
        <text:p text:style-name="P12"><text:user-field-get text:name="P21:L11"/><text:tab/><text:tab/>e.<text:tab/>Sentence dispositions, sentence reductions, or offense determinations equivalent <text:user-field-get text:name="P21:L12"/>to this section were imposed or granted by a court, board, agency, or law of <text:user-field-get text:name="P21:L13"/>another state or the federal government; or</text:p>
        <text:p text:style-name="P12"><text:user-field-get text:name="P21:L14"/><text:tab/><text:tab/>f.<text:tab/>The person committed an offense equivalent to an offense described in <text:user-field-get text:name="P21:L15"/>subdivision <text:span text:style-name="T4">a or b</text:span><text:span text:style-name="T1">e or f</text:span> of subsection 1 when that person was subject to juvenile <text:user-field-get text:name="P21:L16"/>adjudication or proceedings and a determination of a court under chapter <text:span text:style-name="T11">27‑20.4</text:span> <text:user-field-get text:name="P21:L17"/>or of a court of another state or the federal government was made that the <text:user-field-get text:name="P21:L18"/>person committed the delinquent act or offense.</text:p>
        <text:p text:style-name="P1"><text:user-field-get text:name="P21:L19"/><text:tab/>3.<text:tab/>A felon who is not sentenced under section 12.1‑32‑09.1 may possess a rifle that has <text:user-field-get text:name="P21:L20"/>a barrel sixteen inches [40.72 centimeters] or longer or a shotgun that has a barrel <text:user-field-get text:name="P21:L21"/>eighteen inches [45.72 centimeters] or longer and which is one of the following:</text:p>
        <text:p text:style-name="P23"><text:user-field-get text:name="P21:L22"/><text:tab/><text:tab/>a.<text:tab/>A firearm, including any firearm with a matchlock, flintlock, percussion cap, or <text:user-field-get text:name="P21:L23"/>similar type of ignition system, manufactured before 1899.</text:p>
        <text:p text:style-name="P23"><text:user-field-get text:name="P21:L24"/><text:tab/><text:tab/>b.<text:tab/>A replica of any firearm described in subdivision a, if the replica is not designed <text:user-field-get text:name="P21:L25"/>or redesigned for using rimfire or conventional centerfire fixed ammunition or <text:user-field-get text:name="P21:L26"/>uses rimfire or conventional centerfire fixed ammunition that is no longer <text:user-field-get text:name="P21:L27"/>manufactured in the United States and which is not readily available in the <text:user-field-get text:name="P21:L28"/>ordinary channels of commercial trade.</text:p>
        <text:p text:style-name="P23"><text:user-field-get text:name="P21:L29"/><text:tab/><text:tab/>c.<text:tab/>A muzzleloading rifle or muzzleloading shotgun designed to use black powder or <text:user-field-get text:name="P21:L30"/>a black powder substitute and which cannot use fixed ammunition.</text:p>
        <text:p text:style-name="bd_5f_section"><text:user-field-get text:name="P22:L1"/><text:span text:style-name="bd_5f_section_5f_name"><text:span text:style-name="T7"><text:tab/>SECTION 19.</text:span></text:span><text:span text:style-name="T7"> </text:span><text:span text:style-name="T8">REPEAL.</text:span><text:span text:style-name="T7"> </text:span><text:span text:style-name="T9">Sections 27‑20.4‑12, 27‑20.4‑13, and 27‑20.4‑19 of the North </text:span><text:span text:style-name="T9"><text:user-field-get text:name="P22:L2"/></text:span><text:span text:style-name="T9">Dakota Century Code are repealed.</text:span></text:p>
        <text:p text:style-name="P8"><text:user-field-get text:name="P22:L3"/><text:span text:style-name="bd_5f_section_5f_name"><text:span text:style-name="T7"><text:tab/>SECTION </text:span></text:span><text:span text:style-name="bd_5f_section_5f_name"><text:span text:style-name="T10">20.</text:span></text:span><text:span text:style-name="bd_5f_section_5f_name"><text:span text:style-name="T7"> APPROPRIATION - DEPARTMENT OF HEALTH AND HUMAN SERVICES - </text:span></text:span><text:span text:style-name="bd_5f_section_5f_name"><text:span text:style-name="T7"><text:user-field-get text:name="P22:L4"/></text:span></text:span><text:span text:style-name="bd_5f_section_5f_name"><text:span text:style-name="T7">CONTRACT SERVICES - GENERAL FUND - ONE‑TIME FUNDING. </text:span></text:span><text:span text:style-name="T9">There is appropriated out </text:span><text:span text:style-name="T9"><text:user-field-get text:name="P22:L5"/></text:span><text:span text:style-name="T9">of any moneys in the general fund in the state treasury, not otherwise appropriated, the sum of </text:span><text:span text:style-name="T9"><text:user-field-get text:name="P22:L6"/></text:span><text:span text:style-name="T9">$300,000, or so much of the sum as may be necessary, to the department of health and human </text:span><text:span text:style-name="T9"><text:user-field-get text:name="P22:L7"/></text:span><text:span text:style-name="T9">services for the purpose of contracting for juvenile fitness to proceed evaluation services, for the </text:span><text:span text:style-name="T9"><text:user-field-get text:name="P22:L8"/></text:span><text:span text:style-name="T9">biennium beginning July 1, 2025, and ending June 30, 2027. The funding in this section is </text:span><text:span text:style-name="T9"><text:user-field-get text:name="P22:L9"/></text:span><text:span text:style-name="T9">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2" office:value-type="string" text:name="T_MEASURE_S_LCNUMBER"/>
          <text:user-field-decl office:string-value="04002" office:value-type="string" text:name="T_MEASURE_S_VERSION"/>
        </text:user-field-decls>
        <text:p text:style-name="MP1"><text:tab/>Page No. <text:page-number text:select-page="current">18</text:page-number><text:tab/><text:user-field-get text:name="T_MEASURE_S_LCNUMBER">25.0272</text:user-field-get>.<text:user-field-get text:name="T_MEASURE_S_VERSION">04002</text:user-field-get></text:p>
      </style:footer>
    </style:master-page>
    <style:master-page style:display-name="First Page" style:name="First_20_Page" style:next-style-name="Standard" style:page-layout-name="Mpm2">
      <style:footer>
        <text:user-field-decls>
          <text:user-field-decl office:string-value="25.0272" office:value-type="string" text:name="T_MEASURE_S_LCNUMBER"/>
          <text:user-field-decl office:string-value="04002" office:value-type="string" text:name="T_MEASURE_S_VERSION"/>
        </text:user-field-decls>
        <text:p text:style-name="MP1"><text:tab/>Page No. <text:page-number text:select-page="current">18</text:page-number><text:tab/><text:user-field-get text:name="T_MEASURE_S_LCNUMBER">25.0272</text:user-field-get>.<text:user-field-get text:name="T_MEASURE_S_VERSION">04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17M59S</meta:editing-duration>
    <meta:editing-cycles>187</meta:editing-cycles>
    <dc:date>2025-03-25T14:14:32.68</dc:date>
    <meta:print-date>2025-03-07T08:00:06.74</meta:print-date>
    <dc:title>nd1.lc_bd_34</dc:title>
    <dc:description>Introduced Bill</dc:description>
    <dc:creator>lfordahl </dc:creator>
    <meta:printed-by>ccarson </meta:printed-by>
    <meta:document-statistic meta:table-count="1" meta:image-count="0" meta:object-count="0" meta:page-count="22" meta:paragraph-count="199" meta:word-count="7936" meta:character-count="49913"/>
    <meta:user-defined meta:name="Info 1"/>
    <meta:user-defined meta:name="Info 2"/>
    <meta:user-defined meta:name="Info 3"/>
    <meta:user-defined meta:name="Info 4"/>
    <meta:template xlink:type="simple" xlink:actuate="onRequest" xlink:title="nd1.bd_34" xlink:href="" meta:date="2009-07-14T11:55:02"/>
  </office:meta>
</office:document-meta>
</file>