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division">
      <style:paragraph-properties fo:background-color="transparent">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obriene_1,rubym_1,weiszr_1" office:value-type="string" text:name="T_MEASURE_T_HOUSESPONSOR"/>
        <text:user-field-decl office:string-value="2025/01/13 00:00:00" office:value-type="string" text:name="T_MEASURE_DT_DATECREATED"/>
        <text:user-field-decl office:string-value="March 19, 2025" office:value-type="string" text:name="T_MEASURE_S_PREPAREADOPTDATE"/>
        <text:user-field-decl office:string-value="Relating to early discontinuation of registration for low‑risk sex offenders." office:value-type="string" text:name="T_MEASURE_T_SHORTTITLE"/>
        <text:user-field-decl office:string-value="" office:value-type="string" text:name="T_MEASURE_S_UUID"/>
        <text:user-field-decl office:string-value="25.027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lating to early discontinuation of registration for low‑risk sex offen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27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O'Brien, M. Ruby, Weisz</text:p>
        <text:p text:style-name="bd_5f_sponsor_5f_identification"/>
        <text:p text:style-name="bd_5f_sponsor_5f_identification"/>
      </text:section>
      <text:section text:name="Title" text:style-name="Sect2">
        <text:p text:style-name="bd_5f_title">A BILL for an Act to provide for a legislative management study relating to early discontinuation of registration for low‑risk sex offender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text:tab/>SECTION 1. LEGISLATIVE MANAGEMENT STUDY - EARLY DISCONTINUATION OF REGISTRATION FOR LOW‑RISK SEX OFFENDERS.</text:span></text:span></text:p>
        <text:p text:style-name="P4"><text:tab/>1.<text:tab/>During the 2025‑26 interim, the legislative management shall study the impacts to the public, victims, the sex offender risk assessment committee, law enforcement agencies, sex offenders, and other relevant parties, of allowing some low‑risk sex offenders to petition the court for an order for early discontinuation relieving the offender of the duty to register. The study must include a thorough analysis of establishing a framework for submitting and reviewing petitions with the inclusion of a victim advocate if the early discontinuation of registration requirements is recommended by the committee. The study also must include an analysis of:</text:p>
        <text:p text:style-name="P2"><text:tab/><text:tab/>a.<text:tab/>The effect of early discontinuation of registration on public safety and victim safety.</text:p>
        <text:p text:style-name="P2"><text:tab/><text:tab/>b.<text:tab/>The length of registration which should be required before a low‑risk sex offender would qualify to petition for early discontinuation of registration.</text:p>
        <text:p text:style-name="P2"><text:tab/><text:tab/>c.<text:tab/>Registrable criminal offenses that should make a low‑risk sex offender eligible or ineligible to petition for early discontinuation of registration.</text:p>
        <text:p text:style-name="P2"><text:tab/><text:tab/>d.<text:tab/>How the age of a victim and the age of the victim compared to the offender would impact eligibility to petition for early discontinuation of registration.</text:p>
        <text:p text:style-name="P2"><text:soft-page-break/><text:tab/><text:tab/>e.<text:tab/>Whether the offender's need for end‑of‑life care would impact eligibility to petition for early discontinuation of registration.</text:p>
        <text:p text:style-name="P2"><text:tab/><text:tab/>f.<text:tab/>Any other relevant factors.</text:p>
        <text:p text:style-name="P4"><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5"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7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75"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7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3M36S</meta:editing-duration>
    <meta:editing-cycles>186</meta:editing-cycles>
    <dc:date>2025-03-24T15:02:50.37</dc:date>
    <meta:print-date>2025-03-19T19:43:39.56</meta:print-date>
    <dc:title>nd1.lc_bd_34</dc:title>
    <dc:description>Introduced Bill</dc:description>
    <dc:creator>acooper </dc:creator>
    <meta:printed-by>mberndt </meta:printed-by>
    <meta:document-statistic meta:table-count="0" meta:image-count="0" meta:object-count="0" meta:page-count="2" meta:paragraph-count="24" meta:word-count="312" meta:character-count="2144"/>
    <meta:user-defined meta:name="Info 1"/>
    <meta:user-defined meta:name="Info 2"/>
    <meta:user-defined meta:name="Info 3"/>
    <meta:user-defined meta:name="Info 4"/>
    <meta:template xlink:type="simple" xlink:actuate="onRequest" xlink:title="nd1.bd_34" xlink:href="" meta:date="2009-07-14T11:55:02"/>
  </office:meta>
</office:document-meta>
</file>