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division">
      <style:text-properties style:text-underline-color="font-color" style:text-underline-style="solid" style:text-underline-width="auto"/>
    </style:style>
    <style:style style:family="paragraph" style:name="P6" style:parent-style-name="cc_5f_subsection_5f_indent">
      <style:text-properties style:text-underline-color="font-color" style:text-underline-style="solid" style:text-underline-width="auto"/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8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cc_5f_subsection">
      <style:text-properties style:text-underline-color="font-color" style:text-underline-style="solid" style:text-underline-width="auto"/>
    </style:style>
    <style:style style:family="paragraph" style:name="P10" style:parent-style-name="cc_5f_subsection">
      <style:paragraph-properties fo:background-color="transparent">
        <style:background-image/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font-name-asian="Arial3" style:font-name-complex="Arial3" style:font-size-asian="11pt" style:font-size-complex="11pt" style:font-weight-asian="normal" style:font-weight-complex="normal"/>
    </style:style>
    <style:style style:family="text" style:name="T7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/>
    </style:style>
    <style:style style:family="text" style:name="T8">
      <style:text-properties style:text-underline-style="none"/>
    </style:style>
    <style:style style:family="text" style:name="T9">
      <style:text-properties style:text-line-through-style="solid"/>
    </style:style>
    <style:style style:family="text" style:name="T10">
      <style:text-properties style:text-line-through-style="solid" style:text-underline-style="none"/>
    </style:style>
    <style:style style:family="text" style:name="T11">
      <style:text-properties fo:font-size="11pt" style:font-size-asian="10.5pt" style:text-underline-color="font-color" style:text-underline-style="solid" style:text-underline-width="auto"/>
    </style:style>
    <style:style style:family="text" style:name="T12">
      <style:text-properties style:font-weight-asian="normal" style:font-weight-complex="normal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629424">
          <text:deletion>
            <office:change-info>
              <dc:creator>agunderson </dc:creator>
              <dc:date>2025-04-01T15:13:00</dc:date>
            </office:change-info>
            <text:p text:style-name="cc_5f_subdivision"><text:span text:style-name="T1">40‑18.1‑22</text:span></text:p>
          </text:deletion>
        </text:changed-region>
        <text:changed-region text:id="ct342633096">
          <text:insertion>
            <office:change-info>
              <dc:creator>agunderson </dc:creator>
              <dc:date>2025-04-01T15:13:00</dc:date>
            </office:change-info>
          </text:insertion>
        </text:changed-region>
        <text:changed-region text:id="ct342629696">
          <text:deletion>
            <office:change-info>
              <dc:creator>agunderson </dc:creator>
              <dc:date>2025-04-01T15:13:00</dc:date>
            </office:change-info>
            <text:p text:style-name="cc_5f_subdivision"><text:span text:style-name="T1">40‑18.1‑24</text:span></text:p>
          </text:deletion>
        </text:changed-region>
        <text:changed-region text:id="ct342633232">
          <text:insertion>
            <office:change-info>
              <dc:creator>agunderson </dc:creator>
              <dc:date>2025-04-01T15:13:00</dc:date>
            </office:change-info>
          </text:insertion>
        </text:changed-region>
        <text:changed-region text:id="ct342632416">
          <text:deletion>
            <office:change-info>
              <dc:creator>hdubourt </dc:creator>
              <dc:date>2025-04-01T18:12:00</dc:date>
            </office:change-info>
            <text:p text:style-name="P1"><text:span text:style-name="T2"><text:s/>40‑18.1‑22,</text:span></text:p>
          </text:deletion>
        </text:changed-region>
        <text:changed-region text:id="ct342633504">
          <text:deletion>
            <office:change-info>
              <dc:creator>hdubourt </dc:creator>
              <dc:date>2025-04-01T18:09:00</dc:date>
            </office:change-info>
            <text:p text:style-name="P1"><text:span text:style-name="T1">or </text:span></text:p>
          </text:deletion>
        </text:changed-region>
        <text:changed-region text:id="ct342631600">
          <text:insertion>
            <office:change-info>
              <dc:creator>rtallman </dc:creator>
              <dc:date>2025-04-02T15:21:00</dc:date>
            </office:change-info>
          </text:insertion>
        </text:changed-region>
        <text:changed-region text:id="ct342633640">
          <text:insertion>
            <office:change-info>
              <dc:creator>hdubourt </dc:creator>
              <dc:date>2025-04-01T18:10:00</dc:date>
            </office:change-info>
          </text:insertion>
        </text:changed-region>
        <text:changed-region text:id="ct342629832">
          <text:insertion>
            <office:change-info>
              <dc:creator>agunderson </dc:creator>
              <dc:date>2025-04-01T15:14:00</dc:date>
            </office:change-info>
          </text:insertion>
        </text:changed-region>
        <text:changed-region text:id="ct342632824">
          <text:insertion>
            <office:change-info>
              <dc:creator>agunderson </dc:creator>
              <dc:date>2025-04-01T15:14:00</dc:date>
            </office:change-info>
          </text:insertion>
        </text:changed-region>
        <text:changed-region text:id="ct342631056">
          <text:deletion>
            <office:change-info>
              <dc:creator>agunderson </dc:creator>
              <dc:date>2025-03-26T11:47:00</dc:date>
            </office:change-info>
            <text:p text:style-name="cc_5f_subsection"><text:span text:style-name="T1">The municipal court is not a court of record</text:span></text:p>
          </text:deletion>
        </text:changed-region>
        <text:changed-region text:id="ct342631872">
          <text:insertion>
            <office:change-info>
              <dc:creator>agunderson </dc:creator>
              <dc:date>2025-03-26T11:47:00</dc:date>
            </office:change-info>
          </text:insertion>
        </text:changed-region>
        <text:changed-region text:id="ct342632688">
          <text:insertion>
            <office:change-info>
              <dc:creator>lfordahl </dc:creator>
              <dc:date>2025-04-02T12:07:00</dc:date>
            </office:change-info>
          </text:insertion>
        </text:changed-region>
        <text:changed-region text:id="ct342632960">
          <text:insertion>
            <office:change-info>
              <dc:creator>agunderson </dc:creator>
              <dc:date>2025-04-01T15:16:00</dc:date>
            </office:change-info>
          </text:insertion>
        </text:changed-region>
        <text:changed-region text:id="ct342629968">
          <text:insertion>
            <office:change-info>
              <dc:creator>hdubourt </dc:creator>
              <dc:date>2025-04-01T18:12:00</dc:date>
            </office:change-info>
          </text:insertion>
        </text:changed-region>
        <text:changed-region text:id="ct342633368">
          <text:insertion>
            <office:change-info>
              <dc:creator>agunderson </dc:creator>
              <dc:date>2025-04-01T15:16:00</dc:date>
            </office:change-info>
          </text:insertion>
        </text:changed-region>
        <text:changed-region text:id="ct342632552">
          <text:insertion>
            <office:change-info>
              <dc:creator>agunderson </dc:creator>
              <dc:date>2025-04-01T15:15:00</dc:date>
            </office:change-info>
          </text:insertion>
        </text:changed-region>
        <text:changed-region text:id="ct342632144">
          <text:insertion>
            <office:change-info>
              <dc:creator>agunderson </dc:creator>
              <dc:date>2025-04-01T15:16:00</dc:date>
            </office:change-info>
          </text:insertion>
        </text:changed-region>
        <text:changed-region text:id="ct342629560">
          <text:deletion>
            <office:change-info>
              <dc:creator>agunderson </dc:creator>
              <dc:date>2025-04-01T15:16:00</dc:date>
            </office:change-info>
            <text:p text:style-name="cc_5f_subdivision"><text:span text:style-name="T1">c.</text:span></text:p>
          </text:deletion>
        </text:changed-region>
        <text:changed-region text:id="ct342630104">
          <text:insertion>
            <office:change-info>
              <dc:creator>agunderson </dc:creator>
              <dc:date>2025-04-01T15:16:00</dc:date>
            </office:change-info>
          </text:insertion>
        </text:changed-region>
        <text:changed-region text:id="ct342630240">
          <text:insertion>
            <office:change-info>
              <dc:creator>agunderson </dc:creator>
              <dc:date>2025-04-01T16:29:00</dc:date>
            </office:change-info>
          </text:insertion>
        </text:changed-region>
        <text:changed-region text:id="ct342630376">
          <text:insertion>
            <office:change-info>
              <dc:creator>agunderson </dc:creator>
              <dc:date>2025-04-01T16:39:00</dc:date>
            </office:change-info>
          </text:insertion>
        </text:changed-region>
        <text:changed-region text:id="ct342630512">
          <text:deletion>
            <office:change-info>
              <dc:creator>agunderson </dc:creator>
              <dc:date>2025-04-01T15:20:00</dc:date>
            </office:change-info>
            <text:p text:style-name="cc_5f_subsection"><text:span text:style-name="T1">An</text:span></text:p>
          </text:deletion>
        </text:changed-region>
        <text:changed-region text:id="ct342632280">
          <text:insertion>
            <office:change-info>
              <dc:creator>agunderson </dc:creator>
              <dc:date>2025-04-01T15:20:00</dc:date>
            </office:change-info>
          </text:insertion>
        </text:changed-region>
        <text:changed-region text:id="ct342631192">
          <text:insertion>
            <office:change-info>
              <dc:creator>agunderson </dc:creator>
              <dc:date>2025-04-01T15:22:00</dc:date>
            </office:change-info>
          </text:insertion>
        </text:changed-region>
        <text:changed-region text:id="ct342630648">
          <text:insertion>
            <office:change-info>
              <dc:creator>agunderson </dc:creator>
              <dc:date>2025-04-01T15:23:00</dc:date>
            </office:change-info>
          </text:insertion>
        </text:changed-region>
        <text:changed-region text:id="ct342630784">
          <text:insertion>
            <office:change-info>
              <dc:creator>agunderson </dc:creator>
              <dc:date>2025-04-01T15:26:00</dc:date>
            </office:change-info>
          </text:insertion>
        </text:changed-region>
        <text:changed-region text:id="ct342632008">
          <text:insertion>
            <office:change-info>
              <dc:creator>hdubourt </dc:creator>
              <dc:date>2025-04-01T18:13:00</dc:date>
            </office:change-info>
          </text:insertion>
        </text:changed-region>
        <text:changed-region text:id="ct342630920">
          <text:insertion>
            <office:change-info>
              <dc:creator>agunderson </dc:creator>
              <dc:date>2025-04-01T15:26:00</dc:date>
            </office:change-info>
          </text:insertion>
        </text:changed-region>
        <text:changed-region text:id="ct342631328">
          <text:insertion>
            <office:change-info>
              <dc:creator>agunderson </dc:creator>
              <dc:date>2025-04-01T16:30:00</dc:date>
            </office:change-info>
          </text:insertion>
        </text:changed-region>
        <text:changed-region text:id="ct342631464">
          <text:insertion>
            <office:change-info>
              <dc:creator>agunderson </dc:creator>
              <dc:date>2025-04-01T15:27:00</dc:date>
            </office:change-info>
          </text:insertion>
        </text:changed-region>
        <text:changed-region text:id="ct342631736">
          <text:insertion>
            <office:change-info>
              <dc:creator>agunderson </dc:creator>
              <dc:date>2025-04-01T16:30:00</dc:date>
            </office:change-info>
          </text:insertion>
        </text:changed-region>
        <text:changed-region text:id="ct342637176">
          <text:insertion>
            <office:change-info>
              <dc:creator>agunderson </dc:creator>
              <dc:date>2025-04-01T16:31:00</dc:date>
            </office:change-info>
          </text:insertion>
        </text:changed-region>
        <text:changed-region text:id="ct342634728">
          <text:deletion>
            <office:change-info>
              <dc:creator>agunderson </dc:creator>
              <dc:date>2025-04-01T16:34:00</dc:date>
            </office:change-info>
            <text:p text:style-name="cc_5f_section_5f_heading"><text:span text:style-name="T1">40‑18.1‑20</text:span></text:p>
          </text:deletion>
        </text:changed-region>
        <text:changed-region text:id="ct342635816">
          <text:insertion>
            <office:change-info>
              <dc:creator>agunderson </dc:creator>
              <dc:date>2025-04-01T16:34:00</dc:date>
            </office:change-info>
          </text:insertion>
        </text:changed-region>
        <text:changed-region text:id="ct342635136">
          <text:deletion>
            <office:change-info>
              <dc:creator>agunderson </dc:creator>
              <dc:date>2025-04-01T16:34:00</dc:date>
            </office:change-info>
            <text:p text:style-name="cc_5f_section_5f_heading"><text:span text:style-name="T1">40‑18.1‑21</text:span></text:p>
          </text:deletion>
        </text:changed-region>
        <text:changed-region text:id="ct342635952">
          <text:insertion>
            <office:change-info>
              <dc:creator>agunderson </dc:creator>
              <dc:date>2025-04-01T16:34:00</dc:date>
            </office:change-info>
          </text:insertion>
        </text:changed-region>
        <text:changed-region text:id="ct342635272">
          <text:deletion>
            <office:change-info>
              <dc:creator>agunderson </dc:creator>
              <dc:date>2025-04-01T16:35:00</dc:date>
            </office:change-info>
            <text:p text:style-name="cc_5f_section_5f_heading"><text:span text:style-name="T1">40‑18.1‑22</text:span></text:p>
          </text:deletion>
        </text:changed-region>
        <text:changed-region text:id="ct342633912">
          <text:insertion>
            <office:change-info>
              <dc:creator>agunderson </dc:creator>
              <dc:date>2025-04-01T16:35:00</dc:date>
            </office:change-info>
          </text:insertion>
        </text:changed-region>
        <text:changed-region text:id="ct342637040">
          <text:deletion>
            <office:change-info>
              <dc:creator>agunderson </dc:creator>
              <dc:date>2025-04-01T16:35:00</dc:date>
            </office:change-info>
            <text:p text:style-name="cc_5f_section_5f_heading"><text:span text:style-name="T1">40‑18.1‑23</text:span></text:p>
          </text:deletion>
        </text:changed-region>
        <text:changed-region text:id="ct342635544">
          <text:insertion>
            <office:change-info>
              <dc:creator>agunderson </dc:creator>
              <dc:date>2025-04-01T16:35:00</dc:date>
            </office:change-info>
          </text:insertion>
        </text:changed-region>
        <text:changed-region text:id="ct342636768">
          <text:deletion>
            <office:change-info>
              <dc:creator>agunderson </dc:creator>
              <dc:date>2025-04-01T16:35:00</dc:date>
            </office:change-info>
            <text:p text:style-name="cc_5f_section_5f_heading"><text:span text:style-name="T1">40‑18.1‑24</text:span></text:p>
          </text:deletion>
        </text:changed-region>
        <text:changed-region text:id="ct342637992">
          <text:insertion>
            <office:change-info>
              <dc:creator>agunderson </dc:creator>
              <dc:date>2025-04-01T16:35:00</dc:date>
            </office:change-info>
          </text:insertion>
        </text:changed-region>
        <text:changed-region text:id="ct342634864">
          <text:deletion>
            <office:change-info>
              <dc:creator>agunderson </dc:creator>
              <dc:date>2025-04-01T16:35:00</dc:date>
            </office:change-info>
            <text:p text:style-name="cc_5f_section_5f_heading"><text:span text:style-name="T1">40‑18.1‑25</text:span></text:p>
          </text:deletion>
        </text:changed-region>
        <text:changed-region text:id="ct342637856">
          <text:insertion>
            <office:change-info>
              <dc:creator>agunderson </dc:creator>
              <dc:date>2025-04-01T16:35:00</dc:date>
            </office:change-info>
          </text:insertion>
        </text:changed-region>
        <text:changed-region text:id="ct342634320">
          <text:insertion>
            <office:change-info>
              <dc:creator>agunderson </dc:creator>
              <dc:date>2025-03-26T12:12:00</dc:date>
            </office:change-info>
          </text:insertion>
        </text:changed-region>
        <text:changed-region text:id="ct342634048">
          <text:deletion>
            <office:change-info>
              <dc:creator>intern4 </dc:creator>
              <dc:date>2025-04-02T10:15:00</dc:date>
            </office:change-info>
            <text:p text:style-name="cc_5f_subdivision"><text:span text:style-name="T1">ethical standards</text:span></text:p>
          </text:deletion>
        </text:changed-region>
        <text:changed-region text:id="ct342634184">
          <text:insertion>
            <office:change-info>
              <dc:creator>intern4 </dc:creator>
              <dc:date>2025-04-02T10:15:00</dc:date>
            </office:change-info>
          </text:insertion>
        </text:changed-region>
        <text:changed-region text:id="ct342634456">
          <text:insertion>
            <office:change-info>
              <dc:creator>agunderson </dc:creator>
              <dc:date>2025-03-26T12:12:00</dc:date>
            </office:change-info>
          </text:insertion>
        </text:changed-region>
        <text:changed-region text:id="ct342636904">
          <text:insertion>
            <office:change-info>
              <dc:creator>agunderson </dc:creator>
              <dc:date>2025-03-26T12:14:00</dc:date>
            </office:change-info>
          </text:insertion>
        </text:changed-region>
        <text:changed-region text:id="ct342634592">
          <text:deletion>
            <office:change-info>
              <dc:creator>corvedal </dc:creator>
              <dc:date>2025-04-02T11:19:00</dc:date>
            </office:change-info>
            <text:p text:style-name="cc_5f_subsection"><text:span text:style-name="T1">ethical standards</text:span></text:p>
          </text:deletion>
        </text:changed-region>
        <text:changed-region text:id="ct342635408">
          <text:insertion>
            <office:change-info>
              <dc:creator>intern4 </dc:creator>
              <dc:date>2025-04-02T10:15:00</dc:date>
            </office:change-info>
          </text:insertion>
        </text:changed-region>
        <text:changed-region text:id="ct342637312">
          <text:insertion>
            <office:change-info>
              <dc:creator>agunderson </dc:creator>
              <dc:date>2025-03-26T12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3:L17"/>
        <text:user-field-decl office:string-value="" office:value-type="string" text:name="P13:L18"/>
        <text:user-field-decl office:string-value="" office:value-type="string" text:name="P13:L15"/>
        <text:user-field-decl office:string-value="" office:value-type="string" text:name="P13:L16"/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13:L19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13:L10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9:L7"/>
        <text:user-field-decl office:string-value="" office:value-type="string" text:name="P13:L11"/>
        <text:user-field-decl office:string-value="" office:value-type="string" text:name="P9:L8"/>
        <text:user-field-decl office:string-value="" office:value-type="string" text:name="P13:L12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13:L8"/>
        <text:user-field-decl office:string-value="" office:value-type="string" text:name="P13:L9"/>
        <text:user-field-decl office:string-value="4" office:value-type="string" text:name="T_MEASURE_S_STATUS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April 2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FIRST ENGROSSMENT" office:value-type="string" text:name="T_MEASURE_S_ENGROSSMENTLEVEL"/>
        <text:user-field-decl office:string-value="" office:value-type="string" text:name="P14:L1"/>
        <text:user-field-decl office:string-value="" office:value-type="string" text:name="P14:L2"/>
        <text:user-field-decl office:string-value="" office:value-type="string" text:name="P12:L16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2:L10"/>
        <text:user-field-decl office:string-value="" office:value-type="string" text:name="P12:L11"/>
        <text:user-field-decl office:string-value="" office:value-type="string" text:name="P8:L3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13:L31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13:L28"/>
        <text:user-field-decl office:string-value="" office:value-type="string" text:name="P13:L29"/>
        <text:user-field-decl office:string-value="H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:L20"/>
        <text:user-field-decl office:string-value="" office:value-type="string" text:name="P11:L18"/>
        <text:user-field-decl office:string-value="House of Representatives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entry1_sec: 1&quot;:{&quot;action&quot;:&quot;create&quot;,&quot;type&quot;:&quot;centurycode&quot;,&quot;citation&quot;:&quot;27-05-06-un1&quot;},&quot;sec: 2&quot;:{&quot;action&quot;:&quot;amend&quot;,&quot;type&quot;:&quot;centurycode&quot;,&quot;citation&quot;:&quot;29-07-01.1-1&quot;},&quot;sec: 3&quot;:{&quot;action&quot;:&quot;create&quot;,&quot;type&quot;:&quot;centurycode&quot;,&quot;citation&quot;:&quot;40-18.1&quot;},&quot;entry1_sec:4&quot;:{&quot;action&quot;:&quot;repeal&quot;,&quot;type&quot;:&quot;centurycode&quot;,&quot;citation&quot;:&quot;40-11-10&quot;},&quot;entry2_sec:4&quot;:{&quot;action&quot;:&quot;repeal&quot;,&quot;type&quot;:&quot;centurycode&quot;,&quot;citation&quot;:&quot;40-11-11&quot;},&quot;entry3_sec:4&quot;:{&quot;action&quot;:&quot;repeal&quot;,&quot;type&quot;:&quot;centurycode&quot;,&quot;citation&quot;:&quot;40-11-12&quot;},&quot;entry4_sec:4&quot;:{&quot;action&quot;:&quot;repeal&quot;,&quot;type&quot;:&quot;centurycode&quot;,&quot;citation&quot;:&quot;40-11-13&quot;},&quot;entry5_sec:4&quot;:{&quot;action&quot;:&quot;repeal&quot;,&quot;type&quot;:&quot;centurycode&quot;,&quot;citation&quot;:&quot;40-18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Adopted by the Senate Judiciary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Judiciary Committee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create and enact a new subsection to section 27‑05‑06 and chapter 40‑18.1 of the North Dakota Century Code, relating to jurisdiction of district courts and municipal court requirements, jurisdiction, procedures, and processes; to amend and reenact subsection 1 of section 29‑07‑01.1 of the North Dakota Century Code, relating to indigent defense; and to repeal sections 40‑11‑10, 40‑11‑11, 40‑11‑12, and 40‑11‑13 and chapter 40‑18 of the North Dakota Century Code, relating to ordinance violations and municipal judges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11:L5"/>
        <text:user-field-decl office:string-value="Legislative Management" office:value-type="string" text:name="T_MEASURE_S_PRIMARYTYPE"/>
        <text:user-field-decl office:string-value="" office:value-type="string" text:name="P11:L4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10:L21"/>
        <text:user-field-decl office:string-value="" office:value-type="string" text:name="P10:L30"/>
        <text:user-field-decl office:string-value="" office:value-type="string" text:name="P4:L30"/>
        <text:user-field-decl office:string-value="1032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Interim Committe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279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5:L30"/>
        <text:user-field-decl office:string-value="" office:value-type="string" text:name="P5:L31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" office:value-type="string" text:name="P4:L27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3002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jurisdiction of district courts and municipal court requirements, jurisdiction, procedures, and processes; to amend and reenact subsection 1 of section 29‑07‑01.1 of the North Dakota Century Code, relating to indigent defense; and to repeal sections 40‑11‑10, 40‑11‑11, 40‑11‑12, and 40‑11‑13 and chapter 40‑18 of the North Dakota Century Code, relating to ordinance violations and municipal judges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4000" office:value-type="string" text:name="T_MEASURE_I_TITLENUMBER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5:L1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279</text:user-field-get>.<text:user-field-get text:name="T_MEASURE_S_VERSION">03003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3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Judiciary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P8"><text:user-field-get text:name="P1:L1"/>A BILL for an Act to create and enact a new subsection to section 27‑05‑06 and chapter 40‑18.1 <text:user-field-get text:name="P1:L2"/>of the North Dakota Century Code, relating to jurisdiction of district courts and municipal court <text:user-field-get text:name="P1:L3"/>requirements, jurisdiction, procedures, and processes; to amend and reenact subsection 1 of <text:user-field-get text:name="P1:L4"/>section 29‑07‑01.1 of the North Dakota Century Code, relating to indigent defense; and to <text:user-field-get text:name="P1:L5"/>repeal sections 40‑11‑10, 40‑11‑11, 40‑11‑12, and 40‑11‑13 and chapter 40‑18 of the North <text:user-field-get text:name="P1:L6"/>Dakota Century Code, relating to ordinance violations and municipal judges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bd_5f_section"><text:user-field-get text:name="P1:L8"/><text:span text:style-name="bd_5f_section_5f_name"><text:span text:style-name="T6"><text:tab/>SECTION 1.</text:span></text:span><text:span text:style-name="T7"> A new subsection to section 27‑05‑06 of the North Dakota Century Code is </text:span><text:span text:style-name="T7"><text:user-field-get text:name="P1:L9"/></text:span><text:span text:style-name="T7">created and enacted as follows:</text:span></text:p>
        <text:p text:style-name="P6"><text:user-field-get text:name="P1:L10"/>Power to hear and determine all actions and proceedings arising from the</text:p>
        <text:p text:style-name="P6"><text:user-field-get text:name="P1:L11"/>enforcement of city ordinances in a city:</text:p>
        <text:p text:style-name="cc_5f_subdivision"><text:user-field-get text:name="P1:L12"/><text:span text:style-name="T8"><text:tab/><text:tab/></text:span><text:span text:style-name="T1">a.</text:span><text:span text:style-name="T8"><text:tab/></text:span><text:span text:style-name="T1">With a population of fewer than five thousand in which there is not a municipal </text:span><text:span text:style-name="T1"><text:user-field-get text:name="P1:L13"/></text:span><text:span text:style-name="T1">court or municipal judge under chapter 40‑18.1.</text:span></text:p>
        <text:p text:style-name="cc_5f_subdivision"><text:user-field-get text:name="P1:L14"/><text:span text:style-name="T8"><text:tab/><text:tab/></text:span><text:span text:style-name="T1">b.</text:span><text:span text:style-name="T8"><text:tab/></text:span><text:span text:style-name="T1">That has entered an agreement under section </text:span><text:change text:change-id="ct342629424"/><text:change-start text:change-id="ct342633096"/><text:span text:style-name="T1">40‑18.1‑23</text:span><text:change-end text:change-id="ct342633096"/><text:span text:style-name="T1"> or </text:span><text:change text:change-id="ct342629696"/><text:change-start text:change-id="ct342633232"/><text:span text:style-name="T1">40‑18.1‑25</text:span><text:change-end text:change-id="ct342633232"/><text:span text:style-name="T1">.</text:span></text:p>
        <text:p text:style-name="P7"><text:user-field-get text:name="P1:L15"/><text:span text:style-name="bd_5f_section_5f_name"><text:span text:style-name="T12"><text:tab/>SECTION 2. AMENDMENT. </text:span></text:span>Subsection 1 of section 29‑07‑01.1 of the North Dakota <text:user-field-get text:name="P1:L16"/>Century Code is amended and reenacted as follows:<text:tab/></text:p>
        <text:p text:style-name="P1"><text:user-field-get text:name="P1:L17"/><text:tab/>1.<text:tab/>Lawyers provided to represent indigent persons must be compensated at a <text:user-field-get text:name="P1:L18"/>reasonable rate to be determined by the commission on legal counsel for indigents. <text:user-field-get text:name="P1:L19"/>Expenses necessary for the adequate defense of an indigent person prosecuted in <text:soft-page-break/><text:user-field-get text:name="P1:L20"/>district court, other than for a violation of a home rule county's ordinance, when <text:user-field-get text:name="P2:L1"/>approved by the commission, must be paid by the state. Expenses necessary for the <text:user-field-get text:name="P2:L2"/>adequate defense of an indigent person prosecuted for violation of a home rule <text:user-field-get text:name="P2:L3"/>county's ordinance must be paid by the home rule county. Expenses necessary for the <text:user-field-get text:name="P2:L4"/>adequate defense of an indigent person prosecuted <text:span text:style-name="T9">in</text:span><text:span text:style-name="T1">for a violation of a</text:span> municipal <text:user-field-get text:name="P2:L5"/><text:span text:style-name="T9">court</text:span><text:span text:style-name="T1">ordinance</text:span>, when approved by the judge, must be paid by the city in which the <text:user-field-get text:name="P2:L6"/>alleged offense took place. The <text:span text:style-name="T1">city shall</text:span><text:span text:style-name="T9">city shall</text:span> <text:span text:style-name="T9">also</text:span><text:span text:style-name="T4"> </text:span>pay the expenses in any matter <text:user-field-get text:name="P2:L7"/>transferred to district court <text:span text:style-name="T9">pursuant to</text:span><text:span text:style-name="T1">under</text:span> section<text:span text:style-name="T8"> </text:span><text:span text:style-name="T10">40‑18‑06.2 or </text:span><text:span text:style-name="T10"><text:user-field-get text:name="P2:L8"/></text:span><text:span text:style-name="T9">40‑18‑15.1</text:span><text:span text:style-name="T2">40‑18.1‑18,</text:span><text:change text:change-id="ct342632416"/><text:span text:style-name="T1"> 40‑18.1‑23, </text:span><text:change text:change-id="ct342633504"/><text:span text:style-name="T1">40‑18.1‑24</text:span><text:change-start text:change-id="ct342631600"/><text:span text:style-name="T1">,</text:span><text:change-end text:change-id="ct342631600"/><text:change-start text:change-id="ct342633640"/><text:span text:style-name="T1"> or </text:span><text:change-end text:change-id="ct342633640"/><text:change-start text:change-id="ct342629832"/><text:span text:style-name="T1">40‑18.1‑25</text:span><text:change-end text:change-id="ct342629832"/><text:span text:style-name="T8">,</text:span> in any appeal taken to <text:user-field-get text:name="P2:L9"/>district court from a judgment of conviction in municipal court <text:span text:style-name="T9">pursuant to</text:span><text:span text:style-name="T1">under</text:span> section <text:user-field-get text:name="P2:L10"/><text:span text:style-name="T9">40‑18‑19</text:span><text:span text:style-name="T1">40‑18.1‑19</text:span><text:change-start text:change-id="ct342632824"/><text:span text:style-name="T1"> or 40‑18.1‑20</text:span><text:change-end text:change-id="ct342632824"/><text:span text:style-name="T8">, and in an appeal or postconviction matter seeking relief from a </text:span><text:span text:style-name="T8"><text:user-field-get text:name="P2:L11"/></text:span><text:span text:style-name="T8">conviction resulting from violation of a municipal ordinance</text:span>. A defendant requesting <text:user-field-get text:name="P2:L12"/>representation by counsel at public expense, or for whom counsel provided at public <text:user-field-get text:name="P2:L13"/>expense without a request is considered appropriate by the court, shall submit an <text:user-field-get text:name="P2:L14"/>application for indigent defense services. For an application for indigent defense <text:user-field-get text:name="P2:L15"/>services in the district court, a nonrefundable application fee of <text:span text:style-name="T8">thirty-five</text:span> dollars must <text:user-field-get text:name="P2:L16"/>be paid at the time the application is submitted. The district court may extend the time <text:user-field-get text:name="P2:L17"/>for payment of the fee or may waive or reduce the fee if the court determines the <text:user-field-get text:name="P2:L18"/>defendant is financially unable to pay all or part of the fee. If the application fee is not <text:user-field-get text:name="P2:L19"/>paid before disposition of the case, the fee amount must be added to the amount to be <text:user-field-get text:name="P2:L20"/>reimbursed under this section. Application fees collected under this subsection must <text:user-field-get text:name="P2:L21"/>be forwarded for deposit in the indigent defense administration fund established under <text:user-field-get text:name="P2:L22"/>subsection 4.</text:p>
        <text:p text:style-name="bd_5f_section"><text:user-field-get text:name="P2:L23"/><text:span text:style-name="bd_5f_section_5f_name"><text:span text:style-name="T12"><text:tab/>SECTION 3. </text:span></text:span><text:span text:style-name="T13">Chapter 40‑18.1 of the North Dakota Century Code is created and enacted as </text:span><text:span text:style-name="T13"><text:user-field-get text:name="P2:L24"/></text:span><text:span text:style-name="T13">follows:</text:span></text:p>
        <text:p text:style-name="cc_5f_section_5f_heading"><text:user-field-get text:name="P2:L25"/><text:span text:style-name="T8"><text:tab/></text:span><text:span text:style-name="T1">40‑18.1‑01. Establishment of a municipal court.</text:span></text:p>
        <text:p text:style-name="cc_5f_subsection"><text:user-field-get text:name="P2:L26"/><text:span text:style-name="T8"><text:tab/></text:span><text:span text:style-name="T1">1.</text:span><text:span text:style-name="T8"><text:tab/></text:span><text:span text:style-name="T1">The governing body of a city may, by ordinance or resolution, establish a municipal </text:span><text:span text:style-name="T1"><text:user-field-get text:name="P2:L27"/></text:span><text:span text:style-name="T1">court which is a part of the unified judicial system of this state. The supreme court may </text:span><text:span text:style-name="T1"><text:user-field-get text:name="P2:L28"/></text:span><text:span text:style-name="T1">supervise and sanction municipal courts and municipal court judges. A staff attorney </text:span><text:span text:style-name="T1"><text:user-field-get text:name="P2:L29"/></text:span><text:span text:style-name="T1">with the state court administrator's office may advise a municipal court judge and clerk </text:span><text:span text:style-name="T1"><text:user-field-get text:name="P2:L30"/></text:span><text:span text:style-name="T1">on an administrative and procedural court issue.</text:span></text:p>
        <text:p text:style-name="cc_5f_subsection"><text:soft-page-break/><text:user-field-get text:name="P3:L1"/><text:span text:style-name="T8"><text:tab/></text:span><text:span text:style-name="T1">2.</text:span><text:span text:style-name="T8"><text:tab/></text:span><text:span text:style-name="T1">The governing body shall, by ordinance, provide for the election of at least one </text:span><text:span text:style-name="T1"><text:user-field-get text:name="P3:L2"/></text:span><text:span text:style-name="T1">full‑time or part‑time judge.</text:span></text:p>
        <text:p text:style-name="cc_5f_subsection"><text:user-field-get text:name="P3:L3"/><text:span text:style-name="T8"><text:tab/></text:span><text:span text:style-name="T1">3.</text:span><text:span text:style-name="T8"><text:tab/></text:span><text:span text:style-name="T1">A city that establishes a municipal court shall provide:</text:span></text:p>
        <text:p text:style-name="cc_5f_subdivision"><text:user-field-get text:name="P3:L4"/><text:span text:style-name="T8"><text:tab/><text:tab/></text:span><text:span text:style-name="T1">a.</text:span><text:span text:style-name="T8"><text:tab/></text:span><text:span text:style-name="T1">Facilities for the use of the municipal court to conduct trials, hearings, and other </text:span><text:span text:style-name="T1"><text:user-field-get text:name="P3:L5"/></text:span><text:span text:style-name="T1">necessary duties; and</text:span></text:p>
        <text:p text:style-name="cc_5f_subdivision"><text:user-field-get text:name="P3:L6"/><text:span text:style-name="T8"><text:tab/><text:tab/></text:span><text:span text:style-name="T1">b.</text:span><text:span text:style-name="T8"><text:tab/></text:span><text:span text:style-name="T1">Necessary supplies and technology and sufficient clerical and nonjudicial support </text:span><text:span text:style-name="T1"><text:user-field-get text:name="P3:L7"/></text:span><text:span text:style-name="T1">personnel to assist the municipal judge.</text:span></text:p>
        <text:p text:style-name="cc_5f_subsection"><text:user-field-get text:name="P3:L8"/><text:span text:style-name="T8"><text:tab/></text:span><text:span text:style-name="T1">4.</text:span><text:span text:style-name="T8"><text:tab/></text:span><text:span text:style-name="T1">Municipal court must be held at the time and place designated by the municipal judge. </text:span><text:span text:style-name="T1"><text:user-field-get text:name="P3:L9"/></text:span><text:span text:style-name="T1">The court schedule must be posted publicly by filing the notice with the city auditor's </text:span><text:span text:style-name="T1"><text:user-field-get text:name="P3:L10"/></text:span><text:span text:style-name="T1">office and posting the notice on the city's website if the city has a website.</text:span></text:p>
        <text:p text:style-name="cc_5f_subsection"><text:user-field-get text:name="P3:L11"/><text:span text:style-name="T8"><text:tab/></text:span><text:span text:style-name="T1">5.</text:span><text:span text:style-name="T8"><text:tab/></text:span><text:span text:style-name="T1">Two or more cities, by resolution, may enter an agreement establishing a single joint </text:span><text:span text:style-name="T1"><text:user-field-get text:name="P3:L12"/></text:span><text:span text:style-name="T1">municipal court. A copy of the agreement must be filed with the state court </text:span><text:span text:style-name="T1"><text:user-field-get text:name="P3:L13"/></text:span><text:span text:style-name="T1">administrator. The agreement must include the name of the joint municipal court. As </text:span><text:span text:style-name="T1"><text:user-field-get text:name="P3:L14"/></text:span><text:span text:style-name="T1">used in this chapter, "municipal court" includes a joint municipal court.</text:span></text:p>
        <text:p text:style-name="cc_5f_subsection"><text:user-field-get text:name="P3:L15"/><text:span text:style-name="T8"><text:tab/></text:span><text:span text:style-name="T1">6.</text:span><text:span text:style-name="T8"><text:tab/></text:span><text:span text:style-name="T1">Two or more cities, by resolution, may enter an agreement to provide jointly for </text:span><text:span text:style-name="T1"><text:user-field-get text:name="P3:L16"/></text:span><text:span text:style-name="T1">courtrooms, chambers, equipment, supplies, and staff for municipal courts and agree </text:span><text:span text:style-name="T1"><text:user-field-get text:name="P3:L17"/></text:span><text:span text:style-name="T1">to elect judges without establishing a joint municipal court. A copy of the agreement </text:span><text:span text:style-name="T1"><text:user-field-get text:name="P3:L18"/></text:span><text:span text:style-name="T1">must be filed with the state court administrator. If municipal courts share facilities and </text:span><text:span text:style-name="T1"><text:user-field-get text:name="P3:L19"/></text:span><text:span text:style-name="T1">resources in this manner, the identities of the individual courts must be expressed in </text:span><text:span text:style-name="T1"><text:user-field-get text:name="P3:L20"/></text:span><text:span text:style-name="T1">the case caption.</text:span></text:p>
        <text:p text:style-name="cc_5f_subsection"><text:user-field-get text:name="P3:L21"/><text:span text:style-name="T8"><text:tab/></text:span><text:span text:style-name="T1">7.</text:span><text:span text:style-name="T8"><text:tab/></text:span><text:span text:style-name="T1">An agreement under subsection 5 or 6 may be terminated in the manner provided in </text:span><text:span text:style-name="T1"><text:user-field-get text:name="P3:L22"/></text:span><text:span text:style-name="T1">the agreement. If the agreement does not include a provision for termination, the </text:span><text:span text:style-name="T1"><text:user-field-get text:name="P3:L23"/></text:span><text:span text:style-name="T1">agreement may be terminated by any party upon the provision of not fewer than thirty </text:span><text:span text:style-name="T1"><text:user-field-get text:name="P3:L24"/></text:span><text:span text:style-name="T1">days notice to the governing bodies.</text:span></text:p>
        <text:p text:style-name="cc_5f_subsection"><text:user-field-get text:name="P3:L25"/><text:span text:style-name="T8"><text:tab/></text:span><text:span text:style-name="T1">8.</text:span><text:span text:style-name="T8"><text:tab/></text:span><text:change text:change-id="ct342631056"/><text:change-start text:change-id="ct342631872"/><text:span text:style-name="T1">Beginning July 1, 2026, the municipal court is a court of record</text:span><text:change-end text:change-id="ct342631872"/><text:span text:style-name="T1">.</text:span></text:p>
        <text:p text:style-name="cc_5f_section_5f_heading"><text:user-field-get text:name="P3:L26"/><text:span text:style-name="T8"><text:tab/></text:span><text:span text:style-name="T1">40‑18.1‑02. Jurisdiction.</text:span></text:p>
        <text:p text:style-name="cc_5f_subsection"><text:user-field-get text:name="P3:L27"/><text:span text:style-name="T8"><text:tab/></text:span><text:span text:style-name="T1">1.</text:span><text:span text:style-name="T8"><text:tab/></text:span><text:span text:style-name="T1">The municipal court has jurisdiction to hear, try, and determine offenses against the </text:span><text:span text:style-name="T1"><text:user-field-get text:name="P3:L28"/></text:span><text:span text:style-name="T1">ordinances of any city served by the court.</text:span></text:p>
        <text:p text:style-name="cc_5f_subsection"><text:user-field-get text:name="P3:L29"/><text:span text:style-name="T8"><text:tab/></text:span><text:span text:style-name="T1">2.</text:span><text:span text:style-name="T8"><text:tab/></text:span><text:span text:style-name="T1">Notwithstanding any other provision of law, the municipal court does not have </text:span><text:span text:style-name="T1"><text:user-field-get text:name="P3:L30"/></text:span><text:span text:style-name="T1">jurisdiction to hear, try, and determine:</text:span></text:p>
        <text:p text:style-name="cc_5f_subdivision"><text:soft-page-break/><text:user-field-get text:name="P4:L1"/><text:span text:style-name="T8"><text:tab/><text:tab/></text:span><text:span text:style-name="T1">a.</text:span><text:span text:style-name="T8"><text:tab/></text:span><text:span text:style-name="T1">An offense that would be a violation of section 39‑08‑01 or equivalent ordinance, </text:span><text:span text:style-name="T1"><text:user-field-get text:name="P4:L2"/></text:span><text:span text:style-name="T1">if the individual charged with the offense has twice previously been convicted of a </text:span><text:span text:style-name="T1"><text:user-field-get text:name="P4:L3"/></text:span><text:span text:style-name="T1">violation of section 39‑08‑01 or equivalent ordinance within the seven years </text:span><text:span text:style-name="T1"><text:user-field-get text:name="P4:L4"/></text:span><text:span text:style-name="T1">preceding the commission of the offense charged or if the individual charged with </text:span><text:span text:style-name="T1"><text:user-field-get text:name="P4:L5"/></text:span><text:span text:style-name="T1">the offense has three times previously been convicted of a violation of section </text:span><text:span text:style-name="T1"><text:user-field-get text:name="P4:L6"/></text:span><text:span text:style-name="T1">39‑08‑01 or equivalent ordinance within the fifteen years preceding the </text:span><text:span text:style-name="T1"><text:user-field-get text:name="P4:L7"/></text:span><text:span text:style-name="T1">commission of the offense charged. If the offense is charged in the municipal </text:span><text:span text:style-name="T1"><text:user-field-get text:name="P4:L8"/></text:span><text:span text:style-name="T1">court and the municipal judge has notice of a violation of section 39‑08‑01 or </text:span><text:span text:style-name="T1"><text:user-field-get text:name="P4:L9"/></text:span><text:span text:style-name="T1">equivalent ordinance twice within the seven years, or three times within the </text:span><text:span text:style-name="T1"><text:user-field-get text:name="P4:L10"/></text:span><text:span text:style-name="T1">fifteen years, preceding the commission of the offense charged, the municipal </text:span><text:span text:style-name="T1"><text:user-field-get text:name="P4:L11"/></text:span><text:span text:style-name="T1">judge shall dismiss the charge, without prejudice, and refer the matter to the </text:span><text:span text:style-name="T1"><text:user-field-get text:name="P4:L12"/></text:span><text:span text:style-name="T1">state's attorney of the county in which the municipal court is located.</text:span></text:p>
        <text:p text:style-name="cc_5f_subdivision"><text:user-field-get text:name="P4:L13"/><text:span text:style-name="T8"><text:tab/><text:tab/></text:span><text:span text:style-name="T1">b.</text:span><text:span text:style-name="T8"><text:tab/></text:span><text:span text:style-name="T1">An offense that would be a violation of section 39‑08‑01 or equivalent ordinance if </text:span><text:span text:style-name="T1"><text:user-field-get text:name="P4:L14"/></text:span><text:span text:style-name="T1">the judge is not licensed to practice law in this state.</text:span></text:p>
        <text:p text:style-name="cc_5f_subdivision"><text:user-field-get text:name="P4:L15"/><text:span text:style-name="T8"><text:tab/><text:tab/></text:span><text:span text:style-name="T1">c.</text:span><text:span text:style-name="T8"><text:tab/></text:span><text:span text:style-name="T1">A domestic violence offense</text:span><text:change-start text:change-id="ct342632688"/><text:span text:style-name="T1">.</text:span><text:change-end text:change-id="ct342632688"/></text:p>
        <text:p text:style-name="cc_5f_subdivision"><text:user-field-get text:name="P4:L16"/><text:span text:style-name="T8"><text:tab/><text:tab/></text:span><text:span text:style-name="T1">d.</text:span><text:span text:style-name="T8"><text:tab/></text:span><text:span text:style-name="T1">A criminal offense, including criminal traffic offenses, against a juvenile, except a </text:span><text:span text:style-name="T1"><text:user-field-get text:name="P4:L17"/></text:span><text:span text:style-name="T1">municipal court may hear, try, and determine noncriminal offenses against a </text:span><text:span text:style-name="T1"><text:user-field-get text:name="P4:L18"/></text:span><text:span text:style-name="T1">juvenile if the juvenile is not subject to the exclusive jurisdiction of the juvenile </text:span><text:span text:style-name="T1"><text:user-field-get text:name="P4:L19"/></text:span><text:span text:style-name="T1">court under chapter 27‑20.2.</text:span></text:p>
        <text:p text:style-name="cc_5f_section_5f_heading"><text:user-field-get text:name="P4:L20"/><text:span text:style-name="T8"><text:tab/></text:span><text:span text:style-name="T1">40‑18.1‑03. Fitness to proceed.</text:span></text:p>
        <text:p text:style-name="cc_5f_subsection"><text:user-field-get text:name="P4:L21"/><text:span text:style-name="T8"><text:tab/></text:span><text:span text:style-name="T1">1.</text:span><text:span text:style-name="T8"><text:tab/></text:span><text:span text:style-name="T1">If reason to doubt a defendant's fitness to proceed exists, </text:span><text:span text:style-name="T1">as defined under section </text:span><text:span text:style-name="T1"><text:user-field-get text:name="P4:L22"/></text:span><text:span text:style-name="T1">12.1‑04‑04, the case must be:</text:span></text:p>
        <text:p text:style-name="P5"><text:user-field-get text:name="P4:L23"/><text:span text:style-name="T8"><text:tab/><text:tab/></text:span>a.<text:span text:style-name="T8"><text:tab/></text:span>Transferred to the district court for evaluation; or</text:p>
        <text:p text:style-name="cc_5f_subdivision"><text:user-field-get text:name="P4:L24"/><text:span text:style-name="T8"><text:tab/><text:tab/></text:span><text:span text:style-name="T1">b.</text:span><text:span text:style-name="T8"><text:tab/></text:span><text:span text:style-name="T1">Dismissed on motion by the prosecutor.</text:span></text:p>
        <text:p text:style-name="cc_5f_subsection"><text:user-field-get text:name="P4:L25"/><text:span text:style-name="T8"><text:tab/></text:span><text:span text:style-name="T1">2.</text:span><text:span text:style-name="T8"><text:tab/></text:span><text:span text:style-name="T1">The district court shall order the defendant to undergo a fitness to proceed evaluation </text:span><text:span text:style-name="T1"><text:user-field-get text:name="P4:L26"/></text:span><text:span text:style-name="T1">under chapter 12.1‑04. If the defendant is found fit to proceed, the case must be </text:span><text:span text:style-name="T1"><text:user-field-get text:name="P4:L27"/></text:span><text:span text:style-name="T1">remanded to the municipal court for further proceedings.</text:span></text:p>
        <text:p text:style-name="cc_5f_subsection"><text:user-field-get text:name="P4:L28"/><text:span text:style-name="T8"><text:tab/></text:span><text:span text:style-name="T1">3.</text:span><text:span text:style-name="T8"><text:tab/></text:span><text:span text:style-name="T1">The time to petition to transfer the matter to district court under section 40‑18.1‑18 is </text:span><text:span text:style-name="T1"><text:user-field-get text:name="P4:L29"/></text:span><text:span text:style-name="T1">suspended pending determination of the defendant's fitness to proceed.</text:span></text:p>
        <text:p text:style-name="cc_5f_subsection"><text:user-field-get text:name="P4:L30"/><text:span text:style-name="T8"><text:tab/></text:span><text:span text:style-name="T1">4.</text:span><text:span text:style-name="T8"><text:tab/></text:span><text:span text:style-name="T1">If the defendant is found to lack fitness to proceed, the case must be dismissed.</text:span></text:p>
        <text:p text:style-name="cc_5f_subsection"><text:soft-page-break/><text:user-field-get text:name="P5:L1"/><text:span text:style-name="T8"><text:tab/></text:span><text:span text:style-name="T1">5.</text:span><text:span text:style-name="T8"><text:tab/></text:span><text:span text:style-name="T1">In proceedings under this section, the city shall provide a prosecuting attorney and, in </text:span><text:span text:style-name="T1"><text:user-field-get text:name="P5:L2"/></text:span><text:span text:style-name="T1">the case of an indigent defendant, a defense attorney. The city may contract with the </text:span><text:span text:style-name="T1"><text:user-field-get text:name="P5:L3"/></text:span><text:span text:style-name="T1">county, state, or any person for the prosecution or defense services.</text:span></text:p>
        <text:p text:style-name="cc_5f_section_5f_heading"><text:user-field-get text:name="P5:L4"/><text:span text:style-name="T8"><text:tab/></text:span><text:span text:style-name="T1">40‑18.1‑04. Criminal responsibility.</text:span></text:p>
        <text:p text:style-name="cc_5f_subsection"><text:user-field-get text:name="P5:L5"/><text:span text:style-name="T8"><text:tab/></text:span><text:span text:style-name="T1">1.</text:span><text:span text:style-name="T8"><text:tab/></text:span><text:span text:style-name="T1">A case in which the defendant's criminal responsibility at the time of the crime is in </text:span><text:span text:style-name="T1"><text:user-field-get text:name="P5:L6"/></text:span><text:span text:style-name="T1">question may be transferred to the district court for evaluation upon written request by </text:span><text:span text:style-name="T1"><text:user-field-get text:name="P5:L7"/></text:span><text:span text:style-name="T1">the defendant. The defendant shall initiate the request within twenty‑eight days after </text:span><text:span text:style-name="T1"><text:user-field-get text:name="P5:L8"/></text:span><text:span text:style-name="T1">arraignment and the district court shall order the defendant to undergo a criminal </text:span><text:span text:style-name="T1"><text:user-field-get text:name="P5:L9"/></text:span><text:span text:style-name="T1">responsibility evaluation under chapter 12.1‑04.1.</text:span></text:p>
        <text:p text:style-name="cc_5f_subsection"><text:user-field-get text:name="P5:L10"/><text:span text:style-name="T8"><text:tab/></text:span><text:span text:style-name="T1">2.</text:span><text:span text:style-name="T8"><text:tab/></text:span><text:span text:style-name="T1">Following the evaluation, if the defendant asserts the defense of lack of criminal </text:span><text:span text:style-name="T1"><text:user-field-get text:name="P5:L11"/></text:span><text:span text:style-name="T1">responsibility, the case must remain in district court for trial. If the defendant does not </text:span><text:span text:style-name="T1"><text:user-field-get text:name="P5:L12"/></text:span><text:span text:style-name="T1">assert the defense of lack of criminal responsibility, the district court shall remand the </text:span><text:span text:style-name="T1"><text:user-field-get text:name="P5:L13"/></text:span><text:span text:style-name="T1">case to the municipal court for further proceedings.</text:span></text:p>
        <text:p text:style-name="cc_5f_subsection"><text:user-field-get text:name="P5:L14"/><text:span text:style-name="T8"><text:tab/></text:span><text:span text:style-name="T1">3.</text:span><text:span text:style-name="T8"><text:tab/></text:span><text:span text:style-name="T1">In proceedings under this section, the city shall provide a prosecuting attorney and, in </text:span><text:span text:style-name="T1"><text:user-field-get text:name="P5:L15"/></text:span><text:span text:style-name="T1">the case of an indigent defendant, a defense attorney. The city may contract with the </text:span><text:span text:style-name="T1"><text:user-field-get text:name="P5:L16"/></text:span><text:span text:style-name="T1">county, state, or any person for the prosecution or defense services.</text:span></text:p>
        <text:p text:style-name="cc_5f_section_5f_heading"><text:user-field-get text:name="P5:L17"/><text:span text:style-name="T8"><text:tab/></text:span><text:span text:style-name="T1">40‑18.1‑05. Election of municipal judge ‑ Qualifications.</text:span></text:p>
        <text:p text:style-name="cc_5f_subsection"><text:user-field-get text:name="P5:L18"/><text:span text:style-name="T8"><text:tab/></text:span><text:span text:style-name="T1">1.</text:span><text:span text:style-name="T8"><text:tab/></text:span><text:span text:style-name="T1">A municipal judge must be elected to serve a term of four years and may not hold any </text:span><text:span text:style-name="T1"><text:user-field-get text:name="P5:L19"/></text:span><text:span text:style-name="T1">other office in the city in which the municipal judge serves as a judge. The city auditor </text:span><text:span text:style-name="T1"><text:user-field-get text:name="P5:L20"/></text:span><text:span text:style-name="T1">shall notify the state court administrator of the election or appointment of a municipal </text:span><text:span text:style-name="T1"><text:user-field-get text:name="P5:L21"/></text:span><text:span text:style-name="T1">judge or alternate municipal judge.</text:span></text:p>
        <text:p text:style-name="cc_5f_subsection"><text:user-field-get text:name="P5:L22"/><text:span text:style-name="T8"><text:tab/></text:span><text:span text:style-name="T1">2.</text:span><text:span text:style-name="T8"><text:tab/></text:span><text:span text:style-name="T1">Except when prohibited by home rule charter or ordinance, the municipal judge may </text:span><text:span text:style-name="T1"><text:user-field-get text:name="P5:L23"/></text:span><text:span text:style-name="T1">be a part-time judge and may serve as a municipal judge in more than one city.</text:span></text:p>
        <text:p text:style-name="cc_5f_subsection"><text:user-field-get text:name="P5:L24"/><text:span text:style-name="T8"><text:tab/></text:span><text:span text:style-name="T1">3.</text:span><text:span text:style-name="T8"><text:tab/></text:span><text:span text:style-name="T1">A municipal judge in a city with a population of five thousand or more must be licensed </text:span><text:span text:style-name="T1"><text:user-field-get text:name="P5:L25"/></text:span><text:span text:style-name="T1">to practice law in this state and must be a resident of the city unless the city, by </text:span><text:span text:style-name="T1"><text:user-field-get text:name="P5:L26"/></text:span><text:span text:style-name="T1">ordinance or resolution, provides the municipal judge is not required to be a resident of </text:span><text:span text:style-name="T1"><text:user-field-get text:name="P5:L27"/></text:span><text:span text:style-name="T1">the city.</text:span></text:p>
        <text:p text:style-name="cc_5f_subsection"><text:user-field-get text:name="P5:L28"/><text:span text:style-name="T8"><text:tab/></text:span><text:span text:style-name="T1">4.</text:span><text:span text:style-name="T8"><text:tab/></text:span><text:span text:style-name="T1">The municipal judge in a city with a population of fewer than five thousand is not </text:span><text:span text:style-name="T1"><text:user-field-get text:name="P5:L29"/></text:span><text:span text:style-name="T1">required to be licensed to practice law in this state and is not required to be a resident </text:span><text:span text:style-name="T1"><text:user-field-get text:name="P5:L30"/></text:span><text:span text:style-name="T1">of the city.</text:span></text:p>
        <text:p text:style-name="cc_5f_subsection"><text:user-field-get text:name="P5:L31"/><text:span text:style-name="T8"><text:tab/></text:span><text:span text:style-name="T1">5.</text:span><text:span text:style-name="T8"><text:tab/></text:span><text:span text:style-name="T1">The governing body of the city shall fix the compensation of the municipal judge.</text:span></text:p>
        <text:p text:style-name="cc_5f_section_5f_heading"><text:soft-page-break/><text:user-field-get text:name="P6:L1"/><text:span text:style-name="T8"><text:tab/></text:span><text:span text:style-name="T1">40‑18.1‑06. Demand for change of judge.</text:span></text:p>
        <text:p text:style-name="cc_5f_section"><text:user-field-get text:name="P6:L2"/><text:span text:style-name="T8"><text:tab/></text:span><text:span text:style-name="T1">A party to a proceeding pending in a municipal court may obtain a change of judge under </text:span><text:span text:style-name="T1"><text:user-field-get text:name="P6:L3"/></text:span><text:span text:style-name="T1">section 29‑15‑21. The municipal judge must be replaced in accordance with section 40‑18.1‑07.</text:span></text:p>
        <text:p text:style-name="cc_5f_section_5f_heading"><text:user-field-get text:name="P6:L4"/><text:span text:style-name="T8"><text:tab/></text:span><text:span text:style-name="T1">40‑18.1‑07. Vacancy in office of municipal judge ‑ Disqualification ‑ Temporary </text:span><text:span text:style-name="T1"><text:user-field-get text:name="P6:L5"/></text:span><text:span text:style-name="T1">absence of municipal judge.</text:span></text:p>
        <text:p text:style-name="cc_5f_subsection"><text:user-field-get text:name="P6:L6"/><text:span text:style-name="T8"><text:tab/></text:span><text:span text:style-name="T1">1.</text:span><text:span text:style-name="T8"><text:tab/></text:span><text:span text:style-name="T1">If a vacancy exists in the office of municipal judge by death, resignation, or otherwise, </text:span><text:span text:style-name="T1"><text:user-field-get text:name="P6:L7"/></text:span><text:span text:style-name="T1">the governing body of the city shall appoint an individual to fill the vacancy.</text:span></text:p>
        <text:p text:style-name="cc_5f_subsection"><text:user-field-get text:name="P6:L8"/><text:span text:style-name="T8"><text:tab/></text:span><text:span text:style-name="T1">2.</text:span><text:span text:style-name="T8"><text:tab/></text:span><text:span text:style-name="T1">The governing body may appoint alternate municipal judges to serve when a municipal </text:span><text:span text:style-name="T1"><text:user-field-get text:name="P6:L9"/></text:span><text:span text:style-name="T1">judge is unable to serve due to temporary absence, illness, disqualification, or </text:span><text:span text:style-name="T1"><text:user-field-get text:name="P6:L10"/></text:span><text:span text:style-name="T1">disability. The alternate judges must be compensated at a rate set by the governing </text:span><text:span text:style-name="T1"><text:user-field-get text:name="P6:L11"/></text:span><text:span text:style-name="T1">body.</text:span></text:p>
        <text:p text:style-name="cc_5f_subsection"><text:user-field-get text:name="P6:L12"/><text:span text:style-name="T8"><text:tab/></text:span><text:span text:style-name="T1">3.</text:span><text:span text:style-name="T8"><text:tab/></text:span><text:span text:style-name="T1">If the alternate municipal judges also are disqualified or unavailable, the chief justice </text:span><text:span text:style-name="T1"><text:user-field-get text:name="P6:L13"/></text:span><text:span text:style-name="T1">may appoint a district court judge to a temporary assignment as a municipal court </text:span><text:span text:style-name="T1"><text:user-field-get text:name="P6:L14"/></text:span><text:span text:style-name="T1">judge for the purpose of presiding over the case.</text:span></text:p>
        <text:p text:style-name="cc_5f_section_5f_heading"><text:user-field-get text:name="P6:L15"/><text:span text:style-name="T8"><text:tab/></text:span><text:span text:style-name="T1">40‑18.1‑08. Clerk of municipal court.</text:span></text:p>
        <text:p text:style-name="cc_5f_subsection"><text:user-field-get text:name="P6:L16"/><text:span text:style-name="T8"><text:tab/></text:span><text:span text:style-name="T1">1.</text:span><text:span text:style-name="T8"><text:tab/></text:span><text:span text:style-name="T1">The governing body of a city with a municipal court may provide for the office of clerk </text:span><text:span text:style-name="T1"><text:user-field-get text:name="P6:L17"/></text:span><text:span text:style-name="T1">of the municipal court, which may include deputy clerks of municipal court. The </text:span><text:span text:style-name="T1"><text:user-field-get text:name="P6:L18"/></text:span><text:span text:style-name="T1">governing body of the city shall appoint the clerk and deputy clerk, with the consent of </text:span><text:span text:style-name="T1"><text:user-field-get text:name="P6:L19"/></text:span><text:span text:style-name="T1">the municipal judge. The governing body shall fix the salary of the municipal clerk and </text:span><text:span text:style-name="T1"><text:user-field-get text:name="P6:L20"/></text:span><text:span text:style-name="T1">deputy clerk.</text:span></text:p>
        <text:p text:style-name="cc_5f_subsection"><text:user-field-get text:name="P6:L21"/><text:span text:style-name="T8"><text:tab/></text:span><text:span text:style-name="T1">2.</text:span><text:span text:style-name="T8"><text:tab/></text:span><text:span text:style-name="T1">The clerk and deputy clerk of the municipal court shall issue all process of the court, </text:span><text:span text:style-name="T1"><text:user-field-get text:name="P6:L22"/></text:span><text:span text:style-name="T1">administer oaths, file and preserve all papers, docket cases, set trials, and perform </text:span><text:span text:style-name="T1"><text:user-field-get text:name="P6:L23"/></text:span><text:span text:style-name="T1">other acts necessary to carry out the duties and responsibilities of the court. The clerk </text:span><text:span text:style-name="T1"><text:user-field-get text:name="P6:L24"/></text:span><text:span text:style-name="T1">shall receive, account for, and pay on a monthly basis to the city general fund all fines </text:span><text:span text:style-name="T1"><text:user-field-get text:name="P6:L25"/></text:span><text:span text:style-name="T1">and forfeited bonds paid into the court.</text:span></text:p>
        <text:p text:style-name="cc_5f_section_5f_heading"><text:user-field-get text:name="P6:L26"/><text:span text:style-name="T8"><text:tab/></text:span><text:span text:style-name="T1">40‑18.1‑09. City prosecutor.</text:span></text:p>
        <text:p text:style-name="cc_5f_subsection"><text:user-field-get text:name="P6:L27"/><text:span text:style-name="T8"><text:tab/></text:span><text:span text:style-name="T1">1.</text:span><text:span text:style-name="T8"><text:tab/></text:span><text:span text:style-name="T1">A prosecutor licensed to practice law in this state must be present for all contested </text:span><text:span text:style-name="T1"><text:user-field-get text:name="P6:L28"/></text:span><text:span text:style-name="T1">hearings and proceedings involving a class B misdemeanor in a municipal court.</text:span></text:p>
        <text:p text:style-name="cc_5f_subsection"><text:user-field-get text:name="P6:L29"/><text:span text:style-name="T8"><text:tab/></text:span><text:span text:style-name="T1">2.</text:span><text:span text:style-name="T8"><text:tab/></text:span><text:span text:style-name="T1">The city shall pay the compensation of the prosecutor and any necessary expenses </text:span><text:span text:style-name="T1"><text:user-field-get text:name="P6:L30"/></text:span><text:span text:style-name="T1">incurred in prosecuting a violation of a city ordinance.</text:span></text:p>
        <text:p text:style-name="cc_5f_section_5f_heading"><text:soft-page-break/><text:user-field-get text:name="P7:L1"/><text:span text:style-name="T8"><text:tab/></text:span><text:span text:style-name="T1">40‑18.1‑10. Change of venue ‑ Reliable electronic means.</text:span></text:p>
        <text:p text:style-name="cc_5f_subsection"><text:user-field-get text:name="P7:L2"/><text:span text:style-name="T8"><text:tab/></text:span><text:span text:style-name="T1">1.</text:span><text:span text:style-name="T8"><text:tab/></text:span><text:span text:style-name="T1">A municipal judge shall consider the following factors when determining whether to </text:span><text:span text:style-name="T1"><text:user-field-get text:name="P7:L3"/></text:span><text:span text:style-name="T1">change the venue of a proceeding under this chapter:</text:span></text:p>
        <text:p text:style-name="cc_5f_subdivision"><text:user-field-get text:name="P7:L4"/><text:span text:style-name="T8"><text:tab/><text:tab/></text:span><text:span text:style-name="T1">a.</text:span><text:span text:style-name="T8"><text:tab/></text:span><text:span text:style-name="T1">Convenience to the parties and witnesses.</text:span></text:p>
        <text:p text:style-name="cc_5f_subdivision"><text:user-field-get text:name="P7:L5"/><text:span text:style-name="T8"><text:tab/><text:tab/></text:span><text:span text:style-name="T1">b.</text:span><text:span text:style-name="T8"><text:tab/></text:span><text:span text:style-name="T1">Judicial efficiency.</text:span></text:p>
        <text:p text:style-name="cc_5f_subdivision"><text:user-field-get text:name="P7:L6"/><text:span text:style-name="T8"><text:tab/><text:tab/></text:span><text:span text:style-name="T1">c.</text:span><text:span text:style-name="T8"><text:tab/></text:span><text:span text:style-name="T1">Available facilities.</text:span></text:p>
        <text:p text:style-name="cc_5f_subdivision"><text:user-field-get text:name="P7:L7"/><text:span text:style-name="T8"><text:tab/><text:tab/></text:span><text:span text:style-name="T1">d.</text:span><text:span text:style-name="T8"><text:tab/></text:span><text:span text:style-name="T1">Administration of justice.</text:span></text:p>
        <text:p text:style-name="cc_5f_subsection"><text:user-field-get text:name="P7:L8"/><text:span text:style-name="T8"><text:tab/></text:span><text:span text:style-name="T1">2.</text:span><text:span text:style-name="T8"><text:tab/></text:span><text:span text:style-name="T1">A municipal judge may not change the venue of a proceeding if a party to the </text:span><text:span text:style-name="T1"><text:user-field-get text:name="P7:L9"/></text:span><text:span text:style-name="T1">proceeding objects to the change.</text:span></text:p>
        <text:p text:style-name="cc_5f_subsection"><text:user-field-get text:name="P7:L10"/><text:span text:style-name="T8"><text:tab/></text:span><text:span text:style-name="T1">3.</text:span><text:span text:style-name="T8"><text:tab/></text:span><text:span text:style-name="T1">A municipal judge may use contemporaneous audio or audiovisual transmission by </text:span><text:span text:style-name="T1"><text:user-field-get text:name="P7:L11"/></text:span><text:span text:style-name="T1">reliable electronic means in accordance with rule 52 of the North Dakota Supreme </text:span><text:span text:style-name="T1"><text:user-field-get text:name="P7:L12"/></text:span><text:span text:style-name="T1">Court Administrative Rules. A municipal judge who presides over a proceeding through </text:span><text:span text:style-name="T1"><text:user-field-get text:name="P7:L13"/></text:span><text:span text:style-name="T1">contemporaneous audio or audiovisual transmission by reliable electronic means is </text:span><text:span text:style-name="T1"><text:user-field-get text:name="P7:L14"/></text:span><text:span text:style-name="T1">equivalent to a municipal judge who is physically present at the proceeding.</text:span></text:p>
        <text:p text:style-name="cc_5f_section_5f_heading"><text:user-field-get text:name="P7:L15"/><text:span text:style-name="T8"><text:tab/></text:span><text:span text:style-name="T1">40‑18.1‑11. Costs and fees.</text:span></text:p>
        <text:p text:style-name="cc_5f_subsection"><text:user-field-get text:name="P7:L16"/><text:span text:style-name="T8"><text:tab/></text:span><text:span text:style-name="T1">1.</text:span><text:span text:style-name="T8"><text:tab/></text:span><text:span text:style-name="T1">A municipal court:</text:span></text:p>
        <text:p text:style-name="cc_5f_subdivision"><text:user-field-get text:name="P7:L17"/><text:span text:style-name="T8"><text:tab/><text:tab/></text:span><text:span text:style-name="T1">a.</text:span><text:span text:style-name="T8"><text:tab/></text:span><text:span text:style-name="T1">May not assess costs or fees against any individual except as specifically </text:span><text:span text:style-name="T1"><text:user-field-get text:name="P7:L18"/></text:span><text:span text:style-name="T1">provided in this chapter.</text:span></text:p>
        <text:p text:style-name="cc_5f_subdivision"><text:user-field-get text:name="P7:L19"/><text:span text:style-name="T8"><text:tab/><text:tab/></text:span><text:span text:style-name="T1">b.</text:span><text:span text:style-name="T8"><text:tab/></text:span><text:change-start text:change-id="ct342632960"/><text:span text:style-name="T8">May assess a fee under subsection</text:span><text:change-end text:change-id="ct342632960"/><text:change-start text:change-id="ct342629968"/><text:span text:style-name="T8"> </text:span><text:change-end text:change-id="ct342629968"/><text:change-start text:change-id="ct342633368"/><text:span text:style-name="T8">2 of section 40‑05‑06.</text:span><text:change-end text:change-id="ct342633368"/><text:change-start text:change-id="ct342632552"/></text:p>
        <text:p text:style-name="cc_5f_subdivision"><text:change-end text:change-id="ct342632552"/><text:change-start text:change-id="ct342632144"/><text:span text:style-name="T8"><text:tab/><text:tab/>c.<text:tab/></text:span><text:change-end text:change-id="ct342632144"/><text:span text:style-name="T1">May assess a court administration fee and a community service supervision fee </text:span><text:span text:style-name="T1"><text:user-field-get text:name="P7:L20"/></text:span><text:span text:style-name="T1">in an amount not to exceed the amounts allowed under section 29‑26‑22.</text:span></text:p>
        <text:p text:style-name="cc_5f_subdivision"><text:user-field-get text:name="P7:L21"/><text:span text:style-name="T8"><text:tab/><text:tab/></text:span><text:change text:change-id="ct342629560"/><text:change-start text:change-id="ct342630104"/><text:span text:style-name="T1">d.</text:span><text:change-end text:change-id="ct342630104"/><text:span text:style-name="T8"><text:tab/></text:span><text:span text:style-name="T1">Shall assess the crime victim and witness program fee under section 27‑01‑10.</text:span></text:p>
        <text:p text:style-name="cc_5f_subsection"><text:user-field-get text:name="P7:L22"/><text:span text:style-name="T8"><text:tab/></text:span><text:span text:style-name="T1">2.</text:span><text:span text:style-name="T8"><text:tab/></text:span><text:span text:style-name="T1">The judgment must itemize the fines and fees assessed.</text:span></text:p>
        <text:p text:style-name="cc_5f_section_5f_heading"><text:user-field-get text:name="P7:L23"/><text:span text:style-name="T8"><text:tab/></text:span><text:span text:style-name="T1">40‑18.1‑12. Action for violation of ordinance in corporate name ‑ Previous </text:span><text:span text:style-name="T1"><text:user-field-get text:name="P7:L24"/></text:span><text:span text:style-name="T1">prosecution, recovery, or acquittal no defense.</text:span></text:p>
        <text:p text:style-name="cc_5f_section"><text:user-field-get text:name="P7:L25"/><text:span text:style-name="T8"><text:tab/></text:span><text:span text:style-name="T1">An action brought to recover a fine, enforce a penalty, or punish a violation of a city </text:span><text:span text:style-name="T1"><text:user-field-get text:name="P7:L26"/></text:span><text:span text:style-name="T1">ordinance must be brought in the corporate name of the city as plaintiff. A prosecution, recovery, </text:span><text:span text:style-name="T1"><text:user-field-get text:name="P7:L27"/></text:span><text:span text:style-name="T1">or acquittal for the violation of a city ordinance may not constitute a defense to any other </text:span><text:span text:style-name="T1"><text:user-field-get text:name="P7:L28"/></text:span><text:span text:style-name="T1">prosecution of the same individual for any other violation of the ordinance, notwithstanding that </text:span><text:span text:style-name="T1"><text:user-field-get text:name="P7:L29"/></text:span><text:span text:style-name="T1">the different claims for relief existed at the time of the previous prosecution and if united, would </text:span><text:span text:style-name="T1"><text:user-field-get text:name="P7:L30"/></text:span><text:span text:style-name="T1">not have exceeded the jurisdiction of the court.</text:span></text:p>
        <text:p text:style-name="cc_5f_section_5f_heading"><text:soft-page-break/><text:user-field-get text:name="P8:L1"/><text:span text:style-name="T8"><text:tab/></text:span><text:span text:style-name="T1">40‑18.1‑13. Summons to issue on violation of ordinance ‑ When warrant of arrest to </text:span><text:span text:style-name="T1"><text:user-field-get text:name="P8:L2"/></text:span><text:span text:style-name="T1">issue.</text:span></text:p>
        <text:p text:style-name="cc_5f_section"><text:user-field-get text:name="P8:L3"/><text:span text:style-name="T8"><text:tab/></text:span><text:span text:style-name="T1">An action for a violation of an ordinance is initiated by a uniform complaint under section </text:span><text:span text:style-name="T1"><text:user-field-get text:name="P8:L4"/></text:span><text:span text:style-name="T1">29‑05‑31 or a complaint in compliance with the North Dakota Rules of Criminal Procedure. If </text:span><text:span text:style-name="T1"><text:user-field-get text:name="P8:L5"/></text:span><text:span text:style-name="T1">there is probable cause to believe a criminal offense has been committed by the individual </text:span><text:span text:style-name="T1"><text:user-field-get text:name="P8:L6"/></text:span><text:span text:style-name="T1">charged, an arrest warrant must be issued, except a municipal judge may issue a summons </text:span><text:span text:style-name="T1"><text:user-field-get text:name="P8:L7"/></text:span><text:span text:style-name="T1">instead of an arrest warrant if the municipal judge has reason to believe the individual charged </text:span><text:span text:style-name="T1"><text:user-field-get text:name="P8:L8"/></text:span><text:span text:style-name="T1">will appear in response to the summons. An individual arrested under a warrant must be taken </text:span><text:span text:style-name="T1"><text:user-field-get text:name="P8:L9"/></text:span><text:span text:style-name="T1">without unnecessary delay before the municipal judge to be tried for the alleged offense.</text:span></text:p>
        <text:p text:style-name="cc_5f_section_5f_heading"><text:user-field-get text:name="P8:L10"/><text:span text:style-name="T8"><text:tab/></text:span><text:span text:style-name="T1">40‑18.1‑14. Commitment for nonpayment of fines or costs.</text:span></text:p>
        <text:p text:style-name="cc_5f_section"><text:user-field-get text:name="P8:L11"/><text:span text:style-name="T8"><text:tab/></text:span><text:span text:style-name="T1">Any individual upon whom any fine or costs, or both, has been imposed for violation of a </text:span><text:span text:style-name="T1"><text:user-field-get text:name="P8:L12"/></text:span><text:span text:style-name="T1">municipal ordinance may, after hearing, be committed upon order of the court to jail or other </text:span><text:span text:style-name="T1"><text:user-field-get text:name="P8:L13"/></text:span><text:span text:style-name="T1">place provided by the municipality for the incarceration of offenders until the fine or costs, or </text:span><text:span text:style-name="T1"><text:user-field-get text:name="P8:L14"/></text:span><text:span text:style-name="T1">both, are fully paid. The court may not commit an individual under this section when the reason </text:span><text:span text:style-name="T1"><text:user-field-get text:name="P8:L15"/></text:span><text:span text:style-name="T1">for the individual's nonpayment of fines or costs is the individual's indigency. A commitment </text:span><text:span text:style-name="T1"><text:user-field-get text:name="P8:L16"/></text:span><text:span text:style-name="T1">order issued under this section may not exceed thirty days. As used in this section, "fine" does </text:span><text:span text:style-name="T1"><text:user-field-get text:name="P8:L17"/></text:span><text:span text:style-name="T1">not include a fee established under subsection 2 of section 40‑05‑06.</text:span></text:p>
        <text:p text:style-name="cc_5f_section_5f_heading"><text:user-field-get text:name="P8:L18"/><text:span text:style-name="T8"><text:tab/></text:span><text:span text:style-name="T1">40‑18.1‑15. Fines, fees, and forfeitures for violation of ordinances paid into city </text:span><text:span text:style-name="T1"><text:user-field-get text:name="P8:L19"/></text:span><text:span text:style-name="T1">general fund.</text:span></text:p>
        <text:p text:style-name="cc_5f_section"><text:user-field-get text:name="P8:L20"/><text:span text:style-name="T8"><text:tab/></text:span><text:span text:style-name="T1">All fines, fees, penalties, and forfeitures collected for a violation of a city ordinance, </text:span><text:span text:style-name="T1"><text:user-field-get text:name="P8:L21"/></text:span><text:span text:style-name="T1">including those collected as a result of a judgment of a district court rendered under section </text:span><text:span text:style-name="T1"><text:user-field-get text:name="P8:L22"/></text:span><text:span text:style-name="T1">40‑18.1‑18, must be paid into the city's general fund.</text:span></text:p>
        <text:p text:style-name="cc_5f_section_5f_heading"><text:user-field-get text:name="P8:L23"/><text:span text:style-name="T8"><text:tab/></text:span><text:span text:style-name="T1">40‑18.1‑16. Diagnosis and treatment of individuals convicted of driving while under </text:span><text:span text:style-name="T1"><text:user-field-get text:name="P8:L24"/></text:span><text:span text:style-name="T1">the influence.</text:span></text:p>
        <text:p text:style-name="cc_5f_section"><text:user-field-get text:name="P8:L25"/><text:span text:style-name="T8"><text:tab/></text:span><text:span text:style-name="T1">If an individual is convicted under an ordinance equivalent to an offense under section </text:span><text:span text:style-name="T1"><text:user-field-get text:name="P8:L26"/></text:span><text:span text:style-name="T1">39‑08‑01, the court shall </text:span><text:span text:style-name="T1">sentence the defendant in accordance with that section.</text:span></text:p>
        <text:p text:style-name="cc_5f_section_5f_heading"><text:user-field-get text:name="P8:L27"/><text:span text:style-name="T8"><text:tab/></text:span><text:span text:style-name="T1">40‑18.1‑17. Sentencing alternatives ‑ Suspension of sentence or imposition of </text:span><text:span text:style-name="T1"><text:user-field-get text:name="P8:L28"/></text:span><text:span text:style-name="T1">sentence.</text:span></text:p>
        <text:p text:style-name="cc_5f_section"><text:user-field-get text:name="P8:L29"/><text:span text:style-name="T8"><text:tab/></text:span><text:span text:style-name="T1">Subject to section 40‑05‑06, a municipal judge may use the sentencing alternatives </text:span><text:span text:style-name="T1"><text:user-field-get text:name="P8:L30"/></text:span><text:span text:style-name="T1">provided under section 12.1‑32‑02 and may suspend any sentence the judge imposes or defer </text:span><text:span text:style-name="T1"><text:user-field-get text:name="P8:L31"/></text:span><text:span text:style-name="T1">the imposition of any sentence due to the good behavior of an individual adjudged to have </text:span><text:soft-page-break/><text:span text:style-name="T1"><text:user-field-get text:name="P9:L1"/></text:span><text:span text:style-name="T1">committed an offense, or for other reasonable cause, under subsection 3 or 4 of section </text:span><text:span text:style-name="T1"><text:user-field-get text:name="P9:L2"/></text:span><text:span text:style-name="T1">12.1‑32‑02, except a municipal judge may not suspend a sentence or the imposition of </text:span><text:span text:style-name="T1"><text:user-field-get text:name="P9:L3"/></text:span><text:span text:style-name="T1">sentence for driving</text:span><text:span text:style-name="T1"> a motor vehicle in violation of an operator's license suspension, revocation, </text:span><text:span text:style-name="T1"><text:user-field-get text:name="P9:L4"/></text:span><text:span text:style-name="T1">or restriction or for a violation of section 39‑08‑01 or equivalent ordinance if the suspension of </text:span><text:span text:style-name="T1"><text:user-field-get text:name="P9:L5"/></text:span><text:span text:style-name="T1">sentence or suspension of the imposition of sentence is prohibited under section 39‑06‑17 or </text:span><text:span text:style-name="T1"><text:user-field-get text:name="P9:L6"/></text:span><text:span text:style-name="T1">39‑06‑42 or chapter 39‑08.</text:span></text:p>
        <text:p text:style-name="cc_5f_section_5f_heading"><text:user-field-get text:name="P9:L7"/><text:span text:style-name="T8"><text:tab/></text:span><text:span text:style-name="T1">40‑18.1‑18. Transfer to district court ‑ Expenses of prosecution ‑ Division of funds </text:span><text:span text:style-name="T1"><text:user-field-get text:name="P9:L8"/></text:span><text:span text:style-name="T1">and expenses among city, county, and state.</text:span></text:p>
        <text:p text:style-name="cc_5f_subsection"><text:user-field-get text:name="P9:L9"/><text:span text:style-name="T8"><text:tab/></text:span><text:span text:style-name="T1">1.</text:span><text:span text:style-name="T8"><text:tab/></text:span><text:span text:style-name="T1">A defendant may </text:span><text:span text:style-name="T1">request in writing to transfer the case to district court and to exercise </text:span><text:span text:style-name="T1"><text:user-field-get text:name="P9:L10"/></text:span><text:span text:style-name="T1">the defendant's right to a jury trial within twenty-eight days after arraignment. If the </text:span><text:span text:style-name="T1"><text:user-field-get text:name="P9:L11"/></text:span><text:span text:style-name="T1">request is filed within twenty-eight days after the arraignment, the judge shall grant the </text:span><text:span text:style-name="T1"><text:user-field-get text:name="P9:L12"/></text:span><text:span text:style-name="T1">request.</text:span></text:p>
        <text:p text:style-name="cc_5f_subsection"><text:user-field-get text:name="P9:L13"/><text:span text:style-name="T8"><text:tab/></text:span><text:span text:style-name="T1">2.</text:span><text:span text:style-name="T8"><text:tab/></text:span><text:span text:style-name="T1">If the defendant waives a jury trial after a transfer to district court, the district court </text:span><text:span text:style-name="T1"><text:user-field-get text:name="P9:L14"/></text:span><text:span text:style-name="T1">shall remand the matter to the municipal court for disposition and sentencing if the </text:span><text:span text:style-name="T1"><text:user-field-get text:name="P9:L15"/></text:span><text:span text:style-name="T1">parties agree to a remand.</text:span></text:p>
        <text:p text:style-name="cc_5f_subsection"><text:user-field-get text:name="P9:L16"/><text:span text:style-name="T8"><text:tab/></text:span><text:span text:style-name="T1">3.</text:span><text:span text:style-name="T8"><text:tab/></text:span><text:span text:style-name="T1">Unless remanded to the municipal court by agreement of the parties, the district court </text:span><text:span text:style-name="T1"><text:user-field-get text:name="P9:L17"/></text:span><text:span text:style-name="T1">retains jurisdiction for sentencing and enforcement.</text:span></text:p>
        <text:p text:style-name="cc_5f_subsection"><text:user-field-get text:name="P9:L18"/><text:span text:style-name="T8"><text:tab/></text:span><text:span text:style-name="T1">4.</text:span><text:span text:style-name="T8"><text:tab/></text:span><text:span text:style-name="T1">The city shall provide a prosecuting attorney and, in the case of an indigent defendant, </text:span><text:span text:style-name="T1"><text:user-field-get text:name="P9:L19"/></text:span><text:span text:style-name="T1">a defense attorney. The city may contract with the county, state, or any person for the </text:span><text:span text:style-name="T1"><text:user-field-get text:name="P9:L20"/></text:span><text:span text:style-name="T1">prosecution or defense services.</text:span></text:p>
        <text:p text:style-name="cc_5f_subsection"><text:user-field-get text:name="P9:L21"/><text:span text:style-name="T8"><text:tab/></text:span><text:span text:style-name="T1">5.</text:span><text:span text:style-name="T8"><text:tab/></text:span><text:span text:style-name="T1">The city, county, and state may agree to a division of any fees, fines, costs, forfeitures, </text:span><text:span text:style-name="T1"><text:user-field-get text:name="P9:L22"/></text:span><text:span text:style-name="T1">and any other monetary consideration collected from cases transferred under this </text:span><text:span text:style-name="T1"><text:user-field-get text:name="P9:L23"/></text:span><text:span text:style-name="T1">section, which must be paid to the city general fund and the county treasury and the </text:span><text:span text:style-name="T1"><text:user-field-get text:name="P9:L24"/></text:span><text:span text:style-name="T1">state general fund at least once each quarter. At the time of payment, the clerk of </text:span><text:span text:style-name="T1"><text:user-field-get text:name="P9:L25"/></text:span><text:span text:style-name="T1">district court shall account under oath to the city auditor, county treasurer, and state </text:span><text:span text:style-name="T1"><text:user-field-get text:name="P9:L26"/></text:span><text:span text:style-name="T1">treasurer for all money collected. In the contract, the city, county, and state may agree </text:span><text:span text:style-name="T1"><text:user-field-get text:name="P9:L27"/></text:span><text:span text:style-name="T1">to a division of expenses, including jury and witness expenses, related to cases </text:span><text:span text:style-name="T1"><text:user-field-get text:name="P9:L28"/></text:span><text:span text:style-name="T1">transferred under this section. In the absence of a contract, all fees, fines, costs, </text:span><text:span text:style-name="T1"><text:user-field-get text:name="P9:L29"/></text:span><text:span text:style-name="T1">forfeitures, and any other monetary consideration collected from transferred cases </text:span><text:span text:style-name="T1"><text:user-field-get text:name="P9:L30"/></text:span><text:span text:style-name="T1">must be deposited in the state general fund.</text:span></text:p>
        <text:p text:style-name="cc_5f_section_5f_heading"><text:soft-page-break/><text:user-field-get text:name="P10:L1"/><text:span text:style-name="T8"><text:tab/></text:span><text:span text:style-name="T1">40‑18.1‑19. Appeals from determinations of municipal judge</text:span><text:change-start text:change-id="ct342630240"/><text:span text:style-name="T1"> </text:span><text:change-end text:change-id="ct342630240"/><text:change-start text:change-id="ct342630376"/><text:span text:style-name="T1">not in courts of record</text:span><text:change-end text:change-id="ct342630376"/><text:span text:style-name="T1">.</text:span></text:p>
        <text:p text:style-name="cc_5f_subsection"><text:user-field-get text:name="P10:L2"/><text:span text:style-name="T8"><text:tab/></text:span><text:span text:style-name="T1">1.</text:span><text:span text:style-name="T8"><text:tab/></text:span><text:change text:change-id="ct342630512"/><text:change-start text:change-id="ct342632280"/><text:span text:style-name="T1">For a case filed before July 1, 2026, an</text:span><text:change-end text:change-id="ct342632280"/><text:span text:style-name="T1"> appeal may be taken to the district court from a judgment of conviction or order </text:span><text:span text:style-name="T1"><text:user-field-get text:name="P10:L3"/></text:span><text:span text:style-name="T1">deferring imposition of sentence in a municipal court in accordance with the North </text:span><text:span text:style-name="T1"><text:user-field-get text:name="P10:L4"/></text:span><text:span text:style-name="T1">Dakota Rules of Criminal Procedure.</text:span></text:p>
        <text:p text:style-name="cc_5f_subsection"><text:user-field-get text:name="P10:L5"/><text:span text:style-name="T8"><text:tab/></text:span><text:span text:style-name="T1">2.</text:span><text:span text:style-name="T8"><text:tab/></text:span><text:span text:style-name="T1">An appeal is perfected by notice of appeal. A perfected appeal to the district court </text:span><text:span text:style-name="T1"><text:user-field-get text:name="P10:L6"/></text:span><text:span text:style-name="T1">transfers the action to the district court for trial anew. Failure to remove the case under </text:span><text:span text:style-name="T1"><text:user-field-get text:name="P10:L7"/></text:span><text:span text:style-name="T1">section 40‑18.1‑18 constitutes waiver of jury trial on appeal.</text:span></text:p>
        <text:p text:style-name="cc_5f_subsection"><text:user-field-get text:name="P10:L8"/><text:span text:style-name="T8"><text:tab/></text:span><text:span text:style-name="T1">3.</text:span><text:span text:style-name="T8"><text:tab/></text:span><text:span text:style-name="T1">On all appeals from a determination in a municipal court, the district court shall take </text:span><text:span text:style-name="T1"><text:user-field-get text:name="P10:L9"/></text:span><text:span text:style-name="T1">judicial notice of all of the ordinances of the city.</text:span></text:p>
        <text:p text:style-name="cc_5f_subsection"><text:user-field-get text:name="P10:L10"/><text:span text:style-name="T8"><text:tab/></text:span><text:span text:style-name="T1">4.</text:span><text:span text:style-name="T8"><text:tab/></text:span><text:span text:style-name="T1">A filing fee may not be required in district court for the filing of an appeal from a </text:span><text:span text:style-name="T1"><text:user-field-get text:name="P10:L11"/></text:span><text:span text:style-name="T1">judgment of conviction for the violation of a city ordinance.</text:span></text:p>
        <text:p text:style-name="cc_5f_subsection"><text:user-field-get text:name="P10:L12"/><text:span text:style-name="T8"><text:tab/></text:span><text:span text:style-name="T1">5.</text:span><text:span text:style-name="T8"><text:tab/></text:span><text:span text:style-name="T1">Expenses necessary for the adequate defense of an indigent individual in an appeal to </text:span><text:span text:style-name="T1"><text:user-field-get text:name="P10:L13"/></text:span><text:span text:style-name="T1">the district court from a judgment of conviction for the violation of a municipal </text:span><text:span text:style-name="T1"><text:user-field-get text:name="P10:L14"/></text:span><text:span text:style-name="T1">ordinance, as approved by the presiding district judge, must be paid by the city where </text:span><text:span text:style-name="T1"><text:user-field-get text:name="P10:L15"/></text:span><text:span text:style-name="T1">the alleged offense took place.</text:span></text:p>
        <text:p text:style-name="cc_5f_subsection"><text:user-field-get text:name="P10:L16"/><text:span text:style-name="T8"><text:tab/></text:span><text:span text:style-name="T1">6.</text:span><text:span text:style-name="T8"><text:tab/></text:span><text:span text:style-name="T1">Unless remanded to the municipal court by agreement of the parties, the district court </text:span><text:span text:style-name="T1"><text:user-field-get text:name="P10:L17"/></text:span><text:span text:style-name="T1">retains jurisdiction for sentencing and enforcement.</text:span><text:change-start text:change-id="ct342631192"/></text:p>
        <text:p text:style-name="cc_5f_section_5f_heading"><text:span text:style-name="T1"><text:tab/>40‑18.1‑20. Appeals from determinations of municipal judge in courts of record</text:span><text:change-end text:change-id="ct342631192"/><text:change-start text:change-id="ct342630648"/><text:span text:style-name="T1">.</text:span><text:change-end text:change-id="ct342630648"/><text:change-start text:change-id="ct342630784"/></text:p>
        <text:p text:style-name="cc_5f_subsection"><text:span text:style-name="T1"><text:tab/>1.<text:tab/>For a case filed on or after July</text:span><text:change-end text:change-id="ct342630784"/><text:change-start text:change-id="ct342632008"/><text:span text:style-name="T1"> </text:span><text:change-end text:change-id="ct342632008"/><text:change-start text:change-id="ct342630920"/><text:span text:style-name="T1">1, 2026, an appeal may be taken to the district court from a judgment of </text:span><text:change-end text:change-id="ct342630920"/><text:change-start text:change-id="ct342631328"/><text:span text:style-name="T1">conviction</text:span><text:change-end text:change-id="ct342631328"/><text:change-start text:change-id="ct342631464"/><text:span text:style-name="T1"> or order deferring imposition of sentence</text:span><text:change-end text:change-id="ct342631464"/><text:change-start text:change-id="ct342631736"/><text:span text:style-name="T1"> in a municipal court in accordance with the North Dakota Rules of Criminal Procedure.</text:span></text:p>
        <text:p text:style-name="P9"><text:tab/>2.<text:tab/>An appeal from a municipal court of record must originate from the file, record, recording, transcript, or evidence from the municipal court.</text:p>
        <text:p text:style-name="cc_5f_subsection"><text:span text:style-name="T1"><text:tab/>3.<text:tab/>The district court may affirm, reverse, or amend</text:span><text:change-end text:change-id="ct342631736"/><text:change-start text:change-id="ct342637176"/><text:span text:style-name="T1"> any appeal order or judgment and may direct the proper order or judgment be entered or direct a new trial or further proceeding be had in the court from which the appeal was taken.</text:span><text:change-end text:change-id="ct342637176"/></text:p>
        <text:p text:style-name="cc_5f_section_5f_heading"><text:user-field-get text:name="P10:L18"/><text:span text:style-name="T8"><text:tab/></text:span><text:change text:change-id="ct342634728"/><text:change-start text:change-id="ct342635816"/><text:span text:style-name="T1">40‑18.1‑21</text:span><text:change-end text:change-id="ct342635816"/><text:span text:style-name="T1">. Municipal judge may enforce orders and judgments and punish for </text:span><text:span text:style-name="T1"><text:user-field-get text:name="P10:L19"/></text:span><text:span text:style-name="T1">contempt.</text:span></text:p>
        <text:p text:style-name="cc_5f_section"><text:user-field-get text:name="P10:L20"/><text:span text:style-name="T8"><text:tab/></text:span><text:span text:style-name="T1">A municipal judge may enforce compliance with the court's orders and judgments. The </text:span><text:span text:style-name="T1"><text:user-field-get text:name="P10:L21"/></text:span><text:span text:style-name="T1">judge may fine or imprison for contempt committed in the judge's presence while holding court, </text:span><text:span text:style-name="T1"><text:user-field-get text:name="P10:L22"/></text:span><text:span text:style-name="T1">as well as for contempt of process issued, and of orders and judgments made by the judge. If </text:span><text:soft-page-break/><text:span text:style-name="T1"><text:user-field-get text:name="P10:L23"/></text:span><text:span text:style-name="T1">an act or omission constituting a contempt in a municipal court is not committed in the presence </text:span><text:span text:style-name="T1"><text:user-field-get text:name="P10:L24"/></text:span><text:span text:style-name="T1">of the municipal judge, an affidavit alleging the facts may be filed and a warrant of arrest may be </text:span><text:span text:style-name="T1"><text:user-field-get text:name="P10:L25"/></text:span><text:span text:style-name="T1">issued on which the individual accused may be arrested and brought before the municipal judge </text:span><text:span text:style-name="T1"><text:user-field-get text:name="P10:L26"/></text:span><text:span text:style-name="T1">immediately. The individual must be given a reasonable opportunity to employ counsel and </text:span><text:span text:style-name="T1"><text:user-field-get text:name="P10:L27"/></text:span><text:span text:style-name="T1">defend against the alleged contempt. After hearing the allegations and proof, the municipal </text:span><text:span text:style-name="T1"><text:user-field-get text:name="P10:L28"/></text:span><text:span text:style-name="T1">judge may discharge the individual or adjudge the individual guilty and may punish by fine,</text:span><text:span text:style-name="T11"> </text:span><text:span text:style-name="T11"><text:user-field-get text:name="P10:L29"/></text:span><text:span text:style-name="T1">imprisonment, or both. The fine in any case may not exceed one thousand five hundred dollars </text:span><text:span text:style-name="T1"><text:user-field-get text:name="P10:L30"/></text:span><text:span text:style-name="T1">and the imprisonment may not exceed thirty days.</text:span></text:p>
        <text:p text:style-name="cc_5f_section_5f_heading"><text:user-field-get text:name="P11:L1"/><text:span text:style-name="T8"><text:tab/></text:span><text:change text:change-id="ct342635136"/><text:change-start text:change-id="ct342635952"/><text:span text:style-name="T1">40‑18.1‑22</text:span><text:change-end text:change-id="ct342635952"/><text:span text:style-name="T1">. Judgment for fines, fees, or costs ‑ Procedure.</text:span></text:p>
        <text:p text:style-name="cc_5f_subsection"><text:user-field-get text:name="P11:L2"/><text:span text:style-name="T8"><text:tab/></text:span><text:span text:style-name="T1">1.</text:span><text:span text:style-name="T8"><text:tab/></text:span><text:span text:style-name="T1">If the judgment imposes a fine or assesses a fee</text:span><text:span text:style-name="T1">, the municipal judge may order </text:span><text:span text:style-name="T1">a </text:span><text:span text:style-name="T1"><text:user-field-get text:name="P11:L3"/></text:span><text:span text:style-name="T1">certified copy of the judgment be filed in the office of the clerk of the district court of </text:span><text:span text:style-name="T1"><text:user-field-get text:name="P11:L4"/></text:span><text:span text:style-name="T1">any county in the state. The clerk of district court shall treat the municipal court </text:span><text:span text:style-name="T1"><text:user-field-get text:name="P11:L5"/></text:span><text:span text:style-name="T1">judgment in the same manner as a civil judgment of any district court of any county of </text:span><text:span text:style-name="T1"><text:user-field-get text:name="P11:L6"/></text:span><text:span text:style-name="T1">the state.</text:span></text:p>
        <text:p text:style-name="cc_5f_subsection"><text:user-field-get text:name="P11:L7"/><text:span text:style-name="T8"><text:tab/></text:span><text:span text:style-name="T1">2.</text:span><text:span text:style-name="T8"><text:tab/></text:span><text:span text:style-name="T1">At the time of filing the judgment with the office of the clerk of district court, the </text:span><text:span text:style-name="T1"><text:user-field-get text:name="P11:L8"/></text:span><text:span text:style-name="T1">municipal court judge shall order an affidavit providing the name and last-known </text:span><text:span text:style-name="T1"><text:user-field-get text:name="P11:L9"/></text:span><text:span text:style-name="T1">mailing address of the defendant and otherwise complying with section 28‑20‑15 be </text:span><text:span text:style-name="T1"><text:user-field-get text:name="P11:L10"/></text:span><text:span text:style-name="T1">filed.</text:span></text:p>
        <text:p text:style-name="cc_5f_subsection"><text:user-field-get text:name="P11:L11"/><text:span text:style-name="T8"><text:tab/></text:span><text:span text:style-name="T1">3.</text:span><text:span text:style-name="T8"><text:tab/></text:span><text:span text:style-name="T1">Upon the filing of the judgment and affidavit, the clerk of municipal court shall mail </text:span><text:span text:style-name="T1"><text:user-field-get text:name="P11:L12"/></text:span><text:span text:style-name="T1">notice of the filing of the municipal judgment to the defendant at the defendant's last-</text:span><text:span text:style-name="T1"><text:user-field-get text:name="P11:L13"/></text:span><text:span text:style-name="T1">known address and file proof of mailing with the district court. The notice must include </text:span><text:span text:style-name="T1"><text:user-field-get text:name="P11:L14"/></text:span><text:span text:style-name="T1">the name and mailing address of the municipal court.</text:span></text:p>
        <text:p text:style-name="cc_5f_subsection"><text:user-field-get text:name="P11:L15"/><text:span text:style-name="T8"><text:tab/></text:span><text:span text:style-name="T1">4.</text:span><text:span text:style-name="T8"><text:tab/></text:span><text:span text:style-name="T1">An execution of other process for enforcement of a municipal court judgment filed </text:span><text:span text:style-name="T1"><text:user-field-get text:name="P11:L16"/></text:span><text:span text:style-name="T1">under this section may not be issued until ten days after the date the judgment is filed.</text:span></text:p>
        <text:p text:style-name="cc_5f_subsection"><text:user-field-get text:name="P11:L17"/><text:span text:style-name="T8"><text:tab/></text:span><text:span text:style-name="T1">5.</text:span><text:span text:style-name="T8"><text:tab/></text:span><text:span text:style-name="T1">If the defendant shows the district court of any county that an appeal from the </text:span><text:span text:style-name="T1"><text:user-field-get text:name="P11:L18"/></text:span><text:span text:style-name="T1">judgment is pending or will be taken, the court shall stay enforcement of the municipal </text:span><text:span text:style-name="T1"><text:user-field-get text:name="P11:L19"/></text:span><text:span text:style-name="T1">court judgment until the appeal is concluded or the time for appeal expires.</text:span></text:p>
        <text:p text:style-name="cc_5f_subsection"><text:user-field-get text:name="P11:L20"/><text:span text:style-name="T8"><text:tab/></text:span><text:span text:style-name="T1">6.</text:span><text:span text:style-name="T8"><text:tab/></text:span><text:span text:style-name="T1">The municipal judge shall order the defendant to pay a filing fee of ten dollars</text:span><text:span text:style-name="T11"> </text:span><text:span text:style-name="T1">to the </text:span><text:span text:style-name="T1"><text:user-field-get text:name="P11:L21"/></text:span><text:span text:style-name="T1">clerk of district court.</text:span></text:p>
        <text:p text:style-name="cc_5f_subsection"><text:soft-page-break/><text:user-field-get text:name="P11:L22"/><text:span text:style-name="T8"><text:tab/></text:span><text:span text:style-name="T1">7.</text:span><text:span text:style-name="T8"><text:tab/></text:span><text:span text:style-name="T1">Upon filing of the judgment with the district court in accordance with this chapter, the </text:span><text:span text:style-name="T1"><text:user-field-get text:name="P11:L23"/></text:span><text:span text:style-name="T1">judgment is enforceable by the city only in the same manner as provided for a </text:span><text:span text:style-name="T1"><text:user-field-get text:name="P11:L24"/></text:span><text:span text:style-name="T1">judgment for money in a civil action.</text:span></text:p>
        <text:p text:style-name="cc_5f_section_5f_heading"><text:user-field-get text:name="P11:L25"/><text:span text:style-name="T8"><text:tab/></text:span><text:change text:change-id="ct342635272"/><text:change-start text:change-id="ct342633912"/><text:span text:style-name="T1">40‑18.1‑23</text:span><text:change-end text:change-id="ct342633912"/><text:span text:style-name="T1">. Transfer of municipal ordinance cases to district court.</text:span></text:p>
        <text:p text:style-name="cc_5f_section"><text:user-field-get text:name="P11:L26"/><text:span text:style-name="T8"><text:tab/></text:span><text:span text:style-name="T1">With the agreement of the state court administrator, the governing body of a city may, by </text:span><text:span text:style-name="T1"><text:user-field-get text:name="P11:L27"/></text:span><text:span text:style-name="T1">ordinance, transfer some or all of the cases of the municipal court to the district court serving </text:span><text:span text:style-name="T1"><text:user-field-get text:name="P11:L28"/></text:span><text:span text:style-name="T1">the county in which the city is located without abolishing the municipal court. Cases transferred </text:span><text:span text:style-name="T1"><text:user-field-get text:name="P11:L29"/></text:span><text:span text:style-name="T1">under this section are deemed district court cases for purposes of appeal. The agreement must </text:span><text:span text:style-name="T1"><text:user-field-get text:name="P11:L30"/></text:span><text:span text:style-name="T1">provide the city is responsible for providing for the prosecution of the cases and for providing a </text:span><text:span text:style-name="T1"><text:user-field-get text:name="P11:L31"/></text:span><text:span text:style-name="T1">defense attorney in cases involving an indigent defendant.</text:span></text:p>
        <text:p text:style-name="cc_5f_section_5f_heading"><text:user-field-get text:name="P12:L1"/><text:span text:style-name="T8"><text:tab/></text:span><text:change text:change-id="ct342637040"/><text:change-start text:change-id="ct342635544"/><text:span text:style-name="T1">40‑18.1‑24</text:span><text:change-end text:change-id="ct342635544"/><text:span text:style-name="T1">. Abolition of municipal court in a city with a population of fewer than five </text:span><text:span text:style-name="T1"><text:user-field-get text:name="P12:L2"/></text:span><text:span text:style-name="T1">thousand.</text:span></text:p>
        <text:p text:style-name="cc_5f_subsection"><text:user-field-get text:name="P12:L3"/><text:span text:style-name="T8"><text:tab/></text:span><text:span text:style-name="T1">1.</text:span><text:span text:style-name="T8"><text:tab/></text:span><text:span text:style-name="T1">The governing body of a city with a population of fewer than five thousand having a </text:span><text:span text:style-name="T1"><text:user-field-get text:name="P12:L4"/></text:span><text:span text:style-name="T1">municipal court may by resolution abolish its municipal court. The jurisdiction of a </text:span><text:span text:style-name="T1"><text:user-field-get text:name="P12:L5"/></text:span><text:span text:style-name="T1">municipal court abolished by resolution must be transferred to the district court of the </text:span><text:span text:style-name="T1"><text:user-field-get text:name="P12:L6"/></text:span><text:span text:style-name="T1">district in which the city is located.</text:span></text:p>
        <text:p text:style-name="cc_5f_subsection"><text:user-field-get text:name="P12:L7"/><text:span text:style-name="T8"><text:tab/></text:span><text:span text:style-name="T1">2.</text:span><text:span text:style-name="T8"><text:tab/></text:span><text:span text:style-name="T1">The city auditor shall provide a copy of the resolution abolishing the court to the </text:span><text:span text:style-name="T1"><text:user-field-get text:name="P12:L8"/></text:span><text:span text:style-name="T1">presiding judge and clerk of court of the district court for the district in which the city is </text:span><text:span text:style-name="T1"><text:user-field-get text:name="P12:L9"/></text:span><text:span text:style-name="T1">located, the state's attorney for the county in which the city is located, and the state </text:span><text:span text:style-name="T1"><text:user-field-get text:name="P12:L10"/></text:span><text:span text:style-name="T1">court administrator. The resolution must provide the effective date of the transfer of </text:span><text:span text:style-name="T1"><text:user-field-get text:name="P12:L11"/></text:span><text:span text:style-name="T1">cases, which must be at least ninety days following the date of the resolution.</text:span></text:p>
        <text:p text:style-name="cc_5f_subsection"><text:user-field-get text:name="P12:L12"/><text:span text:style-name="T8"><text:tab/></text:span><text:span text:style-name="T1">3.</text:span><text:span text:style-name="T8"><text:tab/></text:span><text:span text:style-name="T1">At least ten days before the effective date of the transfer, the clerk of the municipal </text:span><text:span text:style-name="T1"><text:user-field-get text:name="P12:L13"/></text:span><text:span text:style-name="T1">court shall deliver to the clerk of the district court all cases pending action by the </text:span><text:span text:style-name="T1"><text:user-field-get text:name="P12:L14"/></text:span><text:span text:style-name="T1">district court after the effective date of the resolution.</text:span></text:p>
        <text:p text:style-name="cc_5f_subsection"><text:user-field-get text:name="P12:L15"/><text:span text:style-name="T8"><text:tab/></text:span><text:span text:style-name="T1">4.</text:span><text:span text:style-name="T8"><text:tab/></text:span><text:span text:style-name="T1">On the effective date of transfer, all proceedings relating to ordinance violations must </text:span><text:span text:style-name="T1"><text:user-field-get text:name="P12:L16"/></text:span><text:span text:style-name="T1">be within the jurisdiction of the district court. Judgments of courts which cease to exist </text:span><text:span text:style-name="T1"><text:user-field-get text:name="P12:L17"/></text:span><text:span text:style-name="T1">on the effective date of the resolution continue in effect and the district court may </text:span><text:span text:style-name="T1"><text:user-field-get text:name="P12:L18"/></text:span><text:span text:style-name="T1">enforce the judgments. Fines, forfeitures, and costs due and unpaid on the effective </text:span><text:span text:style-name="T1"><text:user-field-get text:name="P12:L19"/></text:span><text:span text:style-name="T1">date of the transfer and those which are subsequently collected on cases pending on </text:span><text:span text:style-name="T1"><text:user-field-get text:name="P12:L20"/></text:span><text:span text:style-name="T1">the effective date of the transfer must be collected by the district court and remitted to </text:span><text:span text:style-name="T1"><text:user-field-get text:name="P12:L21"/></text:span><text:span text:style-name="T1">the city.</text:span></text:p>
        <text:p text:style-name="cc_5f_subsection"><text:soft-page-break/><text:user-field-get text:name="P12:L22"/><text:span text:style-name="T8"><text:tab/></text:span><text:span text:style-name="T1">5.</text:span><text:span text:style-name="T8"><text:tab/></text:span><text:span text:style-name="T1">The authority, duties, powers, jurisdiction, and term of the municipal judge terminates </text:span><text:span text:style-name="T1"><text:user-field-get text:name="P12:L23"/></text:span><text:span text:style-name="T1">on the last day of the month in which all municipal cases have been transferred to the </text:span><text:span text:style-name="T1"><text:user-field-get text:name="P12:L24"/></text:span><text:span text:style-name="T1">district court or the expiration of the judge's term, whichever occurs first.</text:span></text:p>
        <text:p text:style-name="cc_5f_section_5f_heading"><text:user-field-get text:name="P12:L25"/><text:span text:style-name="T8"><text:tab/></text:span><text:change text:change-id="ct342636768"/><text:change-start text:change-id="ct342637992"/><text:span text:style-name="T1">40‑18.1‑25</text:span><text:change-end text:change-id="ct342637992"/><text:span text:style-name="T1">. Abolition of municipal court in a city with a population of five thousand or </text:span><text:span text:style-name="T1"><text:user-field-get text:name="P12:L26"/></text:span><text:span text:style-name="T1">more.</text:span></text:p>
        <text:p text:style-name="cc_5f_subsection"><text:user-field-get text:name="P12:L27"/><text:span text:style-name="T8"><text:tab/></text:span><text:span text:style-name="T1">1.</text:span><text:span text:style-name="T8"><text:tab/></text:span><text:span text:style-name="T1">The governing body of a city with a population of five thousand or more having a </text:span><text:span text:style-name="T1"><text:user-field-get text:name="P12:L28"/></text:span><text:span text:style-name="T1">municipal court may by resolution abolish its municipal court if the city has entered an </text:span><text:span text:style-name="T1"><text:user-field-get text:name="P12:L29"/></text:span><text:span text:style-name="T1">agreement with:</text:span></text:p>
        <text:p text:style-name="cc_5f_subdivision"><text:user-field-get text:name="P12:L30"/><text:tab/><text:tab/><text:span text:style-name="T1">a.</text:span><text:tab/><text:span text:style-name="T1">The governing body of the county in which the municipal court is located;</text:span></text:p>
        <text:p text:style-name="cc_5f_subdivision"><text:user-field-get text:name="P12:L31"/><text:span text:style-name="T8"><text:tab/><text:tab/></text:span><text:span text:style-name="T1">b.</text:span><text:span text:style-name="T8"><text:tab/></text:span><text:span text:style-name="T1">The presiding judge of the district in which the municipal court is located; and</text:span></text:p>
        <text:p text:style-name="cc_5f_subdivision"><text:user-field-get text:name="P13:L1"/><text:tab/><text:tab/><text:span text:style-name="T1">c.</text:span><text:tab/><text:span text:style-name="T1">The state court administrator's office.</text:span></text:p>
        <text:p text:style-name="cc_5f_subsection"><text:user-field-get text:name="P13:L2"/><text:span text:style-name="T8"><text:tab/></text:span><text:span text:style-name="T1">2.</text:span><text:span text:style-name="T8"><text:tab/></text:span><text:span text:style-name="T1">The agreement must provide for an effective date of the transfer of the municipal court </text:span><text:span text:style-name="T1"><text:user-field-get text:name="P13:L3"/></text:span><text:span text:style-name="T1">cases to the district court not fewer than one hundred eighty days after the date of the </text:span><text:span text:style-name="T1"><text:user-field-get text:name="P13:L4"/></text:span><text:span text:style-name="T1">agreement unless otherwise agreed upon.</text:span></text:p>
        <text:p text:style-name="cc_5f_subsection"><text:user-field-get text:name="P13:L5"/><text:span text:style-name="T8"><text:tab/></text:span><text:span text:style-name="T1">3.</text:span><text:span text:style-name="T8"><text:tab/></text:span><text:span text:style-name="T1">At least ten days before the effective date of the transfer, the clerk of the municipal </text:span><text:span text:style-name="T1"><text:user-field-get text:name="P13:L6"/></text:span><text:span text:style-name="T1">court shall deliver to the clerk of the district court all cases pending action by the </text:span><text:span text:style-name="T1"><text:user-field-get text:name="P13:L7"/></text:span><text:span text:style-name="T1">district court after the effective date of the transfer.</text:span></text:p>
        <text:p text:style-name="cc_5f_subsection"><text:user-field-get text:name="P13:L8"/><text:span text:style-name="T8"><text:tab/></text:span><text:span text:style-name="T1">4.</text:span><text:span text:style-name="T8"><text:tab/></text:span><text:span text:style-name="T1">On the effective date of the transfer, all proceedings relating to ordinance violations </text:span><text:span text:style-name="T1"><text:user-field-get text:name="P13:L9"/></text:span><text:span text:style-name="T1">must be within the jurisdiction of the district court. Judgments of courts which cease to </text:span><text:span text:style-name="T1"><text:user-field-get text:name="P13:L10"/></text:span><text:span text:style-name="T1">exist on the effective date of the agreement continue in effect and the district court </text:span><text:span text:style-name="T1"><text:user-field-get text:name="P13:L11"/></text:span><text:span text:style-name="T1">may enforce the judgments. Fines, forfeitures, and costs due and unpaid on the </text:span><text:span text:style-name="T1"><text:user-field-get text:name="P13:L12"/></text:span><text:span text:style-name="T1">effective date of the transfer and those which are subsequently collected on cases </text:span><text:span text:style-name="T1"><text:user-field-get text:name="P13:L13"/></text:span><text:span text:style-name="T1">pending on the effective date must be collected by the district court and remitted to the </text:span><text:span text:style-name="T1"><text:user-field-get text:name="P13:L14"/></text:span><text:span text:style-name="T1">city.</text:span></text:p>
        <text:p text:style-name="cc_5f_subsection"><text:user-field-get text:name="P13:L15"/><text:span text:style-name="T8"><text:tab/></text:span><text:span text:style-name="T1">5.</text:span><text:span text:style-name="T8"><text:tab/></text:span><text:span text:style-name="T1">The authority, duties, powers, jurisdiction, and term of the municipal judge terminates </text:span><text:span text:style-name="T1"><text:user-field-get text:name="P13:L16"/></text:span><text:span text:style-name="T1">on the last day of the month in which all municipal cases have been transferred to the </text:span><text:span text:style-name="T1"><text:user-field-get text:name="P13:L17"/></text:span><text:span text:style-name="T1">district court or the expiration of the judge's term, whichever occurs first.</text:span></text:p>
        <text:p text:style-name="cc_5f_section_5f_heading"><text:user-field-get text:name="P13:L18"/><text:span text:style-name="T8"><text:tab/></text:span><text:change text:change-id="ct342634864"/><text:change-start text:change-id="ct342637856"/><text:span text:style-name="T1">40‑18.1‑26</text:span><text:change-end text:change-id="ct342637856"/><text:span text:style-name="T1">. Compliance with rules adopted by the supreme court.</text:span></text:p>
        <text:p text:style-name="cc_5f_subsection"><text:user-field-get text:name="P13:L19"/><text:span text:style-name="T8"><text:tab/></text:span><text:span text:style-name="T1">1.</text:span><text:span text:style-name="T8"><text:tab/></text:span><text:span text:style-name="T1">The supreme court shall adopt rules governing:</text:span></text:p>
        <text:p text:style-name="cc_5f_subdivision"><text:user-field-get text:name="P13:L20"/><text:span text:style-name="T8"><text:tab/><text:tab/></text:span><text:span text:style-name="T1">a.</text:span><text:span text:style-name="T8"><text:tab/></text:span><text:span text:style-name="T1">Municipal court procedure;</text:span></text:p>
        <text:p text:style-name="cc_5f_subdivision"><text:soft-page-break/><text:user-field-get text:name="P13:L21"/><text:span text:style-name="T8"><text:tab/><text:tab/></text:span><text:span text:style-name="T1">b.</text:span><text:span text:style-name="T8"><text:tab/></text:span><text:span text:style-name="T1">Qualifications</text:span><text:change-start text:change-id="ct342634320"/><text:span text:style-name="T1">, </text:span><text:change-end text:change-id="ct342634320"/><text:change text:change-id="ct342634048"/><text:change-start text:change-id="ct342634184"/><text:span text:style-name="T1">judicial conduct</text:span><text:change-end text:change-id="ct342634184"/><text:change-start text:change-id="ct342634456"/><text:span text:style-name="T1">,</text:span><text:change-end text:change-id="ct342634456"/><text:span text:style-name="T1"> and education of municipal judges;</text:span></text:p>
        <text:p text:style-name="cc_5f_subdivision"><text:user-field-get text:name="P13:L22"/><text:span text:style-name="T8"><text:tab/><text:tab/></text:span><text:span text:style-name="T1">c.</text:span><text:span text:style-name="T8"><text:tab/></text:span><text:span text:style-name="T1">Qualification and education of municipal clerks;</text:span></text:p>
        <text:p text:style-name="cc_5f_subdivision"><text:user-field-get text:name="P13:L23"/><text:span text:style-name="T8"><text:tab/><text:tab/></text:span><text:span text:style-name="T1">d.</text:span><text:span text:style-name="T8"><text:tab/></text:span><text:span text:style-name="T1">Requirements of municipal court facilities; and</text:span></text:p>
        <text:p text:style-name="cc_5f_subdivision"><text:user-field-get text:name="P13:L24"/><text:span text:style-name="T8"><text:tab/><text:tab/></text:span><text:span text:style-name="T1">e.</text:span><text:span text:style-name="T8"><text:tab/></text:span><text:span text:style-name="T1">Records to be maintained and reports to be filed by the municipal court.</text:span></text:p>
        <text:p text:style-name="cc_5f_subsection"><text:user-field-get text:name="P13:L25"/><text:span text:style-name="T8"><text:tab/></text:span><text:span text:style-name="T1">2.</text:span><text:span text:style-name="T8"><text:tab/></text:span><text:span text:style-name="T1">Each municipal judge and alternate judge shall comply with the rules established by </text:span><text:span text:style-name="T1"><text:user-field-get text:name="P13:L26"/></text:span><text:span text:style-name="T1">the supreme court. The city shall reimburse the judge for necessary travel expenses, </text:span><text:span text:style-name="T1"><text:user-field-get text:name="P13:L27"/></text:span><text:span text:style-name="T1">meals, and lodging relating to compliance with the rules regarding qualifications</text:span><text:change-start text:change-id="ct342636904"/><text:span text:style-name="T1">, </text:span><text:change-end text:change-id="ct342636904"/><text:change text:change-id="ct342634592"/><text:change-start text:change-id="ct342635408"/><text:span text:style-name="T1">judicial conduct</text:span><text:change-end text:change-id="ct342635408"/><text:change-start text:change-id="ct342637312"/><text:span text:style-name="T1">,</text:span><text:change-end text:change-id="ct342637312"/><text:span text:style-name="T1"> and </text:span><text:span text:style-name="T1"><text:user-field-get text:name="P13:L28"/></text:span><text:span text:style-name="T1">education in the same manner as other city officials are reimbursed.</text:span></text:p>
        <text:p text:style-name="cc_5f_subsection"><text:user-field-get text:name="P13:L29"/><text:span text:style-name="T8"><text:tab/></text:span><text:span text:style-name="T1">3.</text:span><text:span text:style-name="T8"><text:tab/></text:span><text:span text:style-name="T1">If a municipal judge or alternate municipal judge fails to fulfill the requirements of the </text:span><text:span text:style-name="T1"><text:user-field-get text:name="P13:L30"/></text:span><text:span text:style-name="T1">rules established by the supreme court, the judicial conduct commission may order the </text:span><text:span text:style-name="T1"><text:user-field-get text:name="P13:L31"/></text:span><text:span text:style-name="T1">municipal judge not preside over municipal court proceedings.</text:span></text:p>
        <text:p text:style-name="bd_5f_section"><text:user-field-get text:name="P14:L1"/><text:span text:style-name="bd_5f_section_5f_name"><text:span text:style-name="T12"><text:tab/>SECTION 4.</text:span></text:span><text:span text:style-name="T12"> </text:span><text:span text:style-name="T14">REPEAL.</text:span><text:span text:style-name="T12"> </text:span><text:span text:style-name="T13">Sections 40‑11‑10, 40‑11‑11, 40‑11‑12, and 40‑11‑13 and chapter </text:span><text:span text:style-name="T13"><text:user-field-get text:name="P14:L2"/></text:span><text:span text:style-name="T13">40‑18 of the North Dakota Century Code are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79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79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79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79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26M28S</meta:editing-duration>
    <meta:editing-cycles>194</meta:editing-cycles>
    <dc:date>2025-04-03T18:12:15.01</dc:date>
    <meta:print-date>2025-04-02T13:34:16.19</meta:print-date>
    <dc:title>nd1.lc_bd_34</dc:title>
    <dc:description>Introduced Bill</dc:description>
    <dc:creator>codymalloy </dc:creator>
    <meta:printed-by>nadamski </meta:printed-by>
    <meta:document-statistic meta:table-count="1" meta:image-count="0" meta:object-count="0" meta:page-count="14" meta:paragraph-count="172" meta:word-count="4878" meta:character-count="302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