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</style:style>
    <style:style style:family="paragraph" style:name="P2" style:parent-style-name="cc_5f_subdivision">
      <style:paragraph-properties fo:background-color="transparent">
        <style:background-image/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cc_5f_subdivision">
      <style:paragraph-properties fo:background-color="transparent">
        <style:background-image/>
      </style:paragraph-properties>
    </style:style>
    <style:style style:family="paragraph" style:name="P6" style:parent-style-name="cc_5f_paragraph">
      <style:paragraph-properties fo:background-color="transparent">
        <style:background-image/>
      </style:paragraph-properties>
    </style:style>
    <style:style style:family="paragraph" style:name="P7" style:parent-style-name="bd_5f_section">
      <style:paragraph-properties fo:background-color="transparent">
        <style:background-image/>
      </style:paragraph-properties>
    </style:style>
    <style:style style:family="paragraph" style:name="P8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9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0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11" style:parent-style-name="bd_5f_header">
      <style:paragraph-properties style:page-number="auto"/>
    </style:style>
    <style:style style:family="paragraph" style:name="P12" style:parent-style-name="cc_5f_subsection">
      <style:paragraph-properties fo:background-color="transparent">
        <style:background-image/>
      </style:paragraph-properties>
    </style:style>
    <style:style style:family="paragraph" style:name="P13" style:parent-style-name="cc_5f_subdivision">
      <style:paragraph-properties fo:background-color="transparent">
        <style:background-image/>
      </style:paragraph-properties>
    </style:style>
    <style:style style:family="text" style:name="T1">
      <style:text-properties style:text-line-through-style="none" style:text-underline-color="font-color" style:text-underline-style="solid" style:text-underline-width="auto"/>
    </style:style>
    <style:style style:family="text" style:name="T2">
      <style:text-properties style:text-line-through-style="solid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color="font-color" style:text-underline-style="solid" style:text-underline-width="auto"/>
    </style:style>
    <style:style style:family="text" style:name="T5">
      <style:text-properties style:text-line-through-style="none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line-through-style="solid"/>
    </style:style>
    <style:style style:family="text" style:name="T8">
      <style:text-properties style:text-line-through-style="solid" style:text-underline-style="none"/>
    </style:style>
    <style:style style:family="text" style:name="T9">
      <style:text-properties fo:font-weight="bold" style:font-weight-asian="bold" style:font-weight-complex="bold"/>
    </style:style>
    <style:style style:family="text" style:name="T10">
      <style:text-properties style:font-weight-asian="normal" style:font-weight-complex="normal"/>
    </style:style>
    <style:style style:family="text" style:name="T11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517987888">
          <text:format-change>
            <office:change-info>
              <dc:creator>intern1 </dc:creator>
              <dc:date>2025-03-24T11:33:00</dc:date>
            </office:change-info>
          </text:format-change>
        </text:changed-region>
        <text:changed-region text:id="ct517986664">
          <text:format-change>
            <office:change-info>
              <dc:creator>jjblasy </dc:creator>
              <dc:date>2025-03-24T15:25:00</dc:date>
            </office:change-info>
          </text:format-change>
        </text:changed-region>
        <text:changed-region text:id="ct517987616">
          <text:insertion>
            <office:change-info>
              <dc:creator>jjblasy </dc:creator>
              <dc:date>2025-03-24T15:25:00</dc:date>
            </office:change-info>
          </text:insertion>
        </text:changed-region>
        <text:changed-region text:id="ct517985984">
          <text:deletion>
            <office:change-info>
              <dc:creator>intern1 </dc:creator>
              <dc:date>2025-03-24T11:35:00</dc:date>
            </office:change-info>
            <text:p text:style-name="P1">, community <text:user-field-get text:name="P1:L17"/>recreation, or </text:p>
          </text:deletion>
        </text:changed-region>
        <text:changed-region text:id="ct517988840">
          <text:format-change>
            <office:change-info>
              <dc:creator>intern1 </dc:creator>
              <dc:date>2025-03-24T11:41:00</dc:date>
            </office:change-info>
          </text:format-change>
        </text:changed-region>
        <text:changed-region text:id="ct517989792">
          <text:format-change>
            <office:change-info>
              <dc:creator>intern1 </dc:creator>
              <dc:date>2025-03-24T11:40:00</dc:date>
            </office:change-info>
          </text:format-change>
        </text:changed-region>
        <text:changed-region text:id="ct517986120">
          <text:format-change>
            <office:change-info>
              <dc:creator>intern1 </dc:creator>
              <dc:date>2025-03-24T11:35:00</dc:date>
            </office:change-info>
          </text:format-change>
        </text:changed-region>
        <text:changed-region text:id="ct517986528">
          <text:insertion>
            <office:change-info>
              <dc:creator>intern1 </dc:creator>
              <dc:date>2025-03-24T11:36:00</dc:date>
            </office:change-info>
          </text:insertion>
        </text:changed-region>
        <text:changed-region text:id="ct517987752">
          <text:format-change>
            <office:change-info>
              <dc:creator>intern1 </dc:creator>
              <dc:date>2025-03-24T11:36:00</dc:date>
            </office:change-info>
          </text:format-change>
        </text:changed-region>
        <text:changed-region text:id="ct517985848">
          <text:format-change>
            <office:change-info>
              <dc:creator>intern1 </dc:creator>
              <dc:date>2025-03-24T11:36:00</dc:date>
            </office:change-info>
          </text:format-change>
        </text:changed-region>
        <text:changed-region text:id="ct517986392">
          <text:deletion>
            <office:change-info>
              <dc:creator>intern1 </dc:creator>
              <dc:date>2025-03-24T11:37:00</dc:date>
            </office:change-info>
            <text:p text:style-name="P1"><text:span text:style-name="T1">any other organization, or </text:span><text:span text:style-name="T1"><text:user-field-get text:name="P2:L1"/></text:span><text:span text:style-name="T1">group recognized by a governing body of a city or county, organized and operated not </text:span><text:span text:style-name="T1"><text:user-field-get text:name="P2:L2"/></text:span><text:span text:style-name="T1">for pecuniary profit or gain but for the primary purpose of improving or alleviating a </text:span><text:span text:style-name="T1"><text:user-field-get text:name="P2:L3"/></text:span><text:span text:style-name="T1">condition of public concern within the state or conferring a direct benefit on the </text:span><text:span text:style-name="T1"><text:user-field-get text:name="P2:L4"/></text:span><text:span text:style-name="T1">community at large</text:span></text:p>
          </text:deletion>
        </text:changed-region>
        <text:changed-region text:id="ct517988432">
          <text:insertion>
            <office:change-info>
              <dc:creator>jjblasy </dc:creator>
              <dc:date>2025-03-24T15:26:00</dc:date>
            </office:change-info>
          </text:insertion>
        </text:changed-region>
        <text:changed-region text:id="ct517989384">
          <text:insertion>
            <office:change-info>
              <dc:creator>intern1 </dc:creator>
              <dc:date>2025-03-24T11:37:00</dc:date>
            </office:change-info>
          </text:insertion>
        </text:changed-region>
        <text:changed-region text:id="ct517986936">
          <text:format-change>
            <office:change-info>
              <dc:creator>intern1 </dc:creator>
              <dc:date>2025-03-24T11:38:00</dc:date>
            </office:change-info>
          </text:format-change>
        </text:changed-region>
        <text:changed-region text:id="ct517986800">
          <text:insertion>
            <office:change-info>
              <dc:creator>intern1 </dc:creator>
              <dc:date>2025-03-24T11:38:00</dc:date>
            </office:change-info>
          </text:insertion>
        </text:changed-region>
        <text:changed-region text:id="ct517987072">
          <text:format-change>
            <office:change-info>
              <dc:creator>intern1 </dc:creator>
              <dc:date>2025-03-24T11:38:00</dc:date>
            </office:change-info>
          </text:format-change>
        </text:changed-region>
        <text:changed-region text:id="ct517800528">
          <text:deletion>
            <office:change-info>
              <dc:creator>vchristian </dc:creator>
              <dc:date>2025-03-24T15:59:00</dc:date>
            </office:change-info>
            <text:p text:style-name="P2"><text:span text:style-name="T2"><text:user-field-get text:name="P2:L18"/></text:span><text:span text:style-name="T2">"</text:span></text:p>
          </text:deletion>
        </text:changed-region>
        <text:changed-region text:id="ct517988024">
          <text:format-change>
            <office:change-info>
              <dc:creator>intern1 </dc:creator>
              <dc:date>2025-03-24T11:38:00</dc:date>
            </office:change-info>
          </text:format-change>
        </text:changed-region>
        <text:changed-region text:id="ct517806648">
          <text:deletion>
            <office:change-info>
              <dc:creator>vchristian </dc:creator>
              <dc:date>2025-03-24T15:59:00</dc:date>
            </office:change-info>
            <text:p text:style-name="P2"><text:span text:style-name="T2">"</text:span></text:p>
          </text:deletion>
        </text:changed-region>
        <text:changed-region text:id="ct517985712">
          <text:format-change>
            <office:change-info>
              <dc:creator>intern1 </dc:creator>
              <dc:date>2025-03-24T11:38:00</dc:date>
            </office:change-info>
          </text:format-change>
        </text:changed-region>
        <text:changed-region text:id="ct517988160">
          <text:format-change>
            <office:change-info>
              <dc:creator>intern1 </dc:creator>
              <dc:date>2025-03-24T11:39:00</dc:date>
            </office:change-info>
          </text:format-change>
        </text:changed-region>
        <text:changed-region text:id="ct517986256">
          <text:insertion>
            <office:change-info>
              <dc:creator>intern1 </dc:creator>
              <dc:date>2025-03-24T11:3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24, 2025" office:value-type="string" text:name="T_MEASURE_S_PREPAREADOPTDATE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35" office:value-type="string" text:name="T_MEASURE_S_BILLNUMBER"/>
        <text:user-field-decl office:string-value="{&quot;entry1_sec: 1&quot;:{&quot;action&quot;:&quot;amend&quot;,&quot;type&quot;:&quot;centurycode&quot;,&quot;citation&quot;:&quot;53-06.1-01-7&quot;},&quot;entry2_sec: 1&quot;:{&quot;action&quot;:&quot;amend&quot;,&quot;type&quot;:&quot;centurycode&quot;,&quot;citation&quot;:&quot;53-06.1-01-21&quot;},&quot;sec: 2&quot;:{&quot;action&quot;:&quot;amend&quot;,&quot;type&quot;:&quot;centurycode&quot;,&quot;citation&quot;:&quot;53-06.1-03-1-a&quot;},&quot;sec: 3&quot;:{&quot;action&quot;:&quot;amend&quot;,&quot;type&quot;:&quot;centurycode&quot;,&quot;citation&quot;:&quot;53-06.1-10.1-2&quot;},&quot;sec: 4&quot;:{&quot;action&quot;:&quot;amend&quot;,&quot;type&quot;:&quot;centurycode&quot;,&quot;citation&quot;:&quot;53-06.1-11.1-2-c&quot;},&quot;sec: 5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T_MEASURE_S_ENGROSSMENTLEVEL"/>
        <text:user-field-decl office:string-value="" office:value-type="string" text:name="P2:L5"/>
        <text:user-field-decl office:string-value="" office:value-type="string" text:name="P2:L2"/>
        <text:user-field-decl office:string-value="Adopted by the House Education Committee" office:value-type="string" text:name="T_MEASURE_T_PREPAREADOPT"/>
        <text:user-field-decl office:string-value="" office:value-type="string" text:name="P2:L3"/>
        <text:user-field-decl office:string-value="Interim Committee Bill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Legislative Management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Judiciary Committee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definitions of an educational organization and public‑spirited organization, and raffles; and to provide for application." office:value-type="string" text:name="T_MEASURE_T_SHORTTITLE"/>
        <text:user-field-decl office:string-value="25.028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ubsections 7 and 21 of section 53‑06.1‑01, subdivision a of subsection 1 of section 53‑06.1‑03, subsection 2 of section 53‑06.1‑10.1, and subdivision c of subsection 2 of section 53‑06.1‑11.1 of the North Dakota Century Code, relating to the definitions of an educational organization and public‑spirited organization, and raffles; and to provide for application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Legislative Management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1"><text:user-field-get text:name="T_MEASURE_S_LCNUMBER">25.0280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9"><text:user-field-get text:name="T_MEASURE_S_PREPAREADOPTDATE">March 2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3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Legislative Management</text:p>
        <text:p text:style-name="bd_5f_sponsor_5f_identification">(Judiciary Committee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s 7 and 21 of section 53‑06.1‑01, <text:user-field-get text:name="P1:L2"/>subdivision a of subsection 1 of section 53‑06.1‑03, subsection 2 of section 53‑06.1‑10.1, and <text:user-field-get text:name="P1:L3"/>subdivision c of subsection 2 of section 53‑06.1‑11.1 of the North Dakota Century Code, relating <text:user-field-get text:name="P1:L4"/>to the definitions of an educational organization and public‑spirited organization, and raffles; and <text:user-field-get text:name="P1:L5"/>to provide for application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P10"><text:user-field-get text:name="P1:L7"/><text:span text:style-name="bd_5f_section_5f_name"><text:span text:style-name="T10"><text:tab/>SECTION 1. AMENDMENT. </text:span></text:span>Subsections 7 and 21 of section 53‑06.1‑01 of the North <text:user-field-get text:name="P1:L8"/>Dakota Century Code are amended and reenacted as follows:<text:tab/></text:p>
        <text:p text:style-name="P1"><text:user-field-get text:name="P1:L9"/><text:tab/><text:span text:style-name="T11">7.</text:span><text:tab/>"Educational organization" means a nonprofit public or private elementary or <text:user-field-get text:name="P1:L10"/>secondary school, two‑year or four‑year college, or university.<text:span text:style-name="T11"> </text:span><text:span text:style-name="T6">The term includes a </text:span><text:span text:style-name="T6"><text:user-field-get text:name="P1:L11"/></text:span><text:span text:style-name="T6">collegiate athletic organization and an educational public service organization when </text:span><text:span text:style-name="T6"><text:user-field-get text:name="P1:L12"/></text:span><text:span text:style-name="T6">providing educational activities.</text:span></text:p>
        <text:p text:style-name="P1"><text:user-field-get text:name="P1:L13"/><text:tab/><text:span text:style-name="T5">21.</text:span><text:tab/>"Public‑spirited organization" means an organization <text:span text:style-name="T2">whose</text:span><text:span text:style-name="T6">the</text:span> primary purpose<text:span text:style-name="T11"> </text:span><text:span text:style-name="T6">of </text:span><text:span text:style-name="T6"><text:user-field-get text:name="P1:L14"/></text:span><text:span text:style-name="T6">which</text:span> is <text:span text:style-name="T2">for</text:span><text:span text:style-name="T3"> </text:span>scientific research, <text:span text:style-name="T2">amateur sports competition,</text:span><text:span text:style-name="T3"> </text:span>safety, <text:span text:style-name="T2">literary</text:span><text:span text:style-name="T6">literature</text:span>, <text:user-field-get text:name="P1:L15"/>arts, preservation of cultural heritage, <text:span text:style-name="T2">educational activities, educational public service,</text:span><text:span text:style-name="T3"> </text:span><text:span text:style-name="T3"><text:user-field-get text:name="P1:L16"/></text:span>youth, <text:change-start text:change-id="ct517987888"/><text:span text:style-name="T3">economic development,</text:span><text:change-end text:change-id="ct517987888"/><text:change-start text:change-id="ct517986664"/><text:span text:style-name="T3"> </text:span><text:change-end text:change-id="ct517986664"/><text:span text:style-name="T2">tourism,</text:span><text:change-start text:change-id="ct517987616"/><text:span text:style-name="T3">support of a designated convention center or visitor bureau, or</text:span><text:change-end text:change-id="ct517987616"/><text:span text:style-name="T3"> </text:span>community medical care<text:change text:change-id="ct517985984"/><text:span text:style-name="T2">similar organization, which does not meet the definition of any other type </text:span><text:span text:style-name="T2"><text:user-field-get text:name="P1:L18"/></text:span><text:span text:style-name="T2">of eligible organization</text:span><text:change-start text:change-id="ct517988840"/><text:span text:style-name="T3">.</text:span><text:change-end text:change-id="ct517988840"/><text:change-start text:change-id="ct517989792"/><text:span text:style-name="T3"> </text:span><text:change-end text:change-id="ct517989792"/><text:change-start text:change-id="ct517986120"/><text:span text:style-name="T3">However, a </text:span><text:change-end text:change-id="ct517986120"/><text:change-start text:change-id="ct517986528"/><text:span text:style-name="T3">domestic </text:span><text:change-end text:change-id="ct517986528"/><text:change-start text:change-id="ct517987752"/><text:span text:style-name="T3">nonprofit organization or a group of people </text:span><text:span text:style-name="T3"><text:user-field-get text:name="P1:L19"/></text:span><text:span text:style-name="T3">recognized as a public‑spirited organization by a governing body of a city or county for </text:span><text:span text:style-name="T3"><text:user-field-get text:name="P1:L20"/></text:span><text:span text:style-name="T3">obtaining a permit does not</text:span><text:change-end text:change-id="ct517987752"/><text:span text:style-name="T3"> </text:span><text:change-start text:change-id="ct517985848"/><text:span text:style-name="T3">need to meet this definitio</text:span><text:soft-page-break/><text:span text:style-name="T3">n</text:span><text:change-end text:change-id="ct517985848"/><text:change text:change-id="ct517986392"/><text:span text:style-name="T6">. The term does not include a nonprofit club, association, or </text:span><text:span text:style-name="T6"><text:user-field-get text:name="P2:L5"/></text:span><text:span text:style-name="T6">organization, the primary purpose of which is to provide a direct benefit to its officers </text:span><text:span text:style-name="T6"><text:user-field-get text:name="P2:L6"/></text:span><text:span text:style-name="T6">or members</text:span>.</text:p>
        <text:p text:style-name="P7"><text:user-field-get text:name="P2:L7"/><text:span text:style-name="bd_5f_section_5f_name"><text:tab/>SECTION 2. AMENDMENT. </text:span>Subdivision a of subsection 1 of section 53‑06.1‑03 of the <text:user-field-get text:name="P2:L8"/>North Dakota Century Code is amended and reenacted as follows:</text:p>
        <text:p text:style-name="P2"><text:user-field-get text:name="P2:L9"/><text:tab/><text:tab/>a.<text:tab/><text:span text:style-name="T2">An organization recognized as a</text:span><text:span text:style-name="T6">A</text:span><text:change-start text:change-id="ct517988432"/><text:span text:style-name="T6"> domestic nonprofit</text:span><text:change-end text:change-id="ct517988432"/> public‑spirited organization <text:span text:style-name="T6">or group</text:span><text:change-start text:change-id="ct517989384"/><text:span text:style-name="T6"> of people</text:span><text:change-end text:change-id="ct517989384"/><text:span text:style-name="T6"> </text:span><text:span text:style-name="T6"><text:user-field-get text:name="P2:L10"/></text:span><text:span text:style-name="T6">recognized</text:span><text:span text:style-name="T11"> </text:span>by the governing body of a city or county may apply for <text:span text:style-name="T11">permits. A </text:span><text:span text:style-name="T11"><text:user-field-get text:name="P2:L11"/></text:span><text:span text:style-name="T11">local permit may allow the organization</text:span> to conduct only raffles, bingo, or sports <text:user-field-get text:name="P2:L12"/>pools.<text:span text:style-name="T11"> A restricted event</text:span> permit <text:span text:style-name="T11">may allow the organization </text:span>to conduct only raffles, <text:user-field-get text:name="P2:L13"/>bingo, sports pools, paddlewheels, twenty‑one, and poker. The organization or <text:user-field-get text:name="P2:L14"/>closely related organizations as a whole may only award a primary prize that <text:user-field-get text:name="P2:L15"/>does not exceed <text:span text:style-name="T11">eight</text:span> thousand dollars and total prizes of all games do not <text:user-field-get text:name="P2:L16"/>exceed <text:span text:style-name="T11">forty</text:span> thousand dollars per year. These maximum prize amounts do not <text:user-field-get text:name="P2:L17"/>apply to raffles conducted under chapter 20.1‑08. <text:change-start text:change-id="ct517986936"/><text:span text:style-name="T3">The determination of what is a</text:span><text:change-end text:change-id="ct517986936"/><text:change-start text:change-id="ct517986800"/><text:span text:style-name="T3"> domestic nonprofit</text:span><text:change-end text:change-id="ct517986800"/><text:change-start text:change-id="ct517987072"/><text:span text:style-name="T3"> </text:span><text:change-end text:change-id="ct517987072"/><text:change text:change-id="ct517800528"/><text:change-start text:change-id="ct517988024"/><text:span text:style-name="T3">public‑spirited organization</text:span><text:change-end text:change-id="ct517988024"/><text:change text:change-id="ct517806648"/><text:change-start text:change-id="ct517985712"/><text:span text:style-name="T3"> is within the sole discretion of the governing body.</text:span><text:change-end text:change-id="ct517985712"/> <text:user-field-get text:name="P2:L19"/>An organization shall disclose on the application its intended use of the net <text:user-field-get text:name="P2:L20"/>income from the gaming activity. A governing body may issue a permit for games <text:user-field-get text:name="P2:L21"/>to be held at designated times and places.</text:p>
        <text:p text:style-name="bd_5f_section"><text:user-field-get text:name="P2:L22"/><text:span text:style-name="bd_5f_section_5f_name"><text:span text:style-name="T10"><text:tab/>SECTION 3. AMENDMENT. </text:span></text:span>Subsection 2 of section 53‑06.1‑10.1 of the North Dakota <text:user-field-get text:name="P2:L23"/>Century Code is amended and reenacted as follows:<text:tab/></text:p>
        <text:p text:style-name="cc_5f_subsection"><text:user-field-get text:name="P2:L24"/><text:span text:style-name="T5"><text:tab/>2.<text:tab/></text:span><text:span text:style-name="T11">The maximum cash prize limits of this section do not apply to </text:span><text:span text:style-name="T8">a public‑spirited</text:span><text:span text:style-name="T6">an </text:span><text:span text:style-name="T6"><text:user-field-get text:name="P2:L25"/></text:span><text:span text:style-name="T6">educational</text:span><text:span text:style-name="T11"> organization that supports amateur collegiate athletics.</text:span></text:p>
        <text:p text:style-name="P7"><text:user-field-get text:name="P2:L26"/><text:span text:style-name="bd_5f_section_5f_name"><text:tab/>SECTION 4. AMENDMENT. </text:span>Subdivision c of subsection 2 of section 53‑06.1‑11.1 of the <text:user-field-get text:name="P2:L27"/>North Dakota Century Code is amended and reenacted as follows:</text:p>
        <text:p text:style-name="P2"><text:soft-page-break/><text:user-field-get text:name="P2:L28"/><text:tab/><text:tab/>c.<text:tab/>Uses benefiting an indefinite number of persons by bringing them under the <text:user-field-get text:name="P2:L29"/>influence of education, cultural programs, or religion which include disbursements <text:user-field-get text:name="P2:L30"/>to provide:</text:p>
        <text:p text:style-name="P6"><text:user-field-get text:name="P3:L1"/><text:tab/><text:tab/><text:tab/>(1)<text:tab/>Scholarships for students, if the disbursement is deposited in a scholarship <text:user-field-get text:name="P3:L2"/>fund for defraying the cost of education to students and the scholarships are <text:user-field-get text:name="P3:L3"/>awarded through an open and fair selection process.</text:p>
        <text:p text:style-name="P6"><text:user-field-get text:name="P3:L4"/><text:tab/><text:tab/><text:tab/>(2)<text:tab/>Supplementary assistance to a public or private nonprofit educational <text:user-field-get text:name="P3:L5"/>institution registered with or accredited by any state.</text:p>
        <text:p text:style-name="P6"><text:user-field-get text:name="P3:L6"/><text:tab/><text:tab/><text:tab/>(3)<text:tab/>Assistance to libraries and museums.</text:p>
        <text:p text:style-name="P6"><text:user-field-get text:name="P3:L7"/><text:tab/><text:tab/><text:tab/>(4)<text:tab/>Assistance for the performing arts and humanities.</text:p>
        <text:p text:style-name="P6"><text:user-field-get text:name="P3:L8"/><text:tab/><text:tab/><text:tab/>(5)<text:tab/>Preservation of cultural heritage.</text:p>
        <text:p text:style-name="P6"><text:user-field-get text:name="P3:L9"/><text:tab/><text:tab/><text:tab/>(6)<text:tab/>Youth community<text:change-start text:change-id="ct517988160"/><text:span text:style-name="T3">,</text:span><text:change-end text:change-id="ct517988160"/> <text:change-start text:change-id="ct517986256"/>youth athletic, <text:change-end text:change-id="ct517986256"/><text:span text:style-name="T6">and</text:span><text:span text:style-name="T11"> </text:span>social welfare<text:span text:style-name="T2">, and athletic</text:span> activities.</text:p>
        <text:p text:style-name="P6"><text:user-field-get text:name="P3:L10"/><text:tab/><text:tab/><text:tab/>(7)<text:tab/><text:span text:style-name="T2">Adult amateur athletic activities within the state, including team uniforms </text:span><text:span text:style-name="T2"><text:user-field-get text:name="P3:L11"/></text:span><text:span text:style-name="T2">and equipment.</text:span></text:p>
        <text:p text:style-name="P6"><text:user-field-get text:name="P3:L12"/><text:span text:style-name="T3"><text:tab/><text:tab/><text:tab/></text:span><text:span text:style-name="T2">(8)</text:span><text:span text:style-name="T3"><text:tab/></text:span>Maintenance of places of public worship or support of a body of <text:user-field-get text:name="P3:L13"/>communicants, gathered in common membership for mutual support and <text:user-field-get text:name="P3:L14"/>edification in piety, worship, or religious observances.</text:p>
        <text:p text:style-name="P6"><text:user-field-get text:name="P3:L15"/><text:tab/><text:tab/><text:tab/><text:span text:style-name="T2">(9)</text:span><text:span text:style-name="T6">(8)</text:span><text:tab/>Scientific research.</text:p>
        <text:p text:style-name="P8"><text:user-field-get text:name="P3:L16"/><text:span text:style-name="bd_5f_section_5f_name"><text:tab/>SECTION 5.</text:span> <text:span text:style-name="T9">APPLICATION.</text:span> This Act applies to an eligible organization applying for or <text:user-field-get text:name="P3:L17"/>renewing a license after the effective date of this Act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8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280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8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280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1M00S</meta:editing-duration>
    <meta:editing-cycles>185</meta:editing-cycles>
    <dc:date>2025-03-24T15:59:26.09</dc:date>
    <meta:print-date>2025-03-24T15:55:27.09</meta:print-date>
    <dc:title>nd1.lc_bd_34</dc:title>
    <dc:description>Introduced Bill</dc:description>
    <dc:creator>vchristian </dc:creator>
    <meta:printed-by>acooper </meta:printed-by>
    <meta:document-statistic meta:table-count="1" meta:image-count="0" meta:object-count="0" meta:page-count="3" meta:paragraph-count="43" meta:word-count="777" meta:character-count="526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