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cc_5f_subdivision">
      <style:paragraph-properties fo:background-color="transparent">
        <style:background-image/>
      </style:paragraph-properties>
    </style:style>
    <style:style style:family="paragraph" style:name="P4" style:parent-style-name="cc_5f_paragraph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7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Education Committee" office:value-type="string" text:name="T_MEASURE_T_PREPAREADOPT"/>
        <text:user-field-decl office:string-value="Interim Committee Bill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gislative Management" office:value-type="string" text:name="T_MEASURE_S_PRIMARYSPONSOR"/>
        <text:user-field-decl office:string-value="" office:value-type="string" text:name="T_MEASURE_S_CREATEDFROMVERSION"/>
        <text:user-field-decl office:string-value="Judiciary Committee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24, 2025" office:value-type="string" text:name="T_MEASURE_S_PREPAREADOPTDATE"/>
        <text:user-field-decl office:string-value="Relating to the definitions of an educational organization and public‑spirited organization, and raffles; and to provide for application." office:value-type="string" text:name="T_MEASURE_T_SHORTTITLE"/>
        <text:user-field-decl office:string-value="25.028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035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amend&quot;,&quot;type&quot;:&quot;centurycode&quot;,&quot;citation&quot;:&quot;53-06.1-01-7&quot;},&quot;entry2_sec:1&quot;:{&quot;action&quot;:&quot;amend&quot;,&quot;type&quot;:&quot;centurycode&quot;,&quot;citation&quot;:&quot;53-06.1-01-21&quot;},&quot;sec:2&quot;:{&quot;action&quot;:&quot;amend&quot;,&quot;type&quot;:&quot;centurycode&quot;,&quot;citation&quot;:&quot;53-06.1-03-1-a&quot;},&quot;sec:3&quot;:{&quot;action&quot;:&quot;amend&quot;,&quot;type&quot;:&quot;centurycode&quot;,&quot;citation&quot;:&quot;53-06.1-10.1-2&quot;},&quot;sec:4&quot;:{&quot;action&quot;:&quot;amend&quot;,&quot;type&quot;:&quot;centurycode&quot;,&quot;citation&quot;:&quot;53-06.1-11.1-2-c&quot;},&quot;sec:5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s 7 and 21 of section 53‑06.1‑01, subdivision a of subsection 1 of section 53‑06.1‑03, subsection 2 of section 53‑06.1‑10.1, and subdivision c of subsection 2 of section 53‑06.1‑11.1 of the North Dakota Century Code, relating to the definitions of an educational organization and public‑spirited organization, and raffles; and to provide for applic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NATE BILL NO. 2035" office:value-type="string" text:name="T_MEASURE_S_ENGROSSMENTLEVEL"/>
        <text:user-field-decl office:string-value="02000" office:value-type="string" text:name="T_MEASURE_S_VERSION"/>
        <text:user-field-decl office:string-value="Legislative Management" office:value-type="string" text:name="T_MEASURE_S_PRIMARYTYPE"/>
      </text:user-field-decls>
      <text:section text:name="Header" text:style-name="Sect1">
        <text:p text:style-name="P8"><text:user-field-get text:name="T_MEASURE_S_LCNUMBER">25.0280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NATE BILL NO. 2035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3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Judiciary Committee)</text:p>
        <text:p text:style-name="bd_5f_sponsor_5f_identification"/>
      </text:section>
      <text:section text:name="Title" text:style-name="Sect2">
        <text:p text:style-name="bd_5f_title">A BILL for an Act to amend and reenact subsections 7 and 21 of section 53‑06.1‑01, subdivision a of subsection 1 of section 53‑06.1‑03, subsection 2 of section 53‑06.1‑10.1, and subdivision c of subsection 2 of section 53‑06.1‑11.1 of the North Dakota Century Code, relating to the definitions of an educational organization and public‑spirited organization, and raffles; and to provide for applicat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7"><text:span text:style-name="bd_5f_section_5f_name"><text:span text:style-name="T8"><text:tab/>SECTION 1. AMENDMENT. </text:span></text:span>Subsections 7 and 21 of section 53‑06.1‑01 of the North Dakota Century Code are amended and reenacted as follows:<text:tab/></text:p>
        <text:p text:style-name="P2"><text:tab/><text:span text:style-name="T9">7.</text:span><text:tab/>"Educational organization" means a nonprofit public or private elementary or secondary school, two‑year or four‑year college, or university.<text:span text:style-name="T9"> </text:span><text:span text:style-name="T4">The term includes a collegiate athletic organization and an educational public service organization when providing educational activities.</text:span></text:p>
        <text:p text:style-name="P2"><text:tab/><text:span text:style-name="T3">21.</text:span><text:tab/>"Public‑spirited organization" means an organization <text:span text:style-name="T5">whose</text:span><text:span text:style-name="T4">the</text:span> primary purpose<text:span text:style-name="T9"> </text:span><text:span text:style-name="T4">of which</text:span> is <text:span text:style-name="T5">for</text:span><text:span text:style-name="T1"> </text:span>scientific research, <text:span text:style-name="T5">amateur sports competition,</text:span><text:span text:style-name="T1"> </text:span>safety, <text:span text:style-name="T5">literary</text:span><text:span text:style-name="T4">literature</text:span>, arts, preservation of cultural heritage, <text:span text:style-name="T5">educational activities, educational public service,</text:span><text:span text:style-name="T1"> </text:span>youth, <text:span text:style-name="T1">economic development, </text:span><text:span text:style-name="T5">tourism,</text:span><text:span text:style-name="T2">support of a designated convention center or visitor bureau, or</text:span><text:span text:style-name="T3"> </text:span>community medical care<text:span text:style-name="T5">, community recreation, or similar organization, which does not meet the definition of any other type of eligible organization</text:span><text:span text:style-name="T1">. However, a </text:span><text:span text:style-name="T2">domestic</text:span><text:span text:style-name="T3"> </text:span><text:span text:style-name="T1">nonprofit organization or a group of people recognized as a public‑spirited organization by a governing body of a city or county for obtaining a permit does not need to meet this definition</text:span><text:span text:style-name="T4">. The term does not include a </text:span><text:soft-page-break/><text:span text:style-name="T4">nonprofit club, association, or organization, the primary purpose of which is to provide a direct benefit to its officers or members</text:span>.</text:p>
        <text:p text:style-name="P5"><text:span text:style-name="bd_5f_section_5f_name"><text:tab/>SECTION 2. AMENDMENT. </text:span>Subdivision a of subsection 1 of section 53‑06.1‑03 of the North Dakota Century Code is amended and reenacted as follows:</text:p>
        <text:p text:style-name="P3"><text:tab/><text:tab/>a.<text:tab/><text:span text:style-name="T5">An organization recognized as a</text:span><text:span text:style-name="T4">A domestic nonprofit</text:span><text:span text:style-name="T9"> </text:span>public‑spirited organization <text:span text:style-name="T4">or group of people recognized</text:span><text:span text:style-name="T9"> </text:span>by the governing body of a city or county may apply for <text:span text:style-name="T9">permits. A local permit may allow the organization</text:span> to conduct only raffles, bingo, or sports pools.<text:span text:style-name="T9"> A restricted event</text:span> permit <text:span text:style-name="T9">may allow the organization </text:span>to conduct only raffles, bingo, sports pools, paddlewheels, twenty‑one, and poker. The organization or closely related organizations as a whole may only award a primary prize that does not exceed <text:span text:style-name="T9">eight</text:span> thousand dollars and total prizes of all games do not exceed <text:span text:style-name="T9">forty</text:span> thousand dollars per year. These maximum prize amounts do not apply to raffles conducted under chapter 20.1‑08. <text:span text:style-name="T1">The determination of what is a</text:span><text:span text:style-name="T3"> </text:span><text:span text:style-name="T2">domestic nonprofit</text:span><text:span text:style-name="T1"> </text:span><text:span text:style-name="T5">"</text:span><text:span text:style-name="T1">public‑spirited organization</text:span><text:span text:style-name="T5">"</text:span><text:span text:style-name="T1"> is within the sole discretion of the governing body.</text:span> An organization shall disclose on the application its intended use of the net income from the gaming activity. A governing body may issue a permit for games to be held at designated times and places.</text:p>
        <text:p text:style-name="bd_5f_section"><text:span text:style-name="bd_5f_section_5f_name"><text:span text:style-name="T8"><text:tab/>SECTION 3. AMENDMENT. </text:span></text:span>Subsection 2 of section 53‑06.1‑10.1 of the North Dakota Century Code is amended and reenacted as follows:<text:tab/></text:p>
        <text:p text:style-name="cc_5f_subsection"><text:span text:style-name="T3"><text:tab/>2.<text:tab/></text:span><text:span text:style-name="T9">The maximum cash prize limits of this section do not apply to </text:span><text:span text:style-name="T6">a public‑spirited</text:span><text:span text:style-name="T4">an educational</text:span><text:span text:style-name="T9"> organization that supports amateur collegiate athletics.</text:span></text:p>
        <text:p text:style-name="P5"><text:span text:style-name="bd_5f_section_5f_name"><text:tab/>SECTION 4. AMENDMENT. </text:span>Subdivision c of subsection 2 of section 53‑06.1‑11.1 of the North Dakota Century Code is amended and reenacted as follows:</text:p>
        <text:p text:style-name="P3"><text:tab/><text:tab/>c.<text:tab/>Uses benefiting an indefinite number of persons by bringing them under the influence of education, cultural programs, or religion which include disbursements to provide:</text:p>
        <text:p text:style-name="P4"><text:tab/><text:tab/><text:tab/>(1)<text:tab/>Scholarships for students, if the disbursement is deposited in a scholarship fund for defraying the cost of education to students and the scholarships are awarded through an open and fair selection process.</text:p>
        <text:p text:style-name="P4"><text:soft-page-break/><text:tab/><text:tab/><text:tab/>(2)<text:tab/>Supplementary assistance to a public or private nonprofit educational institution registered with or accredited by any state.</text:p>
        <text:p text:style-name="P4"><text:tab/><text:tab/><text:tab/>(3)<text:tab/>Assistance to libraries and museums.</text:p>
        <text:p text:style-name="P4"><text:tab/><text:tab/><text:tab/>(4)<text:tab/>Assistance for the performing arts and humanities.</text:p>
        <text:p text:style-name="P4"><text:tab/><text:tab/><text:tab/>(5)<text:tab/>Preservation of cultural heritage.</text:p>
        <text:p text:style-name="P4"><text:tab/><text:tab/><text:tab/>(6)<text:tab/>Youth community<text:span text:style-name="T1">,</text:span> <text:span text:style-name="T4">youth athletic, and</text:span><text:span text:style-name="T9"> </text:span>social welfare<text:span text:style-name="T5">, and athletic</text:span> activities.</text:p>
        <text:p text:style-name="P4"><text:tab/><text:tab/><text:tab/>(7)<text:tab/><text:span text:style-name="T5">Adult amateur athletic activities within the state, including team uniforms and equipment.</text:span></text:p>
        <text:p text:style-name="P4"><text:span text:style-name="T1"><text:tab/><text:tab/><text:tab/></text:span><text:span text:style-name="T5">(8)</text:span><text:span text:style-name="T1"><text:tab/></text:span>Maintenance of places of public worship or support of a body of communicants, gathered in common membership for mutual support and edification in piety, worship, or religious observances.</text:p>
        <text:p text:style-name="P4"><text:tab/><text:tab/><text:tab/><text:span text:style-name="T5">(9)</text:span><text:span text:style-name="T4">(8)</text:span><text:tab/>Scientific research.</text:p>
        <text:p text:style-name="P6"><text:span text:style-name="bd_5f_section_5f_name"><text:tab/>SECTION 5.</text:span> <text:span text:style-name="T7">APPLICATION.</text:span> This Act applies to an eligible organization applying for or renewing a license after the effective date of this Ac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8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280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8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280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4M40S</meta:editing-duration>
    <meta:editing-cycles>181</meta:editing-cycles>
    <dc:date>2025-03-24T15:27:37.88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3" meta:paragraph-count="35" meta:word-count="718" meta:character-count="485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