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76197.25121761" style:family="paragraph" style:name="P2_NEW_1736776197.25121761" style:parent-style-name="bd_5f_title">
      <style:paragraph-properties>
        <style:tab-stops/>
      </style:paragraph-properties>
    </style:style>
    <style:style style:display-name="P3_NEW_1736776197.25121761" style:family="paragraph" style:name="P3_NEW_1736776197.2512176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vollmerd_1" office:value-type="string" text:name="T_MEASURE_T_HOUSESPONSOR"/>
        <text:user-field-decl office:string-value="2025/01/13 00:00:00" office:value-type="string" text:name="T_MEASURE_DT_DATECREATED"/>
        <text:user-field-decl office:string-value="Relating to designating a portion of state highway 5 in Bottineau as the LCDR Carl J. Woods Vietnam bridge; to provide a continuing appropriation; and to declare an emergency." office:value-type="string" text:name="T_MEASURE_T_SHORTTITLE"/>
        <text:user-field-decl office:string-value="" office:value-type="string" text:name="T_MEASURE_S_UUID"/>
        <text:user-field-decl office:string-value="25.0281" office:value-type="string" text:name="T_MEASURE_S_LCNUMBER"/>
        <text:user-field-decl office:string-value="1" office:value-type="string" text:name="T_MEASURE_B_TRANSFERTITLE"/>
        <text:user-field-decl office:string-value="0" office:value-type="string" text:name="T_MEASURE_B_PREFILED"/>
        <text:user-field-decl office:string-value="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2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4-01-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4‑01 of the North Dakota Century Code, relating to designating a portion of state highway 5 in Bottineau as the LCDR Carl J. Woods Vietnam bridge; to provide a continuing appropri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Anderson, Bahl, Vollmer</text:p>
          <text:p text:style-name="bd_5f_sponsor_5f_identification">Senator Thomas</text:p>
          <text:p text:style-name="bd_5f_sponsor_5f_identification"/>
        </text:section>
        <text:section text:name="Title" text:style-name="Sect2">
          <text:p text:style-name="P2_NEW_1736776197.25121761">A BILL for an Act to create and enact a new section to chapter 24‑01 of the North Dakota Century Code, relating to designating a portion of state highway 5 in Bottineau as the LCDR Carl J. Woods Vietnam bridge; to provide a continuing appropria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24‑01 of the North Dakota Century Code is created and enacted as follows:</text:span></text:p>
          <text:p text:style-name="cc_5f_section_5f_heading"><text:span text:style-name="T4"><text:tab/></text:span><text:span text:style-name="T3">LCDR Carl J. Woods Vietnam bridge ‑ State highway 5 ‑ Continuing appropriation.</text:span></text:p>
          <text:p text:style-name="cc_5f_section"><text:span text:style-name="T4"><text:tab/></text:span><text:span text:style-name="T3">The department shall designate the portion of highway on state highway 5 in Bottineau between the junction of thompson street and the junction of brander street as the LCDR Carl J. Woods Vietnam bridge and shall place signs along the highway designating that name. The department may accept any appropriate signs or funds donated to the department for the placement of signs. Any donated funds are appropriated to the department on a continuing basis for the purpose of providing signs designating the portion of highway on state highway 5 as the LCDR Carl J. Woods Vietnam bridge.</text:span></text:p>
          <text:p text:style-name="P3_NEW_1736776197.25121761"><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