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76726.82077031" style:family="paragraph" style:name="P2_NEW_1736876726.82077031" style:parent-style-name="cc_5f_subsection_5f_indent">
      <style:text-properties style:text-underline-color="font-color" style:text-underline-style="solid" style:text-underline-width="auto"/>
    </style:style>
    <style:style style:display-name="P3_NEW_1736876726.82077031" style:family="paragraph" style:name="P3_NEW_1736876726.82077031" style:parent-style-name="cc_5f_section_5f_heading">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nle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grueneichj_1,hauckd_1" office:value-type="string" text:name="T_MEASURE_T_HOUSESPONSOR"/>
        <text:user-field-decl office:string-value="2025/01/14 00:00:00" office:value-type="string" text:name="T_MEASURE_DT_DATECREATED"/>
        <text:user-field-decl office:string-value="Relating to civil actions having two‑year limitations, limiting noneconomic damages against a commercial motor carrier, and evidence of safety belt usage in civil actions; and to amend and reenact section 39‑21‑41.4 of the North Dakota Century Code, relating to requiring safety belts in certain motor vehicles; and to provide a penalty." office:value-type="string" text:name="T_MEASURE_T_SHORTTITLE"/>
        <text:user-field-decl office:string-value="" office:value-type="string" text:name="T_MEASURE_S_UUID"/>
        <text:user-field-decl office:string-value="25.0285" office:value-type="string" text:name="T_MEASURE_S_LCNUMBER"/>
        <text:user-field-decl office:string-value="1" office:value-type="string" text:name="T_MEASURE_B_TRANSFERTITLE"/>
        <text:user-field-decl office:string-value="0" office:value-type="string" text:name="T_MEASURE_B_PREFILED"/>
        <text:user-field-decl office:string-value="rummeld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01-18-un1&quot;},&quot;entry1_sec:2&quot;:{&quot;action&quot;:&quot;create&quot;,&quot;type&quot;:&quot;centurycode&quot;,&quot;citation&quot;:&quot;32-03-un1&quot;},&quot;sec:3&quot;:{&quot;action&quot;:&quot;amend&quot;,&quot;type&quot;:&quot;centurycode&quot;,&quot;citation&quot;:&quot;39-21-41.4&quot;},&quot;entry1_sec:4&quot;:{&quot;action&quot;:&quot;create&quot;,&quot;type&quot;:&quot;centurycode&quot;,&quot;citation&quot;:&quot;39-21-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28‑01‑18, a new section to chapter 32‑03, and a new section to chapter 39‑21 of the North Dakota Century Code, relating to civil actions having two‑year limitations, limiting noneconomic damages against a commercial motor carrier, and evidence of safety belt usage in civil actions; and to amend and reenact section 39‑21‑41.4 of the North Dakota Century Code, relating to requiring safety belts in certain motor vehicl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onley, Rummel, Clemens</text:p>
          <text:p text:style-name="bd_5f_sponsor_5f_identification">Representatives K. Anderson, Grueneich, Hauck</text:p>
          <text:p text:style-name="bd_5f_sponsor_5f_identification"/>
        </text:section>
        <text:section text:name="Title" text:style-name="Sect2">
          <text:p text:style-name="P4">A BILL for an Act to create and enact a new subsection to section 28‑01‑18, a new section to chapter 32‑03, and a new section to chapter 39‑21 of the North Dakota Century Code, relating to civil actions having two‑year limitations, limiting noneconomic damages against a commercial motor carrier, and evidence of safety belt usage in civil actions; and to amend and reenact section 39‑21‑41.4 of the North Dakota Century Code, relating to requiring safety belts in certain motor vehicl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text:span></text:span><text:span text:style-name="T4"> A new subsection to section 28‑01‑18 of the North Dakota Century Code is created and enacted as follows:</text:span></text:p>
          <text:p text:style-name="P2_NEW_1736876726.82077031">An action against a commercial motor carrier for an injury to or the death of an individual other than the owner or operator of the commercial motor vehicle involved.</text:p>
          <text:p text:style-name="bd_5f_section"><text:span text:style-name="bd_5f_section_5f_name"><text:span text:style-name="T3"><text:tab/>SECTION 2. </text:span></text:span><text:span text:style-name="T4">A new section to chapter 32‑03 of the North Dakota Century Code is created and enacted as follows:</text:span></text:p>
          <text:p text:style-name="cc_5f_section_5f_heading"><text:span text:style-name="T2"><text:tab/></text:span><text:span text:style-name="T1">Commercial motor carrier ‑ Noneconomic damages limited ‑ Reduction of award.</text:span></text:p>
          <text:p text:style-name="cc_5f_section"><text:span text:style-name="T2"><text:tab/></text:span><text:span text:style-name="T1">The total amount a person may recover from the owner or operator of a commercial motor carrier for noneconomic damages in a civil action for injury, death, or other loss resulting from the operation of a commercial motor vehicle requiring a commercial driver's license may not exceed five hundred thousand dollars. A jury in a civil action against a commercial motor carrier may not be informed of the limitation on noneconomic damages. If a jury awards an amount exceeding five hundred thousand dollars, the court shall reduce the amount to comply with this section.</text:span></text:p>
          <text:p text:style-name="P5"><text:span text:style-name="bd_5f_section_5f_name"><text:tab/></text:span><text:span text:style-name="bd_5f_section_5f_name"><text:span text:style-name="T3">SECTION</text:span></text:span><text:span text:style-name="bd_5f_section_5f_name"><text:span text:style-name="T5"> 3.</text:span></text:span><text:span text:style-name="bd_5f_section_5f_name"> </text:span><text:span text:style-name="bd_5f_section_5f_name"><text:span text:style-name="T3">AMENDMENT</text:span></text:span><text:span text:style-name="T6">.</text:span> Section 39‑21‑41.4 of the North Dakota Century Code is amended and reenacted as follows:</text:p>
          <text:p text:style-name="P3_NEW_1736876726.82077031"><text:soft-page-break/><text:tab/>39‑21‑41.4. Use of safety belts required in certain motor vehicles ‑ Enforcement<text:span text:style-name="T9"> </text:span><text:span text:style-name="T7">‑ Evidence</text:span>.</text:p>
          <text:p text:style-name="cc_5f_subsection"><text:tab/><text:span text:style-name="T1">1.</text:span><text:span text:style-name="T2"><text:tab/></text:span>A driver may not operate upon a highway a motor vehicle designed for carrying fewer than eleven passengers, which was originally manufactured with safety belts unless each occupant is wearing a properly adjusted and fastened safety belt. </text:p>
          <text:p text:style-name="cc_5f_subsection"><text:span text:style-name="T2"><text:tab/></text:span><text:span text:style-name="T1">2.</text:span><text:span text:style-name="T2"><text:tab/></text:span>This section does not apply to<text:span text:style-name="T9"> </text:span><text:span text:style-name="T7">a</text:span><text:span text:style-name="T1">:</text:span> </text:p>
          <text:p text:style-name="cc_5f_subdivision"><text:span text:style-name="T2"><text:tab/><text:tab/></text:span><text:span text:style-name="T1">a.</text:span><text:span text:style-name="T2"><text:tab/></text:span><text:span text:style-name="T1">A</text:span><text:span text:style-name="T2"> </text:span>child in a child restraint or <text:span text:style-name="T2">safety belt</text:span> in accordance with section 39‑21‑41.2;<text:span text:style-name="T9"> </text:span><text:span text:style-name="T7">to drivers</text:span><text:span text:style-name="T9"> </text:span></text:p>
          <text:p text:style-name="cc_5f_subdivision"><text:span text:style-name="T2"><text:tab/><text:tab/></text:span><text:span text:style-name="T1">b.</text:span><text:span text:style-name="T2"><text:tab/></text:span><text:span text:style-name="T1">Drivers</text:span><text:span text:style-name="T2"> </text:span>of implements of husbandry;<text:span text:style-name="T9"> </text:span><text:span text:style-name="T7">to operators</text:span><text:span text:style-name="T9"> </text:span></text:p>
          <text:p text:style-name="cc_5f_subdivision"><text:span text:style-name="T2"><text:tab/><text:tab/></text:span><text:span text:style-name="T1">c.</text:span><text:span text:style-name="T2"><text:tab/></text:span><text:span text:style-name="T1">Operators</text:span><text:span text:style-name="T2"> </text:span>of farm vehicles as defined in subsection 5 of section 39‑04‑19;<text:span text:style-name="T9"> </text:span><text:span text:style-name="T7">to rural</text:span><text:span text:style-name="T9"> </text:span></text:p>
          <text:p text:style-name="cc_5f_subdivision"><text:span text:style-name="T2"><text:tab/><text:tab/></text:span><text:span text:style-name="T1">d.</text:span><text:span text:style-name="T2"><text:tab/></text:span><text:span text:style-name="T1">Rural</text:span><text:span text:style-name="T2"> </text:span>mail carriers while on duty delivering mail;<text:span text:style-name="T9"> </text:span><text:span text:style-name="T7">to an</text:span><text:span text:style-name="T9"> </text:span></text:p>
          <text:p text:style-name="cc_5f_subdivision"><text:span text:style-name="T2"><text:tab/><text:tab/></text:span><text:span text:style-name="T1">e.</text:span><text:span text:style-name="T2"><text:tab/></text:span><text:span text:style-name="T1">An</text:span><text:span text:style-name="T2"> </text:span>occupant with a medical or physically disabling condition that prevents appropriate restraint in a safety belt, if a qualified physician<text:span text:style-name="T2">, physician assistant, or advanced practice registered nurse</text:span> states in a signed writing the nature of the condition and the reason restraint is inappropriate;<text:span text:style-name="T9"> </text:span><text:span text:style-name="T8">to an</text:span><text:span text:style-name="T10"> </text:span></text:p>
          <text:p text:style-name="cc_5f_subdivision"><text:span text:style-name="T2"><text:tab/><text:tab/></text:span><text:span text:style-name="T1">f.</text:span><text:span text:style-name="T2"><text:tab/></text:span><text:span text:style-name="T1">An</text:span><text:span text:style-name="T2"> occupant who is an emergency medical services personnel, during the provision of direct patient care; </text:span>or<text:span text:style-name="T9"> </text:span><text:span text:style-name="T7">when</text:span><text:span text:style-name="T9"> </text:span></text:p>
          <text:p text:style-name="cc_5f_subdivision"><text:span text:style-name="T2"><text:tab/><text:tab/></text:span><text:span text:style-name="T1">g.</text:span><text:span text:style-name="T2"><text:tab/></text:span><text:span text:style-name="T1">When</text:span><text:span text:style-name="T2"> </text:span>all safety belts are in use by other occupants. </text:p>
          <text:p text:style-name="cc_5f_subsection"><text:span text:style-name="T2"><text:tab/></text:span><text:span text:style-name="T1">3.</text:span><text:span text:style-name="T2"><text:tab/></text:span>A physician<text:span text:style-name="T2">, physician assistant, or advanced practice registered nurse</text:span> who, in good faith, provides a statement that restraint would be inappropriate is not subject to civil liability. <text:span text:style-name="T7">A violation for not wearing a safety belt under this section is not, in itself, evidence of negligence. The fact of a violation of this section is not admissible in any proceeding other than one charging the violation.</text:span></text:p>
          <text:p text:style-name="bd_5f_section"><text:span text:style-name="bd_5f_section_5f_name"><text:span text:style-name="T3"><text:tab/>SECTION 4. </text:span></text:span><text:span text:style-name="T4">A new section to chapter 39‑21 of the North Dakota Century Code is created and enacted as follows:</text:span></text:p>
          <text:p text:style-name="cc_5f_section_5f_heading"><text:span text:style-name="T2"><text:tab/></text:span><text:span text:style-name="T1">Evidence of safety belt usage in civil actions.</text:span></text:p>
          <text:p text:style-name="cc_5f_subsection"><text:span text:style-name="T2"><text:tab/></text:span><text:span text:style-name="T1">1.</text:span><text:span text:style-name="T2"><text:tab/></text:span><text:span text:style-name="T1">In an action to recover damages arising out of the ownership, common maintenance, or operation of a motor vehicle, failure to wear a safety belt in violation of section 39‑21‑41.4 may be considered evidence of comparative negligence.</text:span></text:p>
          <text:p text:style-name="cc_5f_subsection"><text:soft-page-break/><text:span text:style-name="T2"><text:tab/></text:span><text:span text:style-name="T1">2.</text:span><text:span text:style-name="T2"><text:tab/></text:span><text:span text:style-name="T1">Failure to wear a safety belt in violation of section 39‑21‑41.4 may be admitted to mitigate damages if the party introducing evidence of the failure to wear a safety belt in violation of section 39‑21‑41.4 first provides expert evidence showing the failure to wear a safety belt contributed to the death or injury sustained by the plaintiff.</text:span></text:p>
          <text:p text:style-name="cc_5f_subsection"><text:span text:style-name="T2"><text:tab/></text:span><text:span text:style-name="T1">3.</text:span><text:span text:style-name="T2"><text:tab/></text:span><text:span text:style-name="T1">If the evidence supports that the failure to wear a safety belt contributed to the plaintiff's death or injury, the trier of fact may find the failure to wear a safety belt in violation of section 39‑21‑41.4 contributed to the plaintiff's injury and reduce the amount of the plaintiff's recovery by an amount not to exceed one percent of the damages awarded after any reductions for comparative negligenc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