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text-properties style:text-underline-style="solid" style:text-underline-width="auto" style:text-underline-color="font-color" fo:font-weight="normal" style:font-weight-asian="normal" style:font-weight-complex="normal"/>
    </style:style>
    <style:style style:name="P2" style:family="paragraph" style:parent-style-name="cc_5f_subsection_5f_indent">
      <style:text-properties style:text-underline-style="solid" style:text-underline-width="auto" style:text-underline-color="font-color"/>
    </style:style>
    <style:style style:name="P3" style:family="paragraph" style:parent-style-name="bd_5f_section">
      <style:paragraph-properties>
        <style:tab-stops>
          <style:tab-stop style:position="0.7cm"/>
        </style:tab-stops>
      </style:paragraph-properties>
    </style:style>
    <style:style style:name="P4" style:family="paragraph" style:parent-style-name="cc_5f_section_5f_heading">
      <style:paragraph-properties fo:background-color="transparent">
        <style:background-image/>
      </style:paragraph-properties>
    </style:style>
    <style:style style:name="P5" style:family="paragraph" style:parent-style-name="cc_5f_subsection">
      <style:text-properties style:text-underline-style="solid" style:text-underline-width="auto" style:text-underline-color="font-color" fo:font-weight="normal" style:font-weight-asian="normal" style:font-weight-complex="normal"/>
    </style:style>
    <style:style style:name="P6" style:family="paragraph" style:parent-style-name="bd_5f_footer">
      <style:paragraph-properties fo:break-before="page"/>
    </style:style>
    <style:style style:name="P7"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8" style:family="paragraph" style:parent-style-name="cc_5f_section_5f_heading">
      <style:paragraph-properties fo:background-color="#c0c0c0">
        <style:background-image/>
      </style:paragraph-properties>
    </style:style>
    <style:style style:name="P9" style:family="paragraph" style:parent-style-name="bd_5f_section">
      <style:paragraph-properties fo:background-color="#c0c0c0">
        <style:tab-stops>
          <style:tab-stop style:position="0.7cm"/>
        </style:tab-stops>
        <style:background-image/>
      </style:paragraph-properties>
    </style:style>
    <style:style style:name="P10" style:family="paragraph" style:parent-style-name="cc_5f_section">
      <style:paragraph-properties fo:background-color="#c0c0c0">
        <style:background-image/>
      </style:paragraph-properties>
    </style:style>
    <style:style style:name="P11" style:family="paragraph" style:parent-style-name="cc_5f_subsection">
      <style:paragraph-properties fo:background-color="#c0c0c0">
        <style:background-image/>
      </style:paragraph-properties>
    </style:style>
    <style:style style:name="P12" style:family="paragraph" style:parent-style-name="bd_5f_section">
      <style:text-properties style:text-underline-style="solid" style:text-underline-width="auto" style:text-underline-color="font-color" fo:font-weight="normal" style:font-weight-asian="normal" style:font-weight-complex="normal"/>
    </style:style>
    <style:style style:name="P13" style:family="paragraph" style:parent-style-name="bd_5f_section">
      <style:paragraph-properties>
        <style:tab-stops>
          <style:tab-stop style:position="0.7cm"/>
        </style:tab-stops>
      </style:paragraph-properties>
    </style:style>
    <style:style style:name="P14" style:family="paragraph" style:parent-style-name="bd_5f_header" style:master-page-name="First_20_Page">
      <style:paragraph-properties style:page-number="auto"/>
    </style:style>
    <style:style style:name="P15" style:family="paragraph" style:parent-style-name="cc_5f_subsection">
      <style:text-properties style:text-underline-style="solid" style:text-underline-width="auto" style:text-underline-color="font-color" fo:font-weight="normal" style:font-weight-asian="normal" style:font-weight-complex="normal"/>
    </style:style>
    <style:style style:name="P16" style:family="paragraph" style:parent-style-name="cc_5f_subsection_5f_indent">
      <style:text-properties style:text-underline-style="solid" style:text-underline-width="auto" style:text-underline-color="font-color"/>
    </style:style>
    <style:style style:name="P17" style:family="paragraph" style:parent-style-name="cc_5f_section_5f_heading">
      <style:paragraph-properties fo:background-color="transparent">
        <style:background-image/>
      </style:paragraph-properties>
    </style:style>
    <style:style style:name="T1" style:family="text"/>
    <style:style style:name="T2" style:family="text">
      <style:text-properties style:font-weight-asian="normal" style:font-weight-complex="normal"/>
    </style:style>
    <style:style style:name="T3" style:family="text">
      <style:text-properties fo:font-weight="normal" style:font-weight-asian="normal" style:font-weight-complex="normal"/>
    </style:style>
    <style:style style:name="T4" style:family="text">
      <style:text-properties style:text-underline-style="none"/>
    </style:style>
    <style:style style:name="T5" style:family="text">
      <style:text-properties style:text-underline-style="solid" style:text-underline-width="auto" style:text-underline-color="font-color"/>
    </style:style>
    <style:style style:name="T6" style:family="text">
      <style:text-properties style:font-weight-asian="bold" style:font-weight-complex="bold"/>
    </style:style>
    <style:style style:name="T7" style:family="text">
      <style:text-properties fo:font-weight="bold" style:font-weight-asian="bold" style:font-weight-complex="bold"/>
    </style:style>
    <style:style style:name="T8" style:family="text">
      <style:text-properties style:text-line-through-style="none"/>
    </style:style>
    <style:style style:name="T9" style:family="text">
      <style:text-properties style:text-line-through-style="solid"/>
    </style:style>
    <style:style style:name="T10" style:family="text">
      <style:text-properties style:text-line-through-style="solid" style:text-underline-style="none"/>
    </style:style>
    <style:style style:name="T11" style:family="text">
      <style:text-properties style:text-line-through-style="none" style:text-underline-style="none"/>
    </style:style>
    <style:style style:name="T12" style:family="text">
      <style:text-properties style:font-weight-asian="normal" style:font-weight-complex="normal"/>
    </style:style>
    <style:style style:name="T13" style:family="text">
      <style:text-properties fo:font-weight="normal" style:font-weight-asian="normal" style:font-weight-complex="normal"/>
    </style:style>
    <style:style style:name="T14" style:family="text">
      <style:text-properties style:text-underline-style="none"/>
    </style:style>
    <style:style style:name="T15" style:family="text">
      <style:text-properties style:text-underline-style="none" style:font-weight-asian="normal" style:font-weight-complex="normal"/>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bold" style:font-weight-asian="bold" style:font-weight-complex="bold"/>
    </style:style>
    <style:style style:name="T18" style:family="text">
      <style:text-properties style:text-underline-style="none"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font-weight-asian="bold" style:font-weight-complex="bold"/>
    </style:style>
    <style:style style:name="T21" style:family="text">
      <style:text-properties fo:font-weight="bold" style:font-weight-asian="bold" style:font-weight-complex="bold"/>
    </style:style>
    <style:style style:name="T22" style:family="text">
      <style:text-properties style:text-line-through-style="none"/>
    </style:style>
    <style:style style:name="T23" style:family="text">
      <style:text-properties style:text-line-through-style="none" style:text-underline-style="none"/>
    </style:style>
    <style:style style:name="T24" style:family="text">
      <style:text-properties style:text-line-through-style="solid"/>
    </style:style>
    <style:style style:name="T25" style:family="text">
      <style:text-properties style:text-line-through-style="solid" style:text-underline-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69083184">
          <text:deletion>
            <office:change-info>
              <dc:creator>vchristian </dc:creator>
              <dc:date>2025-01-28T16:35:00</dc:date>
            </office:change-info>
            <text:p text:style-name="bd_5f_title">for an Act to create and enact a new subsection to section 28‑01‑18, a new section to <text:user-field-get text:name="P1:L2"/>chapter 32‑03, and a new section to chapter 39‑21 of the North Dakota Century Code, relating <text:user-field-get text:name="P1:L3"/>to civil actions having two‑year limitations, limiting noneconomic damages against a commercial <text:user-field-get text:name="P1:L4"/>motor carrier, and evidence of safety belt usage in civil actions; and to amend and reenact <text:user-field-get text:name="P1:L5"/>section 39‑21‑41.4 of the North Dakota Century Code, relating to requiring safety belts in <text:user-field-get text:name="P1:L6"/>certain motor vehicles; and to provide a penalty.</text:p>
          </text:deletion>
        </text:changed-region>
        <text:changed-region text:id="ct369080872">
          <text:insertion>
            <office:change-info>
              <dc:creator>vchristian </dc:creator>
              <dc:date>2025-01-28T16:34:00</dc:date>
            </office:change-info>
          </text:insertion>
        </text:changed-region>
        <text:changed-region text:id="ct369083728">
          <text:insertion>
            <office:change-info>
              <dc:creator>vchristian </dc:creator>
              <dc:date>2025-01-28T16:35:00</dc:date>
            </office:change-info>
          </text:insertion>
        </text:changed-region>
        <text:changed-region text:id="ct351435896">
          <text:insertion>
            <office:change-info>
              <dc:creator>jjblasy </dc:creator>
              <dc:date>2025-02-05T16:36:00</dc:date>
            </office:change-info>
          </text:insertion>
        </text:changed-region>
        <text:changed-region text:id="ct351435488">
          <text:insertion>
            <office:change-info>
              <dc:creator>vchristian </dc:creator>
              <dc:date>2025-01-28T16:35:00</dc:date>
            </office:change-info>
          </text:insertion>
        </text:changed-region>
        <text:changed-region text:id="ct369082232">
          <text:deletion>
            <office:change-info>
              <dc:creator>vchristian </dc:creator>
              <dc:date>2025-01-28T16:27:00</dc:date>
            </office:change-info>
            <text:p text:style-name="P1"><text:user-field-get text:name="P1:L8"/><text:span text:style-name="bd_5f_section_5f_name"><text:tab/>SECTION 1.</text:span> A new subsection to section 28‑01‑18 of the North Dakota Century Code is <text:user-field-get text:name="P1:L9"/>created and enacted as follows:</text:p>
            <text:p text:style-name="P2"><text:user-field-get text:name="P1:L10"/>An action against a commercial motor carrier for an injury to or the death of an <text:user-field-get text:name="P1:L11"/>individual other than the owner or operator of the commercial motor vehicle involved.</text:p>
            <text:p text:style-name="bd_5f_section"><text:user-field-get text:name="P1:L12"/><text:span text:style-name="bd_5f_section_5f_name"><text:span text:style-name="T2"><text:tab/>SECTION 2. </text:span></text:span><text:span text:style-name="T3">A new section to chapter 32‑03 of the North Dakota Century Code is created </text:span><text:span text:style-name="T3"><text:user-field-get text:name="P1:L13"/></text:span><text:span text:style-name="T3">and enacted as follows:</text:span></text:p>
            <text:p text:style-name="cc_5f_section_5f_heading"><text:user-field-get text:name="P1:L14"/><text:span text:style-name="T4"><text:tab/></text:span><text:span text:style-name="T5">Commercial motor carrier ‑ Noneconomic damages limited ‑ Reduction of award.</text:span></text:p>
            <text:p text:style-name="cc_5f_section"><text:user-field-get text:name="P1:L15"/><text:span text:style-name="T4"><text:tab/></text:span><text:span text:style-name="T5">The total amount a person may recover from the owner or operator of a commercial motor </text:span><text:span text:style-name="T5"><text:user-field-get text:name="P1:L16"/></text:span><text:span text:style-name="T5">carrier for noneconomic damages in a civil action for injury, death, or other loss resulting from </text:span><text:span text:style-name="T5"><text:user-field-get text:name="P1:L17"/></text:span><text:span text:style-name="T5">the operation of a commercial motor vehicle requiring a commercial driver's license may not </text:span><text:span text:style-name="T5"><text:user-field-get text:name="P1:L18"/></text:span><text:span text:style-name="T5">exceed five hundred thousand dollars. A jury in a civil action against a commercial motor carrier </text:span><text:span text:style-name="T5"><text:user-field-get text:name="P1:L19"/></text:span><text:span text:style-name="T5">may not be informed of the limitation on noneconomic damages. If a jury awards an amount </text:span><text:span text:style-name="T5"><text:user-field-get text:name="P2:L1"/></text:span><text:span text:style-name="T5">exceeding five hundred thousand dollars, the court shall reduce the amount to comply with this </text:span><text:span text:style-name="T5"><text:user-field-get text:name="P2:L2"/></text:span><text:span text:style-name="T5">section.</text:span></text:p>
            <text:p text:style-name="P3"><text:user-field-get text:name="P2:L3"/><text:span text:style-name="bd_5f_section_5f_name"><text:tab/></text:span><text:span text:style-name="bd_5f_section_5f_name"><text:span text:style-name="T2">SECTION</text:span></text:span><text:span text:style-name="bd_5f_section_5f_name"><text:span text:style-name="T6"> 3.</text:span></text:span><text:span text:style-name="bd_5f_section_5f_name"> </text:span><text:span text:style-name="bd_5f_section_5f_name"><text:span text:style-name="T2">AMENDMENT</text:span></text:span><text:span text:style-name="T7">.</text:span> Section 39‑21‑41.4 of the North Dakota Century Code is <text:user-field-get text:name="P2:L4"/>amended and reenacted as follows:</text:p>
            <text:p text:style-name="P4"><text:user-field-get text:name="P2:L5"/><text:tab/>39‑21‑41.4. Use of safety belts required in certain motor vehicles ‑ Enforcement<text:span text:style-name="T8"> </text:span><text:span text:style-name="T9">‑ </text:span><text:span text:style-name="T9"><text:user-field-get text:name="P2:L6"/></text:span><text:span text:style-name="T9">Evidence</text:span>.</text:p>
            <text:p text:style-name="cc_5f_subsection"><text:user-field-get text:name="P2:L7"/><text:tab/><text:span text:style-name="T5">1.</text:span><text:span text:style-name="T4"><text:tab/></text:span>A driver may not operate upon a highway a motor vehicle designed for carrying fewer <text:user-field-get text:name="P2:L8"/>than eleven passengers, which was originally manufactured with safety belts unless <text:user-field-get text:name="P2:L9"/>each occupant is wearing a properly adjusted and fastened safety belt. </text:p>
            <text:p text:style-name="cc_5f_subsection"><text:user-field-get text:name="P2:L10"/><text:span text:style-name="T4"><text:tab/></text:span><text:span text:style-name="T5">2.</text:span><text:span text:style-name="T4"><text:tab/></text:span>This section does not apply to<text:span text:style-name="T8"> </text:span><text:span text:style-name="T9">a</text:span><text:span text:style-name="T5">:</text:span> </text:p>
            <text:p text:style-name="cc_5f_subdivision"><text:user-field-get text:name="P2:L11"/><text:span text:style-name="T4"><text:tab/><text:tab/></text:span><text:span text:style-name="T5">a.</text:span><text:span text:style-name="T4"><text:tab/></text:span><text:span text:style-name="T5">A</text:span><text:span text:style-name="T4"> </text:span>child in a child restraint or <text:span text:style-name="T4">safety belt</text:span> in accordance with section 39‑21‑41.2;<text:span text:style-name="T8"> </text:span><text:span text:style-name="T9">to </text:span><text:span text:style-name="T9"><text:user-field-get text:name="P2:L12"/></text:span><text:span text:style-name="T9">drivers</text:span><text:span text:style-name="T8"> </text:span></text:p>
            <text:p text:style-name="cc_5f_subdivision"><text:user-field-get text:name="P2:L13"/><text:span text:style-name="T4"><text:tab/><text:tab/></text:span><text:span text:style-name="T5">b.</text:span><text:span text:style-name="T4"><text:tab/></text:span><text:span text:style-name="T5">Drivers</text:span><text:span text:style-name="T4"> </text:span>of implements of husbandry;<text:span text:style-name="T8"> </text:span><text:span text:style-name="T9">to operators</text:span><text:span text:style-name="T8"> </text:span></text:p>
            <text:p text:style-name="cc_5f_subdivision"><text:user-field-get text:name="P2:L14"/><text:span text:style-name="T4"><text:tab/><text:tab/></text:span><text:span text:style-name="T5">c.</text:span><text:span text:style-name="T4"><text:tab/></text:span><text:span text:style-name="T5">Operators</text:span><text:span text:style-name="T4"> </text:span>of farm vehicles as defined in subsection 5 of section 39‑04‑19;<text:span text:style-name="T8"> </text:span><text:span text:style-name="T9">to </text:span><text:span text:style-name="T9"><text:user-field-get text:name="P2:L15"/></text:span><text:span text:style-name="T9">rural</text:span><text:span text:style-name="T8"> </text:span></text:p>
            <text:p text:style-name="cc_5f_subdivision"><text:user-field-get text:name="P2:L16"/><text:span text:style-name="T4"><text:tab/><text:tab/></text:span><text:span text:style-name="T5">d.</text:span><text:span text:style-name="T4"><text:tab/></text:span><text:span text:style-name="T5">Rural</text:span><text:span text:style-name="T4"> </text:span>mail carriers while on duty delivering mail;<text:span text:style-name="T8"> </text:span><text:span text:style-name="T9">to an</text:span><text:span text:style-name="T8"> </text:span></text:p>
            <text:p text:style-name="cc_5f_subdivision"><text:user-field-get text:name="P2:L17"/><text:span text:style-name="T4"><text:tab/><text:tab/></text:span><text:span text:style-name="T5">e.</text:span><text:span text:style-name="T4"><text:tab/></text:span><text:span text:style-name="T5">An</text:span><text:span text:style-name="T4"> </text:span>occupant with a medical or physically disabling condition that prevents <text:user-field-get text:name="P2:L18"/>appropriate restraint in a safety belt, if a qualified physician<text:span text:style-name="T4">, physician assistant, </text:span><text:span text:style-name="T4"><text:user-field-get text:name="P2:L19"/></text:span><text:span text:style-name="T4">or advanced practice registered nurse</text:span> states in a signed writing the nature of the <text:user-field-get text:name="P2:L20"/>condition and the reason restraint is inappropriate;<text:span text:style-name="T8"> </text:span><text:span text:style-name="T10">to an</text:span><text:span text:style-name="T11"> </text:span></text:p>
            <text:p text:style-name="cc_5f_subdivision"><text:user-field-get text:name="P2:L21"/><text:span text:style-name="T4"><text:tab/><text:tab/></text:span><text:span text:style-name="T5">f.</text:span><text:span text:style-name="T4"><text:tab/></text:span><text:span text:style-name="T5">An</text:span><text:span text:style-name="T4"> occupant who is an emergency medical services personnel, during the </text:span><text:span text:style-name="T4"><text:user-field-get text:name="P2:L22"/></text:span><text:span text:style-name="T4">provision of direct patient care; </text:span>or<text:span text:style-name="T8"> </text:span><text:span text:style-name="T9">when</text:span><text:span text:style-name="T8"> </text:span></text:p>
            <text:p text:style-name="cc_5f_subdivision"><text:user-field-get text:name="P2:L23"/><text:span text:style-name="T4"><text:tab/><text:tab/></text:span><text:span text:style-name="T5">g.</text:span><text:span text:style-name="T4"><text:tab/></text:span><text:span text:style-name="T5">When</text:span><text:span text:style-name="T4"> </text:span>all safety belts are in use by other occupants. </text:p>
            <text:p text:style-name="cc_5f_subsection"><text:user-field-get text:name="P2:L24"/><text:span text:style-name="T4"><text:tab/></text:span><text:span text:style-name="T5">3.</text:span><text:span text:style-name="T4"><text:tab/></text:span>A physician<text:span text:style-name="T4">, physician assistant, or advanced practice registered nurse</text:span> who, in good <text:user-field-get text:name="P2:L25"/>faith, provides a statement that restraint would be inappropriate is not subject to civil <text:user-field-get text:name="P2:L26"/>liability. <text:span text:style-name="T9">A violation for not wearing a safety belt under this section is not, in itself, </text:span><text:span text:style-name="T9"><text:user-field-get text:name="P2:L27"/></text:span><text:span text:style-name="T9">evidence of negligence. The fact of a violation of this section is not admissible in any </text:span><text:span text:style-name="T9"><text:user-field-get text:name="P2:L28"/></text:span><text:span text:style-name="T9">proceeding other than one charging the violation.</text:span></text:p>
            <text:p text:style-name="bd_5f_section"><text:user-field-get text:name="P2:L29"/><text:span text:style-name="bd_5f_section_5f_name"><text:span text:style-name="T2"><text:tab/>SECTION 4. </text:span></text:span><text:span text:style-name="T3">A new section to chapter 39‑21 of the North Dakota Century Code is created </text:span><text:span text:style-name="T3"><text:user-field-get text:name="P2:L30"/></text:span><text:span text:style-name="T3">and enacted as follows:</text:span></text:p>
            <text:p text:style-name="cc_5f_section_5f_heading"><text:user-field-get text:name="P3:L1"/><text:span text:style-name="T4"><text:tab/></text:span><text:span text:style-name="T5">Evidence of safety belt usage in civil actions.</text:span></text:p>
            <text:p text:style-name="cc_5f_subsection"><text:user-field-get text:name="P3:L2"/><text:span text:style-name="T4"><text:tab/></text:span><text:span text:style-name="T5">1.</text:span><text:span text:style-name="T4"><text:tab/></text:span><text:span text:style-name="T5">In an action to recover damages arising out of the ownership, common maintenance, </text:span><text:span text:style-name="T5"><text:user-field-get text:name="P3:L3"/></text:span><text:span text:style-name="T5">or operation of a motor vehicle, failure to wear a safety belt in violation of section </text:span><text:span text:style-name="T5"><text:user-field-get text:name="P3:L4"/></text:span><text:span text:style-name="T5">39‑21‑41.4 may be considered evidence of comparative negligence.</text:span></text:p>
            <text:p text:style-name="cc_5f_subsection"><text:user-field-get text:name="P3:L5"/><text:span text:style-name="T4"><text:tab/></text:span><text:span text:style-name="T5">2.</text:span><text:span text:style-name="T4"><text:tab/></text:span><text:span text:style-name="T5">Failure to wear a safety belt in violation of section 39‑21‑41.4 may be admitted to </text:span><text:span text:style-name="T5"><text:user-field-get text:name="P3:L6"/></text:span><text:span text:style-name="T5">mitigate damages if the party introducing evidence of the failure to wear a safety belt </text:span><text:span text:style-name="T5"><text:user-field-get text:name="P3:L7"/></text:span><text:span text:style-name="T5">in violation of section 39‑21‑41.4 first provides expert evidence showing the failure to </text:span><text:span text:style-name="T5"><text:user-field-get text:name="P3:L8"/></text:span><text:span text:style-name="T5">wear a safety belt contributed to the death or injury sustained by the plaintiff.</text:span></text:p>
            <text:p text:style-name="P5"><text:user-field-get text:name="P3:L9"/><text:span text:style-name="T4"><text:tab/></text:span>3.<text:span text:style-name="T4"><text:tab/></text:span>If the evidence supports that the failure to wear a safety belt contributed to the <text:user-field-get text:name="P3:L10"/>plaintiff's death or injury, the trier of fact may find the failure to wear a safety belt in <text:user-field-get text:name="P3:L11"/>violation of section 39‑21‑41.4 contributed to the plaintiff's injury and reduce the <text:user-field-get text:name="P3:L12"/>amount of the plaintiff's recovery by an amount not to exceed one percent of the <text:user-field-get text:name="P3:L13"/>damages awarded after any reductions for comparative negligence.</text:p>
          </text:deletion>
        </text:changed-region>
        <text:changed-region text:id="ct369081552">
          <text:insertion>
            <office:change-info>
              <dc:creator>vchristian </dc:creator>
              <dc:date>2025-01-28T16:28:00</dc:date>
            </office:change-info>
          </text:insertion>
        </text:changed-region>
        <text:changed-region text:id="ct369084272">
          <text:insertion>
            <office:change-info>
              <dc:creator>vchristian </dc:creator>
              <dc:date>2025-01-28T16:32:00</dc:date>
            </office:change-info>
          </text:insertion>
        </text:changed-region>
        <text:changed-region text:id="ct369085088">
          <text:insertion>
            <office:change-info>
              <dc:creator>vchristian </dc:creator>
              <dc:date>2025-01-28T16: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285" text:name="T_MEASURE_S_LCNUMBER"/>
        <text:user-field-decl office:value-type="string" office:string-value="03001" text:name="T_MEASURE_S_VERSION"/>
        <text:user-field-decl office:value-type="string" office:string-value="" text:name="P1:L2"/>
        <text:user-field-decl office:value-type="string" office:string-value="" text:name="P1:L3"/>
        <text:user-field-decl office:value-type="string" office:string-value="" text:name="P1:L4"/>
        <text:user-field-decl office:value-type="string" office:string-value="" text:name="P1:L5"/>
        <text:user-field-decl office:value-type="string" office:string-value="" text:name="P1:L6"/>
        <text:user-field-decl office:value-type="string" office:string-value="" text:name="P1:L8"/>
        <text:user-field-decl office:value-type="string" office:string-value="" text:name="P1:L9"/>
        <text:user-field-decl office:value-type="string" office:string-value="" text:name="P1:L10"/>
        <text:user-field-decl office:value-type="string" office:string-value="" text:name="P1:L11"/>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9"/>
        <text:user-field-decl office:value-type="string" office:string-value="" text:name="P2:L10"/>
        <text:user-field-decl office:value-type="string" office:string-value="" text:name="P2:L11"/>
        <text:user-field-decl office:value-type="string" office:string-value="" text:name="P2:L12"/>
        <text:user-field-decl office:value-type="string" office:string-value="" text:name="P2:L13"/>
        <text:user-field-decl office:value-type="string" office:string-value="" text:name="P2:L14"/>
        <text:user-field-decl office:value-type="string" office:string-value="" text:name="P2:L15"/>
        <text:user-field-decl office:value-type="string" office:string-value="" text:name="P2:L16"/>
        <text:user-field-decl office:value-type="string" office:string-value="" text:name="P2:L17"/>
        <text:user-field-decl office:value-type="string" office:string-value="" text:name="P2:L18"/>
        <text:user-field-decl office:value-type="string" office:string-value="" text:name="P2:L19"/>
        <text:user-field-decl office:value-type="string" office:string-value="" text:name="P2:L20"/>
        <text:user-field-decl office:value-type="string" office:string-value="" text:name="P2:L21"/>
        <text:user-field-decl office:value-type="string" office:string-value="" text:name="P2:L22"/>
        <text:user-field-decl office:value-type="string" office:string-value="" text:name="P2:L23"/>
        <text:user-field-decl office:value-type="string" office:string-value="" text:name="P2:L24"/>
        <text:user-field-decl office:value-type="string" office:string-value="" text:name="P2:L25"/>
        <text:user-field-decl office:value-type="string" office:string-value="" text:name="P2:L26"/>
        <text:user-field-decl office:value-type="string" office:string-value="" text:name="P2:L27"/>
        <text:user-field-decl office:value-type="string" office:string-value="" text:name="P2:L28"/>
        <text:user-field-decl office:value-type="string" office:string-value="" text:name="P2:L29"/>
        <text:user-field-decl office:value-type="string" office:string-value="" text:name="P2:L30"/>
        <text:user-field-decl office:value-type="string" office:string-value="" text:name="P3:L1"/>
        <text:user-field-decl office:value-type="string" office:string-value="" text:name="P3:L2"/>
        <text:user-field-decl office:value-type="string" office:string-value="" text:name="P3:L3"/>
        <text:user-field-decl office:value-type="string" office:string-value="" text:name="P3:L4"/>
        <text:user-field-decl office:value-type="string" office:string-value="" text:name="P3:L5"/>
        <text:user-field-decl office:value-type="string" office:string-value="" text:name="P3:L6"/>
        <text:user-field-decl office:value-type="string" office:string-value="" text:name="P3:L7"/>
        <text:user-field-decl office:value-type="string" office:string-value="" text:name="P3:L8"/>
        <text:user-field-decl office:value-type="string" office:string-value="" text:name="P3:L9"/>
        <text:user-field-decl office:value-type="string" office:string-value="" text:name="P3:L10"/>
        <text:user-field-decl office:value-type="string" office:string-value="" text:name="P3:L11"/>
        <text:user-field-decl office:value-type="string" office:string-value="" text:name="P3:L12"/>
        <text:user-field-decl office:value-type="string" office:string-value="" text:name="P3:L13"/>
        <text:user-field-decl office:value-type="string" office:string-value="2025" text:name="T_MEASURE_I_SESSIONYEAR"/>
        <text:user-field-decl office:value-type="string" office:string-value="Senate"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andersonk_1,grueneichj_1,hauckd_1" text:name="T_MEASURE_T_HOUSESPONSOR"/>
        <text:user-field-decl office:value-type="string" office:string-value="2025/01/14 00:00:00" text:name="T_MEASURE_DT_DATECREATED"/>
        <text:user-field-decl office:value-type="string" office:string-value="rummeld_1,clemensd_1"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2206" text:name="T_MEASURE_S_BILLNUMBER"/>
        <text:user-field-decl office:value-type="string" office:string-value="{&quot;sec:1&quot;:{&quot;action&quot;:&quot;amend&quot;,&quot;type&quot;:&quot;centurycode&quot;,&quot;citation&quot;:&quot;28-01-17&quot;}}" text:name="T_MEASURE_T_STATUTEAFFECTED"/>
        <text:user-field-decl office:value-type="string" office:string-value="" text:name="T_MEASURE_S_ENGROSSMENTLEVEL"/>
        <text:user-field-decl office:value-type="string" office:string-value="Regular" text:name="T_MEASURE_S_DOCUMENTTYPE"/>
        <text:user-field-decl office:value-type="string" office:string-value="202501" text:name="T_MEASURE_I_SESSIONID"/>
        <text:user-field-decl office:value-type="string" office:string-value="Senate" text:name="T_MEASURE_S_ORIGCHAMBERLONG"/>
        <text:user-field-decl office:value-type="string" office:string-value="conleyc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Relating to civil actions having two‑year limitations, limiting noneconomic damages against a commercial motor carrier, and evidence of safety belt usage in civil actions; and to amend and reenact section 39‑21‑41.4 of the North Dakota Century Code, relating to requiring safety belts in certain motor vehicles; and to provide a penalty.for an Act to amend and reenact section 28‑01‑17 of the North Dakota Century Code, relating to civil actions having three‑year limitations."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4000" text:name="T_MEASURE_I_TITLENUMBER"/>
        <text:user-field-decl office:value-type="string" office:string-value="" text:name="T_MEASURE_S_SPONSORORDER"/>
        <text:user-field-decl office:value-type="string" office:string-value="A BILL for an Act to create and enact a new subsection to section 28‑01‑18, a new section to chapter 32‑03, and a new section to chapter 39‑21 of the North Dakota Century Code, relating to civil actions having two‑year limitations, limiting noneconomic damages against a commercial motor carrier, and evidence of safety belt usage in civil actions; and to amend and reenact section 39‑21‑41.4 of the North Dakota Century Code, relating to requiring safety belts in certain motor vehicles; and to provide a penalty.for an Act to amend and reenact section 28‑01‑17 of the North Dakota Century Code, relating to civil actions having three‑year limitations." text:name="T_MEASURE_T_LONGTITLE"/>
        <text:user-field-decl office:value-type="string" office:string-value="S" text:name="T_MEASURE_S_CURRENTCHAMBER"/>
        <text:user-field-decl office:value-type="string" office:string-value="" text:name="P1:L7"/>
        <text:user-field-decl office:value-type="string" office:string-value="0" text:name="T_MEASURE_B_PREFILED"/>
        <text:user-field-decl office:value-type="string" office:string-value="" text:name="P1:L1"/>
        <text:user-field-decl office:value-type="string" office:string-value="" text:name="T_MEASURE_S_ENGROSSMENTTYPE"/>
        <text:user-field-decl office:value-type="string" office:string-value="0" text:name="T_MEASURE_B_FISCALNOTEEXISTS"/>
        <text:user-field-decl office:value-type="string" office:string-value="bills" text:name="T_MEASURE_S_LCRANGETYPE"/>
        <text:user-field-decl office:value-type="string" office:string-value="S" text:name="T_MEASURE_S_ORIGCHAMBERSHORT"/>
        <text:user-field-decl office:value-type="string" office:string-value="" text:name="T_MEASURE_S_COMMENT"/>
        <text:user-field-decl office:value-type="string" office:string-value="senat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4"><text:user-field-get text:name="T_MEASURE_S_LCNUMBER">25.0285</text:user-field-get>.<text:user-field-get text:name="T_MEASURE_S_VERSION">03001</text:user-field-get></text:p>
              <text:p text:style-name="bd_5f_header">Title.<text:user-field-get text:name="T_MEASURE_I_TITLENUMBER">04000</text:user-field-get></text:p>
            </table:table-cell>
            <table:table-cell table:style-name="Table1.A1" office:value-type="string">
              <text:p text:style-name="bd_5f_header">Adopted by the Judiciary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7">January 28,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206</text:user-field-get></text:p></draw:text-box></draw:frame></text:p>
        <text:p text:style-name="bd_5f_header"/>
        <text:p text:style-name="bd_5f_header">Introduced by</text:p>
      </text:section>
      <text:section text:style-name="Sect2" text:name="SponsorIdentification" text:protected="true">
        <text:p text:style-name="bd_5f_sponsor_5f_identification">Senators Conley, Rummel, Clemens</text:p>
        <text:p text:style-name="bd_5f_sponsor_5f_identification">Representatives K. Anderson, Grueneich, Hauck</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text:change text:change-id="ct369083184"/><text:change-start text:change-id="ct369080872"/>for an Act to amend and reenact <text:change-end text:change-id="ct369080872"/><text:change-start text:change-id="ct369083728"/>section 28‑01‑17<text:change-end text:change-id="ct369083728"/><text:change-start text:change-id="ct351435896"/> of the North Dakota Century Code<text:change-end text:change-id="ct351435896"/><text:change-start text:change-id="ct351435488"/>, relating to civil actions having three‑year limitations.<text:change-end text:change-id="ct351435488"/></text:p>
      </text:section>
      <text:section text:style-name="Sect2" text:name="EnactingClause">
        <text:p text:style-name="bd_5f_enacting_5f_clause"><text:user-field-get text:name="P1:L7"/>BE IT ENACTED BY THE LEGISLATIVE ASSEMBLY OF NORTH DAKOTA:</text:p>
      </text:section>
      <text:section text:style-name="Sect2" text:name="Body">
        <text:p text:style-name="P1"><text:change text:change-id="ct369082232"/><text:change-start text:change-id="ct369081552"/></text:p>
        <text:p text:style-name="P9"><text:change-end text:change-id="ct369081552"/><text:soft-page-break/><text:span text:style-name="bd_5f_section_5f_name"><text:span text:style-name="T15"><text:tab/>SECTION</text:span></text:span><text:span text:style-name="bd_5f_section_5f_name"><text:span text:style-name="T18"> 1.</text:span></text:span><text:span text:style-name="bd_5f_section_5f_name"><text:span text:style-name="T15"> AMENDMENT</text:span></text:span><text:span text:style-name="T17">.</text:span><text:span text:style-name="T16"> Section 28‑01‑17 of the North Dakota Century Code is amended and reenacted as follows:</text:span></text:p>
        <text:p text:style-name="P8"><text:tab/>28‑01‑17. Actions having three‑year limitations ‑ Exceptions.</text:p>
        <text:p text:style-name="P10"><text:tab/>The following actions must be commenced within three years after the claim for relief has accrued:</text:p>
        <text:p text:style-name="P11"><text:tab/>1.<text:tab/>An action against a sheriff or coroner upon a liability incurred by the doing of an act in the sheriff's or coroner's official capacity and by virtue of that office, or by the omission of an official duty, including the nonpayment of money collected upon an execution. However, this subsection does not apply to an action for an escape.</text:p>
        <text:p text:style-name="P11"><text:tab/>2.<text:tab/>An action upon a statute for a penalty or forfeiture, if the action is given to the party aggrieved, or to such party and the state, unless the statute imposing it prescribes a different limitation.</text:p>
        <text:p text:style-name="P11"><text:tab/>3.<text:tab/>An action for the foreclosure of a construction lien.<text:change-start text:change-id="ct369084272"/></text:p>
        <text:p text:style-name="P11"><text:tab/>4.<text:tab/><text:change-end text:change-id="ct369084272"/><text:change-start text:change-id="ct369085088"/>An action against an employer for an injury to or the death of an individual, other than the owner or operator, occurring during the operation of a commercial motor vehicle.<text:change-end text:change-id="ct36908508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285" text:name="T_MEASURE_S_LCNUMBER"/>
          <text:user-field-decl office:value-type="string" office:string-value="03001" text:name="T_MEASURE_S_VERSION"/>
        </text:user-field-decls>
        <text:p text:style-name="MP1"><text:tab/>Page No. <text:page-number text:select-page="current">1</text:page-number><text:tab/><text:user-field-get text:name="T_MEASURE_S_LCNUMBER">25.0285</text:user-field-get>.<text:user-field-get text:name="T_MEASURE_S_VERSION">03001</text:user-field-get></text:p>
      </style:footer>
    </style:master-page>
    <style:master-page style:name="First_20_Page" style:display-name="First Page" style:page-layout-name="Mpm2" style:next-style-name="Standard">
      <style:footer>
        <text:user-field-decls>
          <text:user-field-decl office:value-type="string" office:string-value="25.0285" text:name="T_MEASURE_S_LCNUMBER"/>
          <text:user-field-decl office:value-type="string" office:string-value="03001" text:name="T_MEASURE_S_VERSION"/>
        </text:user-field-decls>
        <text:p text:style-name="MP1"><text:tab/>Page No. <text:page-number text:select-page="current">1</text:page-number><text:tab/><text:user-field-get text:name="T_MEASURE_S_LCNUMBER">25.0285</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0M49S</meta:editing-duration>
    <meta:editing-cycles>180</meta:editing-cycles>
    <dc:date>2025-02-05T16:38:08.92</dc:date>
    <meta:print-date>2025-02-05T16:37:31.06</meta:print-date>
    <dc:title>nd1.lc_bd_34</dc:title>
    <dc:description>Introduced Bill</dc:description>
    <dc:creator>jjblasy </dc:creator>
    <meta:printed-by>jjblasy </meta:printed-by>
    <meta:document-statistic meta:table-count="1" meta:image-count="0" meta:object-count="0" meta:page-count="3" meta:paragraph-count="50" meta:word-count="977" meta:character-count="6025"/>
    <meta:user-defined meta:name="Info 1"/>
    <meta:user-defined meta:name="Info 2"/>
    <meta:user-defined meta:name="Info 3"/>
    <meta:user-defined meta:name="Info 4"/>
    <meta:template xlink:type="simple" xlink:actuate="onRequest" xlink:title="nd1.bd_34" xlink:href="" meta:date="2009-07-14T11:55:02"/>
  </office:meta>
</office:document-meta>
</file>