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7144.86698461" style:family="paragraph" style:name="P2_NEW_1736777144.866984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Relating to statutory fees for traffic offenses and a motor vehicle owner's responsibility regarding a driver who flees a peace officer; and to provide a penalt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,clemensd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uer, Beltz, Bosch, Dockter, Grueneich, Heinert, Swiontek, McLeod</text:p>
          <text:p text:style-name="bd_5f_sponsor_5f_identification">Senators Cleary, Clemens, Sickler</text:p>
          <text:p text:style-name="bd_5f_sponsor_5f_identification"/>
        </text:section>
        <text:section text:name="Title" text:style-name="Sect2">
          <text:p text:style-name="P2_NEW_1736777144.86698461">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bd_5f_section_5f_name"><text:span text:style-name="T2"> A new subdivision to subsection 2 of section 39‑06.1‑06 of the North Dakota Century Code is created and enacted as follows:</text:span></text:span></text:p>
          <text:p text:style-name="cc_5f_subdivision_5f_indent"><text:span text:style-name="T4">A violation of section 39‑10‑71.1, a fee of fifty dollars for a first violation, and one thousand dollars for a second or subsequent violation except as provided under section 39‑10‑71.1.</text:span></text:p>
          <text:p text:style-name="bd_5f_section"><text:span text:style-name="bd_5f_section_5f_name"><text:span text:style-name="T3"><text:tab/>SECTION 2. </text:span></text:span><text:span text:style-name="T2">Section 39‑10‑71.1 of the North Dakota Century Code is created and enacted as follows:</text:span></text:p>
          <text:p text:style-name="cc_5f_section_5f_heading"><text:span text:style-name="T5"><text:tab/></text:span><text:span text:style-name="T4">39‑10‑71.1. Motor vehicle owner's responsibility regarding a driver who flees a peace officer ‑ Exceptions.</text:span></text:p>
          <text:p text:style-name="cc_5f_subsection"><text:span text:style-name="T5"><text:tab/></text:span><text:span text:style-name="T4">1.</text:span><text:span text:style-name="T5"><text:tab/></text:span><text:span text:style-name="T4">The owner of a motor vehicle involved in a violation of section 39‑10‑71 is presumed to have violated this section.</text:span></text:p>
          <text:p text:style-name="cc_5f_subsection"><text:span text:style-name="T5"><text:tab/></text:span><text:span text:style-name="T4">2.</text:span><text:span text:style-name="T5"><text:tab/></text:span><text:span text:style-name="T4">A peace officer may proceed in accordance with this section instead of pursuing the driver of a motor vehicle who flees or attempts to elude the peace officer after being given a visual or audible signal to bring the vehicle to a stop in violation of section 39‑10‑71.</text:span></text:p>
          <text:p text:style-name="cc_5f_subdivision"><text:span text:style-name="T5"><text:tab/><text:tab/></text:span><text:span text:style-name="T4">a.</text:span><text:span text:style-name="T5"><text:tab/></text:span><text:span text:style-name="T4">A peace officer shall investigate the violation and prepare a traffic citation under this section.</text:span></text:p>
          <text:p text:style-name="cc_5f_subdivision"><text:soft-page-break/><text:span text:style-name="T5"><text:tab/><text:tab/></text:span><text:span text:style-name="T4">b.</text:span><text:span text:style-name="T5"><text:tab/></text:span><text:span text:style-name="T4">A peace officer shall issue a traffic citation under this section in accordance with the North Dakota Rules of Civil Procedure to the motor vehicle owner within ninety‑six hours after observing the violation.</text:span></text:p>
          <text:p text:style-name="cc_5f_subsection"><text:span text:style-name="T5"><text:tab/></text:span><text:span text:style-name="T4">3.</text:span><text:span text:style-name="T5"><text:tab/></text:span><text:span text:style-name="T4">A motor vehicle owner may not be found to have violated this section if:</text:span></text:p>
          <text:p text:style-name="cc_5f_subdivision"><text:span text:style-name="T5"><text:tab/><text:tab/></text:span><text:span text:style-name="T4">a.</text:span><text:span text:style-name="T5"><text:tab/></text:span><text:span text:style-name="T4">The driver operating the motor vehicle at the time of the violation of section 39‑10‑71 has been charged with a violation of section 39‑10‑71.</text:span></text:p>
          <text:p text:style-name="cc_5f_subdivision"><text:span text:style-name="T5"><text:tab/><text:tab/></text:span><text:span text:style-name="T4">b.</text:span><text:span text:style-name="T5"><text:tab/></text:span><text:span text:style-name="T4">The motor vehicle was reported stolen before the violation occurred or within a reasonable time after the violation occurred.</text:span></text:p>
          <text:p text:style-name="cc_5f_subsection"><text:span text:style-name="T5"><text:tab/></text:span><text:span text:style-name="T4">4.</text:span><text:span text:style-name="T5"><text:tab/></text:span><text:span text:style-name="T4">A motor vehicle owner is not subject to a fee of one thousand dollars for a second or subsequent violation of this section if the motor vehicle owner assists or cooperates with a peace officer in the investigation of the individual who operated the motor vehicle at the time of the violation of section 39‑10‑71.</text:span></text:p>
          <text:p text:style-name="cc_5f_subsection"><text:span text:style-name="T5"><text:tab/></text:span><text:span text:style-name="T4">5.</text:span><text:span text:style-name="T5"><text:tab/></text:span><text:span text:style-name="T4">A motor vehicle owner may not be found to have violated this section, and the lessee is presumed to have violated this section, if the motor vehicle owner is a lessor of vehicles and at the time of the violation of section 39‑10‑71 the motor vehicle was in the possession of a lessee, and the lessor provides a peace officer with the motor vehicle's registration number and the name, address, and operator's license number of the individual renting or leasing the motor vehicle.</text:span></text:p>
          <text:p text:style-name="cc_5f_subsection"><text:span text:style-name="T5"><text:tab/></text:span><text:span text:style-name="T4">6.</text:span><text:span text:style-name="T5"><text:tab/></text:span><text:span text:style-name="T4">A motor vehicle dealer may not be found to have violated this section if the motor vehicle was being operated by an individual on a test drive at the time of the violation of section 39‑10‑71, and the dealer provides a peace officer with the name, address, and operator's license number of the individual operating the motor vehicle.</text:span></text:p>
          <text:p text:style-name="cc_5f_subsection"><text:span text:style-name="T5"><text:tab/></text:span><text:span text:style-name="T4">7.</text:span><text:span text:style-name="T5"><text:tab/></text:span><text:span text:style-name="T4">An individual may not be charged both with violating this section and section 39‑10‑71 for acts arising out of the same incident or occurren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