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_5f_indent">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text-properties style:text-underline-color="font-color" style:text-underline-style="solid" style:text-underline-width="auto"/>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chau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oschg_1,dockterj_1,grueneichj_1,heinertp_1,swionteks_1,mcleodc_1" office:value-type="string" text:name="T_MEASURE_T_HOUSESPONSOR"/>
        <text:user-field-decl office:string-value="2025/01/13 00:00:00" office:value-type="string" text:name="T_MEASURE_DT_DATECREATED"/>
        <text:user-field-decl office:string-value="February 19, 2025" office:value-type="string" text:name="T_MEASURE_S_PREPAREADOPTDATE"/>
        <text:user-field-decl office:string-value="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office:value-type="string" text:name="T_MEASURE_T_SHORTTITLE"/>
        <text:user-field-decl office:string-value="" office:value-type="string" text:name="T_MEASURE_S_UUID"/>
        <text:user-field-decl office:string-value="25.0294" office:value-type="string" text:name="T_MEASURE_S_LCNUMBER"/>
        <text:user-field-decl office:string-value="1" office:value-type="string" text:name="T_MEASURE_B_TRANSFERTITLE"/>
        <text:user-field-decl office:string-value="0" office:value-type="string" text:name="T_MEASURE_B_PREFILED"/>
        <text:user-field-decl office:string-value="clearys_1,clemensd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6.1-06-2-un1&quot;},&quot;sec:2&quot;:{&quot;action&quot;:&quot;amend&quot;,&quot;type&quot;:&quot;centurycode&quot;,&quot;citation&quot;:&quot;39-06.1-10-1&quot;},&quot;sec:3&quot;:{&quot;action&quot;:&quot;create&quot;,&quot;type&quot;:&quot;centurycode&quot;,&quot;citation&quot;:&quot;39-10-71.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29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uer, Beltz, Bosch, Dockter, Grueneich, Heinert, Swiontek, McLeod</text:p>
        <text:p text:style-name="bd_5f_sponsor_5f_identification">Senators Cleary, Clemens, Sickler</text:p>
        <text:p text:style-name="bd_5f_sponsor_5f_identification"/>
      </text:section>
      <text:section text:name="Title" text:style-name="Sect2">
        <text:p text:style-name="bd_5f_title">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5"><text:tab/>SECTION 1.</text:span></text:span><text:span text:style-name="bd_5f_section_5f_name"><text:span text:style-name="T4"> A new subdivision to subsection 2 of section 39‑06.1‑06 of the North Dakota </text:span></text:span><text:span text:style-name="bd_5f_section_5f_name"><text:span text:style-name="T4">Century Code is created and enacted as follows:</text:span></text:span></text:p>
        <text:p text:style-name="P2">A violation of section 39‑10‑71.1, a fee of one hundred dollars for a first violation, and five hundred dollars for a second or subsequent violation except as provided under section 39‑10‑71.1.</text:p>
        <text:p text:style-name="P3"><text:span text:style-name="bd_5f_section_5f_name"><text:span text:style-name="T3"><text:tab/>SECTION 2. AMENDMENT. </text:span></text:span><text:span text:style-name="T2">Subsection 1 of section 39‑06.1‑10 of the North Dakota Century Code is amended and reenacted as follows:<text:tab/></text:span></text:p>
        <text:p text:style-name="P4"><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6"> </text:span>points on the licensee's driving record<text:span text:style-name="T1">, unless the points assigned to the violation are two or less. If the points assigned to the violation are two or less, the violation and points may not be entered on the driving record but must be recorded separately, and the separate record is not available to the public. Points from a violation in which the points are two or less are considered a part of the driving record for the sole purpose of point reduction under section 39‑06.1‑13 and for purposes of license suspension</text:span>. <text:span text:style-name="T2">If</text:span> the driving record shows that the licensee has<text:span text:style-name="T6"> </text:span>accumulated <text:span text:style-name="T2">a</text:span> total of twelve or more <text:soft-page-break/>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p text:style-name="bd_5f_section"><text:span text:style-name="bd_5f_section_5f_name"><text:span text:style-name="T5"><text:tab/>SECTION 3. </text:span></text:span><text:span text:style-name="T4">Section 39‑10‑71.1 of the North Dakota Century Code is created and enacted as follows:</text:span></text:p>
        <text:p text:style-name="cc_5f_section_5f_heading"><text:span text:style-name="T2"><text:tab/></text:span><text:span text:style-name="T1">39‑10‑71.1. Motor vehicle owner's responsibility regarding a driver who flees a peace officer ‑ Exceptions.</text:span></text:p>
        <text:p text:style-name="cc_5f_subsection"><text:span text:style-name="T2"><text:tab/></text:span><text:span text:style-name="T1">1.</text:span><text:span text:style-name="T2"><text:tab/></text:span><text:span text:style-name="T1">The owner of a motor vehicle involved in a violation of section 39‑10‑71 is presumed to have violated this section.</text:span></text:p>
        <text:p text:style-name="cc_5f_subsection"><text:span text:style-name="T2"><text:tab/></text:span><text:span text:style-name="T1">2.</text:span><text:span text:style-name="T2"><text:tab/></text:span><text:span text:style-name="T1">A peace officer may proceed in accordance with this section instead of pursuing the driver of a motor vehicle who flees or attempts to elude the peace officer after being given a visual or audible signal to bring the vehicle to a stop in violation of section 39‑10‑71.</text:span></text:p>
        <text:p text:style-name="cc_5f_subdivision"><text:span text:style-name="T2"><text:tab/><text:tab/></text:span><text:span text:style-name="T1">a.</text:span><text:span text:style-name="T2"><text:tab/></text:span><text:span text:style-name="T1">A peace officer </text:span><text:span text:style-name="T1">may investigate the violation and prepare a traffic citation under this section.</text:span></text:p>
        <text:p text:style-name="cc_5f_subdivision"><text:span text:style-name="T2"><text:tab/><text:tab/></text:span><text:span text:style-name="T1">b.</text:span><text:span text:style-name="T2"><text:tab/></text:span><text:span text:style-name="T1">A peace officer </text:span><text:span text:style-name="T1">may issue a traffic citation under this section in accordance with the North Dakota Rules of Civil Procedure to the motor vehicle owner within ninety‑six hours after observing the violation.</text:span></text:p>
        <text:p text:style-name="cc_5f_subsection"><text:span text:style-name="T2"><text:tab/></text:span><text:span text:style-name="T1">3.</text:span><text:span text:style-name="T2"><text:tab/></text:span><text:span text:style-name="T1">A motor vehicle owner may not be found to have violated this section if:</text:span></text:p>
        <text:p text:style-name="cc_5f_subdivision"><text:span text:style-name="T2"><text:tab/><text:tab/></text:span><text:span text:style-name="T1">a.</text:span><text:span text:style-name="T2"><text:tab/></text:span><text:span text:style-name="T1">The driver operating the motor vehicle at the time of the violation of section </text:span><text:span text:style-name="T1">39‑10‑71 has been charged with a violation of section 39‑10‑71.</text:span></text:p>
        <text:p text:style-name="cc_5f_subdivision"><text:span text:style-name="T2"><text:tab/><text:tab/></text:span><text:span text:style-name="T1">b.</text:span><text:span text:style-name="T2"><text:tab/></text:span><text:span text:style-name="T1">The motor vehicle was reported stolen before the violation occurred or within a </text:span><text:span text:style-name="T1">reasonable time after the violation occurred.</text:span></text:p>
        <text:p text:style-name="cc_5f_subdivision"><text:span text:style-name="T2"><text:tab/><text:tab/></text:span><text:span text:style-name="T1">c.</text:span><text:span text:style-name="T2"><text:tab/></text:span><text:span text:style-name="T1">The motor vehicle owner assists or cooperates with a peace officer </text:span><text:span text:style-name="T1">to demonstrate the owner was not the one who operated the motor vehicle at the time and place of the violation of section 39‑10‑71.</text:span></text:p>
        <text:p text:style-name="P5"><text:span text:style-name="T2"><text:tab/><text:tab/></text:span>d.<text:span text:style-name="T2"><text:tab/></text:span>The motor vehicle owner provides information that demonstrates the owner was not the driver of the motor vehicle at the time of the offense.</text:p>
        <text:p text:style-name="cc_5f_subsection"><text:soft-page-break/><text:span text:style-name="T2"><text:tab/></text:span><text:span text:style-name="T1">4.</text:span><text:span text:style-name="T2"><text:tab/></text:span><text:span text:style-name="T1">A motor vehicle owner may not be found to have violated this section, and the lessee is presumed to have violated this section, if the motor vehicle owner is a lessor of vehicles and at the time of the violation of section 39‑10‑71 the motor vehicle was in the possession of a lessee, and the lessor provides a peace officer with the motor vehicle's registration number and the name, address, and operator's license number of the individual renting or leasing the motor vehicle.</text:span></text:p>
        <text:p text:style-name="cc_5f_subsection"><text:span text:style-name="T2"><text:tab/></text:span><text:span text:style-name="T1">5.</text:span><text:span text:style-name="T2"><text:tab/></text:span><text:span text:style-name="T1">An individual may not be charged both with violating this section and section 39‑10‑71 for acts arising out of the same incident or occurrence.</text:span></text:p>
        <text:p text:style-name="cc_5f_subsection"><text:span text:style-name="T2"><text:tab/></text:span><text:span text:style-name="T1">6.</text:span><text:span text:style-name="T2"><text:tab/></text:span><text:span text:style-name="T1">This section may not apply to a motor vehicle rental company that rents motor vehicles to customers for a period of ninety days or les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9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9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9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9M07S</meta:editing-duration>
    <meta:editing-cycles>195</meta:editing-cycles>
    <dc:date>2025-02-24T14:23:07.56</dc:date>
    <meta:print-date>2025-02-19T20:22:48.54</meta:print-date>
    <dc:title>nd1.lc_bd_34</dc:title>
    <dc:description>Introduced Bill</dc:description>
    <dc:creator>hdubourt </dc:creator>
    <meta:printed-by>jjblasy </meta:printed-by>
    <meta:document-statistic meta:table-count="0" meta:image-count="0" meta:object-count="0" meta:page-count="3" meta:paragraph-count="34" meta:word-count="804" meta:character-count="4828"/>
    <meta:user-defined meta:name="Info 1"/>
    <meta:user-defined meta:name="Info 2"/>
    <meta:user-defined meta:name="Info 3"/>
    <meta:user-defined meta:name="Info 4"/>
    <meta:template xlink:type="simple" xlink:actuate="onRequest" xlink:title="nd1.bd_34" xlink:href="" meta:date="2009-07-14T11:55:02"/>
  </office:meta>
</office:document-meta>
</file>