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family="paragraph" style:name="P2" style:parent-style-name="cc_5f_sub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division_5f_indent">
      <style:text-properties style:text-underline-color="font-color" style:text-underline-style="solid" style:text-underline-width="auto"/>
    </style:style>
    <style:style style:family="paragraph" style:name="P7" style:parent-style-name="cc_5f_subdivision">
      <style:text-properties style:text-underline-color="font-color" style:text-underline-style="solid" style:text-underline-width="auto"/>
    </style:style>
    <style:style style:family="paragraph" style:name="P8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paragraph" style:name="P10" style:parent-style-name="cc_5f_sub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family="paragraph" style:name="P11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4870120">
          <text:deletion>
            <office:change-info>
              <dc:creator>corvedal </dc:creator>
              <dc:date>2025-03-27T11:55:00</dc:date>
            </office:change-info>
            <text:p text:style-name="bd_5f_title"><text:user-field-get text:name="P1:L4"/>to amend and reenact subsection 1 of section 39‑06.1‑10 of the North Dakota Century Code, <text:user-field-get text:name="P1:L5"/>relating to entries against a driving record; and </text:p>
          </text:deletion>
        </text:changed-region>
        <text:changed-region text:id="ct394868624">
          <text:insertion>
            <office:change-info>
              <dc:creator>intern6 </dc:creator>
              <dc:date>2025-03-27T11:16:00</dc:date>
            </office:change-info>
          </text:insertion>
        </text:changed-region>
        <text:changed-region text:id="ct394870256">
          <text:deletion>
            <office:change-info>
              <dc:creator>intern6 </dc:creator>
              <dc:date>2025-03-27T11:14:00</dc:date>
            </office:change-info>
            <text:p text:style-name="P1"><text:user-field-get text:name="P1:L12"/><text:span text:style-name="bd_5f_section_5f_name"><text:span text:style-name="T1"><text:tab/>SECTION 2. AMENDMENT. </text:span></text:span>Subsection 1 of section 39‑06.1‑10 of the North Dakota <text:user-field-get text:name="P1:L13"/>Century Code is amended and reenacted as follows:<text:tab/></text:p>
            <text:p text:style-name="P2"><text:user-field-get text:name="P1:L14"/><text:tab/>1.<text:tab/>If a report of a conviction of a traffic offense, or admission or adjudication of a traffic <text:user-field-get text:name="P1:L15"/>violation is received by the director, the director shall proceed to enter the proper<text:span text:style-name="T2"> </text:span><text:span text:style-name="T2"><text:user-field-get text:name="P1:L16"/></text:span>points on the licensee's driving record<text:span text:style-name="T3">, unless the points assigned to the violation are </text:span><text:span text:style-name="T3"><text:user-field-get text:name="P1:L17"/></text:span><text:span text:style-name="T3">two or less. If the points assigned to the violation are two or less, the violation and </text:span><text:span text:style-name="T3"><text:user-field-get text:name="P1:L18"/></text:span><text:span text:style-name="T3">points may not be entered on the driving record but must be recorded separately, and </text:span><text:span text:style-name="T3"><text:user-field-get text:name="P1:L19"/></text:span><text:span text:style-name="T3">the separate record is not available to the public. Points from a violation in which the </text:span><text:span text:style-name="T3"><text:user-field-get text:name="P1:L20"/></text:span><text:span text:style-name="T3">points are two or less are considered a part of the driving record for the sole purpose </text:span><text:span text:style-name="T3"><text:user-field-get text:name="P2:L1"/></text:span><text:span text:style-name="T3">of point reduction under section 39‑06.1‑13 and for purposes of license suspension</text:span>. If <text:user-field-get text:name="P2:L2"/>the driving record shows that the licensee has<text:span text:style-name="T2"> </text:span>accumulated a total of twelve or more <text:user-field-get text:name="P2:L3"/>points, assigned on the basis of the schedule contained in subsection 3, the director <text:user-field-get text:name="P2:L4"/>shall notify the licensee of the director's intention to suspend the operator's license <text:user-field-get text:name="P2:L5"/>under section 39‑06‑33. For the purposes of this chapter, the director also may receive <text:user-field-get text:name="P2:L6"/>and act on reports of traffic offense convictions forwarded by federal, military, and <text:user-field-get text:name="P2:L7"/>tribal courts in this state.</text:p>
          </text:deletion>
        </text:changed-region>
        <text:changed-region text:id="ct394869168">
          <text:insertion>
            <office:change-info>
              <dc:creator>intern6 </dc:creator>
              <dc:date>2025-03-27T11:1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eltzm_1,boschg_1,dockterj_1,grueneichj_1,heinertp_1,swionteks_1,mcleodc_1" office:value-type="string" text:name="T_MEASURE_T_HOUSESPONSOR"/>
        <text:user-field-decl office:string-value="2025/01/13 00:00:00" office:value-type="string" text:name="T_MEASURE_DT_DATECREATED"/>
        <text:user-field-decl office:string-value="March 27, 2025" office:value-type="string" text:name="T_MEASURE_S_PREPAREADOPTDATE"/>
        <text:user-field-decl office:string-value="clearys_1,clemensd_1,sickler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29" office:value-type="string" text:name="T_MEASURE_S_BILLNUMBER"/>
        <text:user-field-decl office:string-value="{&quot;entry1_sec: 1&quot;:{&quot;action&quot;:&quot;create&quot;,&quot;type&quot;:&quot;centurycode&quot;,&quot;citation&quot;:&quot;39-06.1-06-2-un1&quot;},&quot;sec: 2&quot;:{&quot;action&quot;:&quot;create&quot;,&quot;type&quot;:&quot;centurycode&quot;,&quot;citation&quot;:&quot;39-10-71.1&quot;},&quot;sec: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Adopted by the Senate Transportation Committee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chauer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statutory fees for traffic offenses and a motor vehicle owner's responsibility regarding a driver who flees a peace officer; to amend and reenact subsection 1 of section 39‑06.1‑10 of the North Dakota Century Code, relating to entries against a driving record; and to provide a penalty; and to declare an emergency." office:value-type="string" text:name="T_MEASURE_T_SHORTTITLE"/>
        <text:user-field-decl office:string-value="" office:value-type="string" text:name="T_MEASURE_S_UUID"/>
        <text:user-field-decl office:string-value="25.029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4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to amend and reenact subsection 1 of section 39‑06.1‑10 of the North Dakota Century Code, relating to entries against a driving record; and to provide a penalty; and to declare an emergency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294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Transport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uer, Beltz, Bosch, Dockter, Grueneich, Heinert, Swiontek, McLeod</text:p>
        <text:p text:style-name="bd_5f_sponsor_5f_identification">Senators Cleary, Clemens, Sickl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ubdivision to subsection 2 of section 39‑06.1‑06 <text:user-field-get text:name="P1:L2"/>and section 39‑10‑71.1 of the North Dakota Century Code, relating to statutory fees for traffic <text:user-field-get text:name="P1:L3"/>offenses and a motor vehicle owner's responsibility regarding a driver who flees a peace officer; <text:change text:change-id="ct394870120"/>to provide a penalty<text:change-start text:change-id="ct394868624"/>; and to declare an emergency<text:change-end text:change-id="ct394868624"/>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4"><text:user-field-get text:name="P1:L7"/><text:span text:style-name="bd_5f_section_5f_name"><text:span text:style-name="T9"><text:tab/>SECTION 1.</text:span></text:span><text:span text:style-name="bd_5f_section_5f_name"><text:span text:style-name="T8"> A new subdivision to subsection 2 of section 39‑06.1‑06 of the North Dakota </text:span></text:span><text:span text:style-name="bd_5f_section_5f_name"><text:span text:style-name="T8"><text:user-field-get text:name="P1:L8"/></text:span></text:span><text:span text:style-name="bd_5f_section_5f_name"><text:span text:style-name="T8">Century Code is created and enacted as follows:</text:span></text:span></text:p>
        <text:p text:style-name="P6"><text:user-field-get text:name="P1:L9"/>A violation of section 39‑10‑71.1, a fee of one hundred dollars for a first violation, <text:user-field-get text:name="P1:L10"/>and five hundred dollars for a second or subsequent violation except as provided <text:user-field-get text:name="P1:L11"/>under section 39‑10‑71.1.</text:p>
        <text:p text:style-name="P1"><text:change text:change-id="ct394870256"/></text:p>
        <text:p text:style-name="bd_5f_section"><text:soft-page-break/><text:user-field-get text:name="P2:L8"/><text:span text:style-name="bd_5f_section_5f_name"><text:span text:style-name="T9"><text:tab/>SECTION 2. </text:span></text:span><text:span text:style-name="T8">Section 39‑10‑71.1 of the North Dakota Century Code is created and enacted </text:span><text:span text:style-name="T8"><text:user-field-get text:name="P2:L9"/></text:span><text:span text:style-name="T8">as follows:</text:span></text:p>
        <text:p text:style-name="cc_5f_section_5f_heading"><text:user-field-get text:name="P2:L10"/><text:span text:style-name="T7"><text:tab/></text:span><text:span text:style-name="T3">39‑10‑71.1. Motor vehicle owner's responsibility regarding a driver who flees a peace </text:span><text:span text:style-name="T3"><text:user-field-get text:name="P2:L11"/></text:span><text:span text:style-name="T3">officer ‑ Exceptions.</text:span></text:p>
        <text:p text:style-name="cc_5f_subsection"><text:user-field-get text:name="P2:L12"/><text:span text:style-name="T7"><text:tab/></text:span><text:span text:style-name="T3">1.</text:span><text:span text:style-name="T7"><text:tab/></text:span><text:span text:style-name="T3">The owner of a motor vehicle involved in a violation of section 39‑10‑71 is presumed </text:span><text:span text:style-name="T3"><text:user-field-get text:name="P2:L13"/></text:span><text:span text:style-name="T3">to have violated this section.</text:span></text:p>
        <text:p text:style-name="cc_5f_subsection"><text:user-field-get text:name="P2:L14"/><text:span text:style-name="T7"><text:tab/></text:span><text:span text:style-name="T3">2.</text:span><text:span text:style-name="T7"><text:tab/></text:span><text:span text:style-name="T3">A peace officer may proceed in accordance with this section instead of pursuing the </text:span><text:span text:style-name="T3"><text:user-field-get text:name="P2:L15"/></text:span><text:span text:style-name="T3">driver of a motor vehicle who flees or attempts to elude the peace officer after being </text:span><text:span text:style-name="T3"><text:user-field-get text:name="P2:L16"/></text:span><text:span text:style-name="T3">given a visual or audible signal to bring the vehicle to a stop in violation of section </text:span><text:span text:style-name="T3"><text:user-field-get text:name="P2:L17"/></text:span><text:span text:style-name="T3">39‑10‑71.</text:span></text:p>
        <text:p text:style-name="cc_5f_subdivision"><text:user-field-get text:name="P2:L18"/><text:span text:style-name="T7"><text:tab/><text:tab/></text:span><text:span text:style-name="T3">a.</text:span><text:span text:style-name="T7"><text:tab/></text:span><text:span text:style-name="T3">A peace officer </text:span><text:span text:style-name="T3">may investigate the violation and prepare a traffic citation under </text:span><text:span text:style-name="T3"><text:user-field-get text:name="P2:L19"/></text:span><text:span text:style-name="T3">this section.</text:span></text:p>
        <text:p text:style-name="cc_5f_subdivision"><text:user-field-get text:name="P2:L20"/><text:span text:style-name="T7"><text:tab/><text:tab/></text:span><text:span text:style-name="T3">b.</text:span><text:span text:style-name="T7"><text:tab/></text:span><text:span text:style-name="T3">A peace officer </text:span><text:span text:style-name="T3">may issue a traffic citation under this section in accordance with </text:span><text:span text:style-name="T3"><text:user-field-get text:name="P2:L21"/></text:span><text:span text:style-name="T3">the North Dakota Rules of Civil Procedure to the motor vehicle owner within </text:span><text:span text:style-name="T3"><text:user-field-get text:name="P2:L22"/></text:span><text:span text:style-name="T3">ninety‑six hours after observing the violation.</text:span></text:p>
        <text:p text:style-name="cc_5f_subsection"><text:user-field-get text:name="P2:L23"/><text:span text:style-name="T7"><text:tab/></text:span><text:span text:style-name="T3">3.</text:span><text:span text:style-name="T7"><text:tab/></text:span><text:span text:style-name="T3">A motor vehicle owner may not be found to have violated this section if:</text:span></text:p>
        <text:p text:style-name="cc_5f_subdivision"><text:user-field-get text:name="P2:L24"/><text:span text:style-name="T7"><text:tab/><text:tab/></text:span><text:span text:style-name="T3">a.</text:span><text:span text:style-name="T7"><text:tab/></text:span><text:span text:style-name="T3">The driver operating the motor vehicle at the time of the violation of section </text:span><text:span text:style-name="T3"><text:user-field-get text:name="P2:L25"/></text:span><text:span text:style-name="T3">39‑10‑71 has been charged with a violation of section 39‑10‑71.</text:span></text:p>
        <text:p text:style-name="cc_5f_subdivision"><text:user-field-get text:name="P2:L26"/><text:span text:style-name="T7"><text:tab/><text:tab/></text:span><text:span text:style-name="T3">b.</text:span><text:span text:style-name="T7"><text:tab/></text:span><text:span text:style-name="T3">The motor vehicle was reported stolen before the violation occurred or within a </text:span><text:span text:style-name="T3"><text:user-field-get text:name="P2:L27"/></text:span><text:span text:style-name="T3">reasonable time after the violation occurred.</text:span></text:p>
        <text:p text:style-name="cc_5f_subdivision"><text:user-field-get text:name="P2:L28"/><text:span text:style-name="T7"><text:tab/><text:tab/></text:span><text:span text:style-name="T3">c.</text:span><text:span text:style-name="T7"><text:tab/></text:span><text:span text:style-name="T3">The motor vehicle owner assists or cooperates with a peace officer </text:span><text:span text:style-name="T3">to </text:span><text:span text:style-name="T3"><text:user-field-get text:name="P2:L29"/></text:span><text:span text:style-name="T3">demonstrate the owner was not the one who operated the motor vehicle at the </text:span><text:span text:style-name="T3"><text:user-field-get text:name="P2:L30"/></text:span><text:span text:style-name="T3">time and place of the violation of section 39‑10‑71.</text:span></text:p>
        <text:p text:style-name="P7"><text:soft-page-break/><text:user-field-get text:name="P3:L1"/><text:span text:style-name="T7"><text:tab/><text:tab/></text:span>d.<text:span text:style-name="T7"><text:tab/></text:span>The motor vehicle owner provides information that demonstrates the owner was <text:user-field-get text:name="P3:L2"/>not the driver of the motor vehicle at the time of the offense.</text:p>
        <text:p text:style-name="cc_5f_subsection"><text:user-field-get text:name="P3:L3"/><text:span text:style-name="T7"><text:tab/></text:span><text:span text:style-name="T3">4.</text:span><text:span text:style-name="T7"><text:tab/></text:span><text:span text:style-name="T3">A motor vehicle owner may not be found to have violated this section, and the lessee </text:span><text:span text:style-name="T3"><text:user-field-get text:name="P3:L4"/></text:span><text:span text:style-name="T3">is presumed to have violated this section, if the motor vehicle owner is a lessor of </text:span><text:span text:style-name="T3"><text:user-field-get text:name="P3:L5"/></text:span><text:span text:style-name="T3">vehicles and at the time of the violation of section 39‑10‑71 the motor vehicle was in </text:span><text:span text:style-name="T3"><text:user-field-get text:name="P3:L6"/></text:span><text:span text:style-name="T3">the possession of a lessee, and the lessor provides a peace officer with the motor </text:span><text:span text:style-name="T3"><text:user-field-get text:name="P3:L7"/></text:span><text:span text:style-name="T3">vehicle's registration number and the name, address, and operator's license number of </text:span><text:span text:style-name="T3"><text:user-field-get text:name="P3:L8"/></text:span><text:span text:style-name="T3">the individual renting or leasing the motor vehicle.</text:span></text:p>
        <text:p text:style-name="cc_5f_subsection"><text:user-field-get text:name="P3:L9"/><text:span text:style-name="T7"><text:tab/></text:span><text:span text:style-name="T3">5.</text:span><text:span text:style-name="T7"><text:tab/></text:span><text:span text:style-name="T3">An individual may not be charged both with violating this section and section 39‑10‑71 </text:span><text:span text:style-name="T3"><text:user-field-get text:name="P3:L10"/></text:span><text:span text:style-name="T3">for acts arising out of the same incident or occurrence.</text:span></text:p>
        <text:p text:style-name="cc_5f_subsection"><text:user-field-get text:name="P3:L11"/><text:span text:style-name="T7"><text:tab/></text:span><text:span text:style-name="T3">6.</text:span><text:span text:style-name="T7"><text:tab/></text:span><text:span text:style-name="T3">This section may not apply to a motor vehicle rental company that rents motor vehicles </text:span><text:span text:style-name="T3"><text:user-field-get text:name="P3:L12"/></text:span><text:span text:style-name="T3">to customers for a period of ninety days or less.</text:span><text:change-start text:change-id="ct394869168"/></text:p>
        <text:p text:style-name="P8"><text:change-end text:change-id="ct394869168"/><text:span text:style-name="bd_5f_section_5f_name"><text:span text:style-name="T7"><text:tab/>SECTION 3</text:span></text:span><text:span text:style-name="bd_5f_section_5f_name"><text:span text:style-name="T7">. EMERGENCY.</text:span></text:span><text:span text:style-name="T7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94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294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94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294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5M35S</meta:editing-duration>
    <meta:editing-cycles>179</meta:editing-cycles>
    <dc:date>2025-03-27T12:05:26.73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3" meta:paragraph-count="40" meta:word-count="834" meta:character-count="508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