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name="P2" style:family="paragraph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name="P3" style:family="paragraph" style:parent-style-name="bd_5f_footer">
      <style:paragraph-properties fo:break-before="page"/>
    </style:style>
    <style:style style:name="P4" style:family="paragraph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name="P5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6" style:family="paragraph" style:parent-style-name="cc_5f_subdivision_5f_indent">
      <style:text-properties style:text-underline-style="solid" style:text-underline-width="auto" style:text-underline-color="font-color"/>
    </style:style>
    <style:style style:name="P7" style:family="paragraph" style:parent-style-name="cc_5f_subdivision">
      <style:text-properties style:text-underline-style="solid" style:text-underline-width="auto" style:text-underline-color="font-color"/>
    </style:style>
    <style:style style:name="P8" style:family="paragraph" style:parent-style-name="bd_5f_header" style:master-page-name="First_20_Page">
      <style:paragraph-properties style:page-number="auto"/>
    </style:style>
    <style:style style:name="P9" style:family="paragraph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name="P10" style:family="paragraph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line-through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line-through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68818536">
          <text:deletion>
            <office:change-info>
              <dc:creator>corvedal </dc:creator>
              <dc:date>2025-04-04T15:51:00</dc:date>
            </office:change-info>
            <text:p text:style-name="bd_5f_title"><text:user-field-get text:name="P1:L4"/>to amend and reenact subsection 1 of section 39‑06.1‑10 of the North Dakota Century Code, <text:user-field-get text:name="P1:L5"/>relating to entries against a driving record; </text:p>
          </text:deletion>
        </text:changed-region>
        <text:changed-region text:id="ct168819352">
          <text:deletion>
            <office:change-info>
              <dc:creator>intern6 </dc:creator>
              <dc:date>2025-03-27T11:14:00</dc:date>
            </office:change-info>
            <text:p text:style-name="P1"><text:user-field-get text:name="P1:L12"/><text:span text:style-name="bd_5f_section_5f_name"><text:span text:style-name="T1"><text:tab/>SECTION 2. AMENDMENT. </text:span></text:span>Subsection 1 of section 39‑06.1‑10 of the North Dakota <text:user-field-get text:name="P1:L13"/>Century Code is amended and reenacted as follows:<text:tab/></text:p>
            <text:p text:style-name="P2"><text:user-field-get text:name="P1:L14"/><text:tab/>1.<text:tab/>If a report of a conviction of a traffic offense, or admission or adjudication of a traffic <text:user-field-get text:name="P1:L15"/>violation is received by the director, the director shall proceed to enter the proper<text:span text:style-name="T2"> </text:span><text:span text:style-name="T2"><text:user-field-get text:name="P1:L16"/></text:span>points on the licensee's driving record<text:span text:style-name="T3">, unless the points assigned to the violation are </text:span><text:span text:style-name="T3"><text:user-field-get text:name="P1:L17"/></text:span><text:span text:style-name="T3">two or less. If the points assigned to the violation are two or less, the violation and </text:span><text:span text:style-name="T3"><text:user-field-get text:name="P1:L18"/></text:span><text:span text:style-name="T3">points may not be entered on the driving record but must be recorded separately, and </text:span><text:span text:style-name="T3"><text:user-field-get text:name="P1:L19"/></text:span><text:span text:style-name="T3">the separate record is not available to the public. Points from a violation in which the </text:span><text:span text:style-name="T3"><text:user-field-get text:name="P1:L20"/></text:span><text:span text:style-name="T3">points are two or less are considered a part of the driving record for the sole purpose </text:span><text:span text:style-name="T3"><text:user-field-get text:name="P2:L1"/></text:span><text:span text:style-name="T3">of point reduction under section 39‑06.1‑13 and for purposes of license suspension</text:span>. If <text:user-field-get text:name="P2:L2"/>the driving record shows that the licensee has<text:span text:style-name="T2"> </text:span>accumulated a total of twelve or more <text:user-field-get text:name="P2:L3"/>points, assigned on the basis of the schedule contained in subsection 3, the director <text:user-field-get text:name="P2:L4"/>shall notify the licensee of the director's intention to suspend the operator's license <text:user-field-get text:name="P2:L5"/>under section 39‑06‑33. For the purposes of this chapter, the director also may receive <text:user-field-get text:name="P2:L6"/>and act on reports of traffic offense convictions forwarded by federal, military, and <text:user-field-get text:name="P2:L7"/>tribal courts in this stat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294" text:name="T_MEASURE_S_LCNUMBER"/>
        <text:user-field-decl office:value-type="string" office:string-value="03002" text:name="T_MEASURE_S_VERSION"/>
        <text:user-field-decl office:value-type="string" office:string-value="" text:name="P1:L4"/>
        <text:user-field-decl office:value-type="string" office:string-value="" text:name="P1:L5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1:L20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beltzm_1,boschg_1,dockterj_1,grueneichj_1,heinertp_1,swionteks_1,mcleodc_1" text:name="T_MEASURE_T_HOUSESPONSOR"/>
        <text:user-field-decl office:value-type="string" office:string-value="2025/01/13 00:00:00" text:name="T_MEASURE_DT_DATECREATED"/>
        <text:user-field-decl office:value-type="string" office:string-value="April 4, 2025" text:name="T_MEASURE_S_PREPAREADOPTDATE"/>
        <text:user-field-decl office:value-type="string" office:string-value="clearys_1,clemensd_1,sicklerj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229" text:name="T_MEASURE_S_BILLNUMBER"/>
        <text:user-field-decl office:value-type="string" office:string-value="{&quot;entry1_sec: 1&quot;:{&quot;action&quot;:&quot;create&quot;,&quot;type&quot;:&quot;centurycode&quot;,&quot;citation&quot;:&quot;39-06.1-06-2-un1&quot;},&quot;sec: 2&quot;:{&quot;action&quot;:&quot;create&quot;,&quot;type&quot;:&quot;centurycode&quot;,&quot;citation&quot;:&quot;39-10-71.1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FIRST ENGROSSMENT" text:name="T_MEASURE_S_ENGROSSMENTLEVEL"/>
        <text:user-field-decl office:value-type="string" office:string-value="Adopted by the Senate" text:name="T_MEASURE_T_PREPAREADOPT"/>
        <text:user-field-decl office:value-type="string" office:string-value="Regular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schauera_1" text:name="T_MEASURE_S_PRIMARYSPONSOR"/>
        <text:user-field-decl office:value-type="string" office:string-value="03001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5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." text:name="T_MEASURE_T_LONGTITLE"/>
        <text:user-field-decl office:value-type="string" office:string-value="" text:name="P2:L20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0294</text:user-field-get>.<text:user-field-get text:name="T_MEASURE_S_VERSION">03002</text:user-field-get></text:p>
              <text:p text:style-name="bd_5f_header">Title.<text:user-field-get text:name="T_MEASURE_I_TITLENUMBER">05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Senat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5"><text:user-field-get text:name="T_MEASURE_S_PREPAREADOPTDATE">April 4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ubdivision to subsection 2 of section 39‑06.1‑06 <text:user-field-get text:name="P1:L2"/>and section 39‑10‑71.1 of the North Dakota Century Code, relating to statutory fees for traffic <text:user-field-get text:name="P1:L3"/>offenses and a motor vehicle owner's responsibility regarding a driver who flees a peace officer; <text:change text:change-id="ct168818536"/>and to provide a penalty.</text:p>
      </text:section>
      <text:section text:style-name="Sect2" text:name="EnactingClause">
        <text:p text:style-name="bd_5f_enacting_5f_clause"><text:user-field-get text:name="P1:L6"/>BE IT ENACTED BY THE LEGISLATIVE ASSEMBLY OF NORTH DAKOTA:</text:p>
      </text:section>
      <text:section text:style-name="Sect2" text:name="Body">
        <text:p text:style-name="P4"><text:user-field-get text:name="P1:L7"/><text:span text:style-name="bd_5f_section_5f_name"><text:span text:style-name="T9"><text:tab/>SECTION 1.</text:span></text:span><text:span text:style-name="bd_5f_section_5f_name"><text:span text:style-name="T8"> A new subdivision to subsection 2 of section 39‑06.1‑06 of the North Dakota </text:span></text:span><text:span text:style-name="bd_5f_section_5f_name"><text:span text:style-name="T8"><text:user-field-get text:name="P1:L8"/></text:span></text:span><text:span text:style-name="bd_5f_section_5f_name"><text:span text:style-name="T8">Century Code is created and enacted as follows:</text:span></text:span></text:p>
        <text:p text:style-name="P6"><text:user-field-get text:name="P1:L9"/>A violation of section 39‑10‑71.1, a fee of one hundred dollars for a first violation, <text:user-field-get text:name="P1:L10"/>and five hundred dollars for a second or subsequent violation except as provided <text:user-field-get text:name="P1:L11"/>under section 39‑10‑71.1.</text:p>
        <text:p text:style-name="P1"><text:change text:change-id="ct168819352"/></text:p>
        <text:p text:style-name="bd_5f_section"><text:soft-page-break/><text:user-field-get text:name="P2:L8"/><text:span text:style-name="bd_5f_section_5f_name"><text:span text:style-name="T9"><text:tab/>SECTION 2. </text:span></text:span><text:span text:style-name="T8">Section 39‑10‑71.1 of the North Dakota Century Code is created and enacted </text:span><text:span text:style-name="T8"><text:user-field-get text:name="P2:L9"/></text:span><text:span text:style-name="T8">as follows:</text:span></text:p>
        <text:p text:style-name="cc_5f_section_5f_heading"><text:user-field-get text:name="P2:L10"/><text:span text:style-name="T7"><text:tab/></text:span><text:span text:style-name="T3">39‑10‑71.1. Motor vehicle owner's responsibility regarding a driver who flees a peace </text:span><text:span text:style-name="T3"><text:user-field-get text:name="P2:L11"/></text:span><text:span text:style-name="T3">officer ‑ Exceptions.</text:span></text:p>
        <text:p text:style-name="cc_5f_subsection"><text:user-field-get text:name="P2:L12"/><text:span text:style-name="T7"><text:tab/></text:span><text:span text:style-name="T3">1.</text:span><text:span text:style-name="T7"><text:tab/></text:span><text:span text:style-name="T3">The owner of a motor vehicle involved in a violation of section 39‑10‑71 is presumed </text:span><text:span text:style-name="T3"><text:user-field-get text:name="P2:L13"/></text:span><text:span text:style-name="T3">to have violated this section.</text:span></text:p>
        <text:p text:style-name="cc_5f_subsection"><text:user-field-get text:name="P2:L14"/><text:span text:style-name="T7"><text:tab/></text:span><text:span text:style-name="T3">2.</text:span><text:span text:style-name="T7"><text:tab/></text:span><text:span text:style-name="T3">A peace officer may proceed in accordance with this section instead of pursuing the </text:span><text:span text:style-name="T3"><text:user-field-get text:name="P2:L15"/></text:span><text:span text:style-name="T3">driver of a motor vehicle who flees or attempts to elude the peace officer after being </text:span><text:span text:style-name="T3"><text:user-field-get text:name="P2:L16"/></text:span><text:span text:style-name="T3">given a visual or audible signal to bring the vehicle to a stop in violation of section </text:span><text:span text:style-name="T3"><text:user-field-get text:name="P2:L17"/></text:span><text:span text:style-name="T3">39‑10‑71.</text:span></text:p>
        <text:p text:style-name="cc_5f_subdivision"><text:user-field-get text:name="P2:L18"/><text:span text:style-name="T7"><text:tab/><text:tab/></text:span><text:span text:style-name="T3">a.</text:span><text:span text:style-name="T7"><text:tab/></text:span><text:span text:style-name="T3">A peace officer </text:span><text:span text:style-name="T3">may investigate the violation and prepare a traffic citation under </text:span><text:span text:style-name="T3"><text:user-field-get text:name="P2:L19"/></text:span><text:span text:style-name="T3">this section.</text:span></text:p>
        <text:p text:style-name="cc_5f_subdivision"><text:user-field-get text:name="P2:L20"/><text:span text:style-name="T7"><text:tab/><text:tab/></text:span><text:span text:style-name="T3">b.</text:span><text:span text:style-name="T7"><text:tab/></text:span><text:span text:style-name="T3">A peace officer </text:span><text:span text:style-name="T3">may issue a traffic citation under this section in accordance with </text:span><text:span text:style-name="T3"><text:user-field-get text:name="P2:L21"/></text:span><text:span text:style-name="T3">the North Dakota Rules of Civil Procedure to the motor vehicle owner within </text:span><text:span text:style-name="T3"><text:user-field-get text:name="P2:L22"/></text:span><text:span text:style-name="T3">ninety‑six hours after observing the violation.</text:span></text:p>
        <text:p text:style-name="cc_5f_subsection"><text:user-field-get text:name="P2:L23"/><text:span text:style-name="T7"><text:tab/></text:span><text:span text:style-name="T3">3.</text:span><text:span text:style-name="T7"><text:tab/></text:span><text:span text:style-name="T3">A motor vehicle owner may not be found to have violated this section if:</text:span></text:p>
        <text:p text:style-name="cc_5f_subdivision"><text:user-field-get text:name="P2:L24"/><text:span text:style-name="T7"><text:tab/><text:tab/></text:span><text:span text:style-name="T3">a.</text:span><text:span text:style-name="T7"><text:tab/></text:span><text:span text:style-name="T3">The driver operating the motor vehicle at the time of the violation of section </text:span><text:span text:style-name="T3"><text:user-field-get text:name="P2:L25"/></text:span><text:span text:style-name="T3">39‑10‑71 has been charged with a violation of section 39‑10‑71.</text:span></text:p>
        <text:p text:style-name="cc_5f_subdivision"><text:user-field-get text:name="P2:L26"/><text:span text:style-name="T7"><text:tab/><text:tab/></text:span><text:span text:style-name="T3">b.</text:span><text:span text:style-name="T7"><text:tab/></text:span><text:span text:style-name="T3">The motor vehicle was reported stolen before the violation occurred or within a </text:span><text:span text:style-name="T3"><text:user-field-get text:name="P2:L27"/></text:span><text:span text:style-name="T3">reasonable time after the violation occurred.</text:span></text:p>
        <text:p text:style-name="cc_5f_subdivision"><text:user-field-get text:name="P2:L28"/><text:span text:style-name="T7"><text:tab/><text:tab/></text:span><text:span text:style-name="T3">c.</text:span><text:span text:style-name="T7"><text:tab/></text:span><text:span text:style-name="T3">The motor vehicle owner assists or cooperates with a peace officer </text:span><text:span text:style-name="T3">to </text:span><text:span text:style-name="T3"><text:user-field-get text:name="P2:L29"/></text:span><text:span text:style-name="T3">demonstrate the owner was not the one who operated the motor vehicle at the </text:span><text:span text:style-name="T3"><text:user-field-get text:name="P2:L30"/></text:span><text:span text:style-name="T3">time and place of the violation of section 39‑10‑71.</text:span></text:p>
        <text:p text:style-name="P7"><text:soft-page-break/><text:user-field-get text:name="P3:L1"/><text:span text:style-name="T7"><text:tab/><text:tab/></text:span>d.<text:span text:style-name="T7"><text:tab/></text:span>The motor vehicle owner provides information that demonstrates the owner was <text:user-field-get text:name="P3:L2"/>not the driver of the motor vehicle at the time of the offense.</text:p>
        <text:p text:style-name="cc_5f_subsection"><text:user-field-get text:name="P3:L3"/><text:span text:style-name="T7"><text:tab/></text:span><text:span text:style-name="T3">4.</text:span><text:span text:style-name="T7"><text:tab/></text:span><text:span text:style-name="T3">A motor vehicle owner may not be found to have violated this section, and the lessee </text:span><text:span text:style-name="T3"><text:user-field-get text:name="P3:L4"/></text:span><text:span text:style-name="T3">is presumed to have violated this section, if the motor vehicle owner is a lessor of </text:span><text:span text:style-name="T3"><text:user-field-get text:name="P3:L5"/></text:span><text:span text:style-name="T3">vehicles and at the time of the violation of section 39‑10‑71 the motor vehicle was in </text:span><text:span text:style-name="T3"><text:user-field-get text:name="P3:L6"/></text:span><text:span text:style-name="T3">the possession of a lessee, and the lessor provides a peace officer with the motor </text:span><text:span text:style-name="T3"><text:user-field-get text:name="P3:L7"/></text:span><text:span text:style-name="T3">vehicle's registration number and the name, address, and operator's license number of </text:span><text:span text:style-name="T3"><text:user-field-get text:name="P3:L8"/></text:span><text:span text:style-name="T3">the individual renting or leasing the motor vehicle.</text:span></text:p>
        <text:p text:style-name="cc_5f_subsection"><text:user-field-get text:name="P3:L9"/><text:span text:style-name="T7"><text:tab/></text:span><text:span text:style-name="T3">5.</text:span><text:span text:style-name="T7"><text:tab/></text:span><text:span text:style-name="T3">An individual may not be charged both with violating this section and section 39‑10‑71 </text:span><text:span text:style-name="T3"><text:user-field-get text:name="P3:L10"/></text:span><text:span text:style-name="T3">for acts arising out of the same incident or occurrence.</text:span></text:p>
        <text:p text:style-name="cc_5f_subsection"><text:user-field-get text:name="P3:L11"/><text:span text:style-name="T7"><text:tab/></text:span><text:span text:style-name="T3">6.</text:span><text:span text:style-name="T7"><text:tab/></text:span><text:span text:style-name="T3">This section may not apply to a motor vehicle rental company that rents motor vehicles </text:span><text:span text:style-name="T3"><text:user-field-get text:name="P3:L12"/></text:span><text:span text:style-name="T3">to customers for a period of ninety days or les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294" text:name="T_MEASURE_S_LCNUMBER"/>
          <text:user-field-decl office:value-type="string" office:string-value="03002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3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294" text:name="T_MEASURE_S_LCNUMBER"/>
          <text:user-field-decl office:value-type="string" office:string-value="03002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9M59S</meta:editing-duration>
    <meta:editing-cycles>183</meta:editing-cycles>
    <dc:date>2025-04-07T16:04:01.18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3" meta:paragraph-count="39" meta:word-count="815" meta:character-count="49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