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3" style:parent-style-name="cc_5f_section_5f_heading">
      <style:text-properties style:text-underline-style="none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line-through-style="none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text" style:name="T7">
      <style:text-properties style:text-line-through-style="none" style:text-underline-style="none"/>
    </style:style>
    <style:style style:family="text" style:name="T8">
      <style:text-properties style:font-weight-asian="normal" style:font-weight-complex="normal"/>
    </style:style>
    <style:style style:family="text" style:name="T9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uman Services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ander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5/01/16 00:00:00" office:value-type="string" text:name="T_MEASURE_DT_DATECREATED"/>
        <text:user-field-decl office:string-value="February 19, 2025" office:value-type="string" text:name="T_MEASURE_S_PREPAREADOPTDATE"/>
        <text:user-field-decl office:string-value="Relating to the publication of vaccine adverse event data and information; and to provide for a legislative management report." office:value-type="string" text:name="T_MEASURE_T_SHORTTITLE"/>
        <text:user-field-decl office:string-value="" office:value-type="string" text:name="T_MEASURE_S_UUID"/>
        <text:user-field-decl office:string-value="25.029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467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3-12-22&quot;}}" office:value-type="string" text:name="T_MEASURE_T_STATUTEAFFECTED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23‑12‑22 of the North Dakota Century Code, relating to the publication of vaccine adverse event data and information; and to provide for a legislative management repor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4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4"><text:user-field-get text:name="T_MEASURE_S_LCNUMBER">25.0296</text:user-field-get>.<text:user-field-get text:name="T_MEASURE_S_VERSION">04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6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 D. Anderson</text:p>
        <text:p text:style-name="bd_5f_sponsor_5f_identification"/>
        <text:p text:style-name="bd_5f_sponsor_5f_identification"/>
      </text:section>
      <text:section text:name="Title" text:style-name="Sect2">
        <text:p text:style-name="bd_5f_title">A BILL for an Act to amend and reenact section 23‑12‑22 of the North Dakota Century Code, relating to the publication of vaccine adverse event data and information; and to provide for a legislative management report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2"><text:span text:style-name="bd_5f_section_5f_name"><text:tab/></text:span><text:span text:style-name="bd_5f_section_5f_name"><text:span text:style-name="T8">SECTION</text:span></text:span><text:span text:style-name="bd_5f_section_5f_name"><text:span text:style-name="T9"> 1.</text:span></text:span><text:span text:style-name="bd_5f_section_5f_name"> </text:span><text:span text:style-name="bd_5f_section_5f_name"><text:span text:style-name="T8">AMENDMENT</text:span></text:span><text:span text:style-name="T3">.</text:span> Section 23‑12‑22 of the North Dakota Century Code is amended and reenacted as follows:</text:p>
        <text:p text:style-name="P3"><text:tab/>23‑12‑22. Vaccine adverse event data ‑ Website.</text:p>
        <text:p text:style-name="cc_5f_section"><text:span text:style-name="T7"><text:tab/></text:span>The department of health and human services shall<text:span text:style-name="T5"> </text:span><text:span text:style-name="T4">prominently</text:span><text:span text:style-name="T2">:</text:span></text:p>
        <text:p text:style-name="cc_5f_subsection"><text:span text:style-name="T1"><text:tab/></text:span><text:span text:style-name="T2">1.</text:span><text:span text:style-name="T1"><text:tab/></text:span><text:span text:style-name="T2">Prominently</text:span><text:span text:style-name="T1"> </text:span>display, on a website maintained by the department, a link to the federal vaccine adverse event reporting system, along with instructions on how to report an adverse event and how to access state‑specific data<text:span text:style-name="T4">. The department may compile its own data for use on this website.</text:span><text:span text:style-name="T6">; and</text:span></text:p>
        <text:p text:style-name="cc_5f_subsection"><text:span text:style-name="T1"><text:tab/></text:span><text:span text:style-name="T2">2.</text:span><text:span text:style-name="T1"><text:tab/></text:span><text:span text:style-name="T2">By July first of each even‑numbered year, provide a report to the legislative management of all state-specific data and a summary of all reported data nationally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96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96</text:user-field-get>.<text:user-field-get text:name="T_MEASURE_S_VERSION">04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96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96</text:user-field-get>.<text:user-field-get text:name="T_MEASURE_S_VERSION">04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2M57S</meta:editing-duration>
    <meta:editing-cycles>180</meta:editing-cycles>
    <dc:date>2025-02-19T14:48:00.61</dc:date>
    <meta:print-date>2009-07-17T08:52:08.35</meta:print-date>
    <dc:title>nd1.lc_bd_34</dc:title>
    <dc:description>Introduced Bill</dc:description>
    <dc:creator>ccarson </dc:creator>
    <meta:document-statistic meta:table-count="0" meta:image-count="0" meta:object-count="0" meta:page-count="1" meta:paragraph-count="20" meta:word-count="185" meta:character-count="118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