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subparagraph">
      <style:text-properties style:text-underline-style="none"/>
    </style:style>
    <style:style style:family="paragraph" style:name="P4" style:parent-style-name="cc_5f_subdivision">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adlandc_1,kasperj_1,marschalla_1,portert_1,rohrk_1,rubym_1,wolffc_1" office:value-type="string" text:name="T_MEASURE_T_HOUSESPONSOR"/>
        <text:user-field-decl office:string-value="2025/01/15 00:00:00" office:value-type="string" text:name="T_MEASURE_DT_DATECREATED"/>
        <text:user-field-decl office:string-value="Relating to cigar lounges. " office:value-type="string" text:name="T_MEASURE_T_SHORTTITLE"/>
        <text:user-field-decl office:string-value="" office:value-type="string" text:name="T_MEASURE_S_UUID"/>
        <text:user-field-decl office:string-value="25.0298"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0" office:value-type="string" text:name="T_MEASURE_S_BILLNUMBER"/>
        <text:user-field-decl office:string-value="1" office:value-type="string" text:name="T_MEASURE_B_FISCALNOTEEXISTS"/>
        <text:user-field-decl office:string-value="{&quot;sec:1&quot;:{&quot;action&quot;:&quot;amend&quot;,&quot;type&quot;:&quot;centurycode&quot;,&quot;citation&quot;:&quot;23-12-10-3-d&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division d of subsection 3 of section 23‑12‑10 of the North Dakota Century Code, relating to cigar lounges.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2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Dockter, Headland, Kasper, Marschall, Porter, Rohr, M. Ruby, Wolff</text:p>
        <text:p text:style-name="bd_5f_sponsor_5f_identification">Senators Paulson, Weston, Wobbema</text:p>
        <text:p text:style-name="bd_5f_sponsor_5f_identification"/>
      </text:section>
      <text:section text:name="Title" text:style-name="Sect2">
        <text:p text:style-name="bd_5f_title">A BILL for an Act to amend and reenact subdivision d of subsection 3 of section 23‑12‑10 of the North Dakota Century Code, relating to cigar lounges. </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3 of section 23‑12‑10 of the North Dakota Century Code is amended and reenacted as follows:</text:p>
        <text:p text:style-name="P4"><text:tab/><text:tab/>d.<text:tab/><text:span text:style-name="T5">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5">meeting the requirements of this subdivision may permit</text:span><text:span text:style-name="T1">that permits</text:span> the smoking of cigars <text:span text:style-name="T1">and pipe tobacco</text:span> purchased on the premises<text:span text:style-name="T5">,</text:span> but <text:span text:style-name="T5">may</text:span><text:span text:style-name="T1">does</text:span> not permit the smoking of any other product on the premises.</text:p>
        <text:p text:style-name="cc_5f_paragraph"><text:span text:style-name="T4"><text:tab/><text:tab/><text:tab/>(1)<text:tab/></text:span><text:span text:style-name="T1">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in an initial application. Upon receipt of a </text:span><text:soft-page-break/><text:span text:style-name="T1">report asserting compliance with this paragraph, the commissioner shall issue the applicant a certificate to operate a cigar lounge.</text:span></text:p>
        <text:p text:style-name="cc_5f_paragraph"><text:span text:style-name="T4"><text:tab/><text:tab/><text:tab/></text:span><text:span text:style-name="T1">(2)</text:span><text:span text:style-name="T4"><text:tab/>A cigar lounge asserting the lounge meets the requirements of </text:span><text:span text:style-name="T6">this subdivision</text:span><text:span text:style-name="T1">paragraph 1</text:span><text:span text:style-name="T4"> shall report to the tax commissioner before February first of each year </text:span><text:span text:style-name="T1">following a full calendar year of operation</text:span><text:span text:style-name="T4">, on a form prescribed by the commissioner, the revenue from the previous calendar year generated from the sale of cigars as a percentage of annual gross income </text:span><text:span text:style-name="T1">from receipts or sales</text:span><text:span text:style-name="T4">. Upon receipt of a report asserting </text:span><text:span text:style-name="T6">compliance with the annual gross income requirements of this subdivision</text:span><text:span text:style-name="T1">the cigar lounge generates fifteen percent or more of the business's annual gross income from receipts or sales from the sale of cigars and pipe tobacco</text:span><text:span text:style-name="T4">, the commissioner shall </text:span><text:span text:style-name="T6">issue an</text:span><text:span text:style-name="T1">renew the</text:span><text:span text:style-name="T4"> annual certificate. The commissioner is not required to confirm the accuracy of information reported but may not </text:span><text:span text:style-name="T6">issue</text:span><text:span text:style-name="T1">renew</text:span><text:span text:style-name="T4"> a certificate absent supporting documentation from the lounge. </text:span></text:p>
        <text:p text:style-name="cc_5f_paragraph"><text:span text:style-name="T4"><text:tab/><text:tab/><text:tab/></text:span><text:span text:style-name="T1">(3)</text:span><text:span text:style-name="T4"><text:tab/>Information reported to the commissioner under this subdivision is subject to the confidentiality provisions of section 57‑39.2‑23.</text:span></text:p>
        <text:p text:style-name="P2"><text:tab/><text:tab/><text:tab/><text:span text:style-name="T5">(2)</text:span><text:span text:style-name="T1">(4)</text:span><text:tab/>For purposes of this subdivision:</text:p>
        <text:p text:style-name="P3"><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he use of a manually operated machine to assist in bunching, rolling, and binding.</text:p>
        <text:p text:style-name="P3"><text:tab/><text:tab/>(b)<text:tab/>"Cigar lounge" means a business dedicated, in whole or in part, to the smoking of cigars<text:span text:style-name="T2"> </text:span><text:span text:style-name="T5">which generates fifteen percent or more of the business's annual gross income from the sale of cigars</text:span><text:span text:style-name="T3">and pipe tobacco</text:span><text:span text:style-name="T1">, which has a valid certificate issued by the tax commissioner</text:span>.</text:p>
        <text:p text:style-name="cc_5f_paragraph_5f_indent"><text:span text:style-name="T1">(c)</text:span><text:span text:style-name="T4"><text:tab/></text:span><text:span text:style-name="T1">"Pipe tobacco" has the meaning provided in section 57‑36‑0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9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04S</meta:editing-duration>
    <meta:editing-cycles>180</meta:editing-cycles>
    <dc:date>2025-01-20T13:15:05.35</dc:date>
    <meta:print-date>2009-07-17T08:52:08.35</meta:print-date>
    <dc:title>nd1.lc_bd_34</dc:title>
    <dc:description>Introduced Bill</dc:description>
    <dc:creator>ccarson </dc:creator>
    <meta:document-statistic meta:table-count="0" meta:image-count="0" meta:object-count="0" meta:page-count="2" meta:paragraph-count="25" meta:word-count="618" meta:character-count="3874"/>
    <meta:user-defined meta:name="Info 1"/>
    <meta:user-defined meta:name="Info 2"/>
    <meta:user-defined meta:name="Info 3"/>
    <meta:user-defined meta:name="Info 4"/>
    <meta:template xlink:type="simple" xlink:actuate="onRequest" xlink:title="nd1.bd_34" xlink:href="" meta:date="2009-07-14T11:55:02"/>
  </office:meta>
</office:document-meta>
</file>