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811360">
          <text:deletion>
            <office:change-info>
              <dc:creator>lfordahl </dc:creator>
              <dc:date>2025-01-22T15:53:00</dc:date>
            </office:change-info>
            <text:p text:style-name="cc_5f_subdivision"><text:span text:style-name="T1">five hundred thousand</text:span></text:p>
          </text:deletion>
        </text:changed-region>
        <text:changed-region text:id="ct186182736">
          <text:insertion>
            <office:change-info>
              <dc:creator>rtallman </dc:creator>
              <dc:date>2025-01-22T18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istribution of the unobligated cash balance of a dissolved school district; and to declare an emergency." office:value-type="string" text:name="T_MEASURE_T_SHORTTITLE"/>
        <text:user-field-decl office:string-value="" office:value-type="string" text:name="T_MEASURE_S_UUID"/>
        <text:user-field-decl office:string-value="25.030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 15.1‑12‑29 of the North Dakota Century Code, relating to the distribution of the unobligated cash balance of a dissolved school distric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onsond_1,hatlestadp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12-29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300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Power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chaible, Myrdal</text:p>
        <text:p text:style-name="bd_5f_sponsor_5f_identification">Representatives Monson, Hatlesta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 15.1‑12‑29 of the North Dakota Century Code, <text:user-field-get text:name="P1:L2"/>relating to the distribution of the unobligated cash balance of a dissolved school district; and to <text:user-field-get text:name="P1:L3"/>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15.1‑12‑29 of the North Dakota Century Code is <text:user-field-get text:name="P1:L6"/>amended and reenacted as follows:</text:p>
        <text:p text:style-name="cc_5f_section_5f_heading"><text:user-field-get text:name="P1:L7"/><text:tab/>15.1‑12‑29. Dissolution of school district ‑ Unobligated cash balance ‑ Tax credits or <text:user-field-get text:name="P1:L8"/>refunds<text:span text:style-name="T7"> </text:span><text:span text:style-name="T1">- Distribution to another political subdivision</text:span>.</text:p>
        <text:p text:style-name="cc_5f_subsection"><text:user-field-get text:name="P1:L9"/><text:tab/>1.<text:tab/>After ten thousand dollars is set aside, as required by section 15.1‑12‑28, and after the <text:user-field-get text:name="P1:L10"/>required amount is deposited in the reimbursement account for job service North <text:user-field-get text:name="P1:L11"/>Dakota, as required by section 15.1‑12‑28.1<text:span text:style-name="T6">, any</text:span><text:span text:style-name="T1">:</text:span></text:p>
        <text:p text:style-name="cc_5f_subdivision"><text:user-field-get text:name="P1:L12"/><text:span text:style-name="T7"><text:tab/><text:tab/></text:span><text:span text:style-name="T1">a.</text:span><text:span text:style-name="T7"><text:tab/></text:span><text:span text:style-name="T1">Any</text:span> remaining unobligated cash balance, up to an amount equaling a dissolved <text:user-field-get text:name="P1:L13"/>school district's general fund expenditure for the last school year before the <text:user-field-get text:name="P1:L14"/>district's dissolution is a credit for real property owners within the boundaries of <text:user-field-get text:name="P1:L15"/>the dissolved school district, against taxes levied by the district to which their <text:user-field-get text:name="P1:L16"/>property is now attached. If property from the dissolved district is attached to <text:user-field-get text:name="P1:L17"/>more than one school district, the percentage of the total credit to which each <text:user-field-get text:name="P1:L18"/>eligible real property owner is entitled must equal the percentage that the taxable <text:user-field-get text:name="P1:L19"/>valuation of the individual's real property bears to the total taxable valuation of <text:user-field-get text:name="P1:L20"/>the dissolved district's property at the time of the attachment order<text:span text:style-name="T6">.</text:span><text:span text:style-name="T1">; or</text:span></text:p>
        <text:p text:style-name="cc_5f_subdivision"><text:soft-page-break/><text:user-field-get text:name="P2:L1"/><text:span text:style-name="T7"><text:tab/><text:tab/></text:span><text:span text:style-name="T1">b.</text:span><text:span text:style-name="T7"><text:tab/></text:span><text:span text:style-name="T1">The county committee may distribute the remaining unobligated cash balance not </text:span><text:span text:style-name="T1"><text:user-field-get text:name="P2:L2"/></text:span><text:span text:style-name="T1">exceeding </text:span><text:change text:change-id="ct190811360"/><text:change-start text:change-id="ct186182736"/><text:span text:style-name="T1">forty-nine thousand five hundred</text:span><text:change-end text:change-id="ct186182736"/><text:span text:style-name="T1"> dollars to another political subdivision located </text:span><text:span text:style-name="T1"><text:user-field-get text:name="P2:L3"/></text:span><text:span text:style-name="T1">partially or wholly within the geographic boundaries of the dissolving school </text:span><text:span text:style-name="T1"><text:user-field-get text:name="P2:L4"/></text:span><text:span text:style-name="T1">district. After distributing the funds, the county committee shall distribute any </text:span><text:span text:style-name="T1"><text:user-field-get text:name="P2:L5"/></text:span><text:span text:style-name="T1">remaining unobligated cash balance in accordance with subdivision a.</text:span></text:p>
        <text:p text:style-name="cc_5f_subsection"><text:user-field-get text:name="P2:L6"/><text:tab/>2.<text:tab/>Upon approval of the board of county commissioners, any school district <text:span text:style-name="T6">required to </text:span><text:span text:style-name="T6"><text:user-field-get text:name="P2:L7"/></text:span><text:span text:style-name="T6">provide</text:span><text:span text:style-name="T1">providing</text:span> a tax credit under <text:span text:style-name="T1">subdivision a of</text:span><text:span text:style-name="T7"> </text:span>subsection 1 may provide a cash <text:user-field-get text:name="P2:L8"/>refund in lieu of the tax credit. At the request of the county auditor, the school district <text:user-field-get text:name="P2:L9"/>holding the unobligated cash balance available under <text:span text:style-name="T1">subdivision a of</text:span><text:span text:style-name="T7"> </text:span>subsection 1 <text:user-field-get text:name="P2:L10"/>shall pay to the county treasurer the amount to be paid to those who own real property <text:user-field-get text:name="P2:L11"/>within the dissolved district. The treasurer shall issue the refund to the owner of the <text:user-field-get text:name="P2:L12"/>property as shown on the county's assessment list at the time of payment. If there is a <text:user-field-get text:name="P2:L13"/>lien for unpaid taxes against the property, the treasurer shall first apply the property <text:user-field-get text:name="P2:L14"/>owner's tax credit toward any outstanding balance. Any amount remaining may then <text:user-field-get text:name="P2:L15"/>be paid to the property owner. The cash refunds must be calculated proportionately to <text:user-field-get text:name="P2:L16"/>the total taxable value of the dissolved district during the last year taxes were levied.</text:p>
        <text:p text:style-name="cc_5f_subsection"><text:user-field-get text:name="P2:L17"/><text:tab/>3.<text:tab/>After the requirements of <text:span text:style-name="T1">subdivision a of</text:span><text:span text:style-name="T7"> </text:span>subsection 1 have been met, the county <text:user-field-get text:name="P2:L18"/>auditor shall distribute any remaining unobligated cash balance among the school <text:user-field-get text:name="P2:L19"/>districts to which the real property of the dissolved district was attached. The <text:user-field-get text:name="P2:L20"/>percentage of the remaining unobligated cash balance to which each school district is <text:user-field-get text:name="P2:L21"/>entitled equals that percentage of the dissolved district's total taxable valuation which <text:user-field-get text:name="P2:L22"/>was attached to the receiving school district.</text:p>
        <text:p text:style-name="P3"><text:user-field-get text:name="P2:L23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0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00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0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0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26S</meta:editing-duration>
    <meta:editing-cycles>177</meta:editing-cycles>
    <dc:date>2025-01-22T18:03:56.29</dc:date>
    <meta:print-date>2025-01-22T17:00:45.14</meta:print-date>
    <dc:title>nd1.lc_bd_34</dc:title>
    <dc:description>Introduced Bill</dc:description>
    <dc:creator>rtallman </dc:creator>
    <meta:printed-by>hdubourt </meta:printed-by>
    <meta:document-statistic meta:table-count="1" meta:image-count="0" meta:object-count="0" meta:page-count="2" meta:paragraph-count="29" meta:word-count="584" meta:character-count="38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