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7250.91294481" style:family="paragraph" style:name="P2_NEW_1736777250.91294481" style:parent-style-name="cc_5f_subsection">
      <style:text-properties style:text-underline-style="none"/>
    </style:style>
    <style:style style:display-name="P3_NEW_1736777250.91294481" style:family="paragraph" style:name="P3_NEW_1736777250.91294481" style:parent-style-name="cc_5f_subdivision">
      <style:text-properties style:text-underline-style="none"/>
    </style:style>
    <style:style style:family="paragraph" style:name="P4" style:parent-style-name="cc_5f_section_5f_heading">
      <style:text-properties style:text-underline-style="none"/>
    </style:style>
    <style:style style:family="paragraph" style:name="P5"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nelsonjo_1" office:value-type="string" text:name="T_MEASURE_T_HOUSESPONSOR"/>
        <text:user-field-decl office:string-value="2025/01/13 00:00:00" office:value-type="string" text:name="T_MEASURE_DT_DATECREATED"/>
        <text:user-field-decl office:string-value="Relating to the administration of a federally sponsored animal identification program by the state veterinarian; and to repeal sections 4.1‑72‑05 and 4.1‑72‑06 of the North Dakota Century Code, relating the administration of a federally sponsored animal identification program and records relating to the program." office:value-type="string" text:name="T_MEASURE_T_SHORTTITLE"/>
        <text:user-field-decl office:string-value="" office:value-type="string" text:name="T_MEASURE_S_UUID"/>
        <text:user-field-decl office:string-value="25.0301" office:value-type="string" text:name="T_MEASURE_S_LCNUMBER"/>
        <text:user-field-decl office:string-value="0" office:value-type="string" text:name="T_MEASURE_B_TRANSFERTITLE"/>
        <text:user-field-decl office:string-value="0" office:value-type="string" text:name="T_MEASURE_B_PREFILED"/>
        <text:user-field-decl office:string-value="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0" office:value-type="string" text:name="T_MEASURE_S_BILLNUMBER"/>
        <text:user-field-decl office:string-value="0" office:value-type="string" text:name="T_MEASURE_B_FISCALNOTEEXISTS"/>
        <text:user-field-decl office:string-value="{&quot;sec:1&quot;:{&quot;action&quot;:&quot;amend&quot;,&quot;type&quot;:&quot;centurycode&quot;,&quot;citation&quot;:&quot;36-01-36&quot;},&quot;entry1_sec:2&quot;:{&quot;action&quot;:&quot;repeal&quot;,&quot;type&quot;:&quot;centurycode&quot;,&quot;citation&quot;:&quot;4.1-72-05&quot;},&quot;entry2_sec:2&quot;:{&quot;action&quot;:&quot;repeal&quot;,&quot;type&quot;:&quot;centurycode&quot;,&quot;citation&quot;:&quot;4.1-72-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6‑01‑36 of the North Dakota Century Code, relating to the administration of a federally sponsored animal identification program by the state veterinarian; and to repeal sections 4.1‑72‑05 and 4.1‑72‑06 of the North Dakota Century Code, relating the administration of a federally sponsored animal identification program and records relating to the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Hauck, Nelson</text:p>
          <text:p text:style-name="bd_5f_sponsor_5f_identification">Senator Cory</text:p>
          <text:p text:style-name="bd_5f_sponsor_5f_identification"/>
        </text:section>
        <text:section text:name="Title" text:style-name="Sect2">
          <text:p text:style-name="P5">A BILL for an Act to amend and reenact section 36‑01‑36 of the North Dakota Century Code, relating to the administration of a federally sponsored animal identification program by the state veterinarian; and to repeal sections 4.1‑72‑05 and 4.1‑72‑06 of the North Dakota Century Code, relating the administration of a federally sponsored animal identification program and records relating to the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6‑01‑36 of the North Dakota Century Code is amended and reenacted as follows:</text:p>
          <text:p text:style-name="P4"><text:tab/>36‑01‑36. <text:span text:style-name="T6">Federally sponsored animal identification program ‑</text:span> Premises identification, animal identification, and animal tracking ‑ Open records ‑ Exception.</text:p>
          <text:p text:style-name="cc_5f_subsection"><text:span text:style-name="T4"><text:tab/>1.<text:tab/></text:span><text:span text:style-name="T6">The state veterinarian shall serve as the state's administrator and allocator for any federally sponsored animal identification program pertaining to cattle, horses, and mules.</text:span></text:p>
          <text:p text:style-name="P2_NEW_1736777250.91294481"><text:tab/><text:span text:style-name="T6">2.</text:span><text:tab/>The board shall maintain the confidentiality of information created, collected, or maintained by the state veterinarian for purposes of premises identification, animal identification, or animal tracking, including the name and address of the owner or lessee of the property where an animal <text:span text:style-name="T6">is</text:span> found<text:span text:style-name="T7">, is located</text:span>.</text:p>
          <text:p text:style-name="P2_NEW_1736777250.91294481"><text:tab/><text:span text:style-name="T7">2.</text:span><text:span text:style-name="T6">3.</text:span><text:tab/>The information described in subsection <text:span text:style-name="T7">1</text:span><text:span text:style-name="T6">2</text:span> is not subject to section 44‑04‑18 and may not be disclosed unless:</text:p>
          <text:p text:style-name="P3_NEW_1736777250.91294481"><text:tab/><text:tab/>a.<text:tab/>Every individual who is the subject of the information provides written consent to the release of information;</text:p>
          <text:p text:style-name="P3_NEW_1736777250.91294481"><text:tab/><text:tab/>b.<text:tab/>The disclosure is authorized pursuant to federal law;</text:p>
          <text:p text:style-name="P3_NEW_1736777250.91294481"><text:tab/><text:tab/>c.<text:tab/>The disclosure is necessary to provide a state or federal agency with information to assist in animal disease control or tracing an animal disease;</text:p>
          <text:p text:style-name="P3_NEW_1736777250.91294481"><text:soft-page-break/><text:tab/><text:tab/>d.<text:tab/>The disclosure is to the attorney general or to law enforcement to assist in a criminal investigation; <text:span text:style-name="T6">or</text:span></text:p>
          <text:p text:style-name="P3_NEW_1736777250.91294481"><text:tab/><text:tab/>e.<text:tab/>A court of competent jurisdiction orders the disclosure<text:span text:style-name="T7">; or</text:span></text:p>
          <text:p text:style-name="P3_NEW_1736777250.91294481"><text:span text:style-name="T8"><text:tab/><text:tab/></text:span><text:span text:style-name="T7">f.</text:span><text:span text:style-name="T8"><text:tab/></text:span><text:span text:style-name="T7">The disclosure is to provide the North Dakota stockmen's association with information pursuant to section 4.1‑72‑05</text:span>.</text:p>
          <text:p text:style-name="P2_NEW_1736777250.91294481"><text:tab/><text:span text:style-name="T7">3.</text:span><text:span text:style-name="T6">4.</text:span><text:tab/>A person violating this section is subject to the remedies set forth in section 44‑04‑21.2. For purposes of applying section 44‑04‑21.2, "public entity" includes any person that has contracted with the state for the provision of services related to a premises identification, animal identification, or animal tracking database program.</text:p>
          <text:p text:style-name="bd_5f_section"><text:span text:style-name="bd_5f_section_5f_name"><text:span text:style-name="T1"><text:tab/>SECTION 2.</text:span></text:span><text:span text:style-name="T1"> </text:span><text:span text:style-name="T3">REPEAL.</text:span><text:span text:style-name="T1"> </text:span><text:span text:style-name="T5">Sections 4.1‑72‑05 and 4.1‑72‑06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