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cc_5f_subparagraph">
      <style:text-properties fo:font-size="11pt" fo:font-style="normal" fo:font-variant="normal" fo:font-weight="normal" fo:text-transform="none" style:text-underline-color="font-color" style:text-underline-style="solid" style:text-underline-width="auto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background-color="transparent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style:text-line-through-style="none"/>
    </style:style>
    <style:style style:family="text" style:name="T15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2131192">
          <text:deletion>
            <office:change-info>
              <dc:creator>mjgordon </dc:creator>
              <dc:date>2025-01-21T10:41:00</dc:date>
            </office:change-info>
            <text:p text:style-name="cc_5f_subdivision"><text:span text:style-name="bd_5f_section_5f_name"><text:span text:style-name="T1"><text:s/>in which the </text:span></text:span><text:span text:style-name="bd_5f_section_5f_name"><text:span text:style-name="T1"><text:user-field-get text:name="P1:L18"/></text:span></text:span><text:span text:style-name="bd_5f_section_5f_name"><text:span text:style-name="T1">property is held, has an ownership interest in the corporation or passthrough </text:span></text:span><text:span text:style-name="bd_5f_section_5f_name"><text:span text:style-name="T1"><text:user-field-get text:name="P1:L19"/></text:span></text:span><text:span text:style-name="bd_5f_section_5f_name"><text:span text:style-name="T1">entity that owns the property</text:span></text:span></text:p>
          </text:deletion>
        </text:changed-region>
        <text:changed-region text:id="ct412129736">
          <text:deletion>
            <office:change-info>
              <dc:creator>mjgordon </dc:creator>
              <dc:date>2025-01-21T10:42:00</dc:date>
            </office:change-info>
            <text:p text:style-name="cc_5f_subparagraph"><text:span text:style-name="T2">, or through an ownership interest in a </text:span><text:span text:style-name="T2"><text:user-field-get text:name="P2:L8"/></text:span><text:span text:style-name="T2">corporation or passthrough entity</text:span></text:p>
          </text:deletion>
        </text:changed-region>
        <text:changed-region text:id="ct412132128">
          <text:deletion>
            <office:change-info>
              <dc:creator>mjgordon </dc:creator>
              <dc:date>2025-01-21T10:42:00</dc:date>
            </office:change-info>
            <text:p text:style-name="cc_5f_subparagraph"><text:span text:style-name="T2">:</text:span></text:p>
            <text:p text:style-name="cc_5f_item"><text:user-field-get text:name="P2:L12"/><text:span text:style-name="T3"><text:tab/><text:tab/></text:span><text:span text:style-name="T2">[1]</text:span><text:span text:style-name="T3"><text:tab/></text:span><text:span text:style-name="T2">An </text:span><text:span text:style-name="bd_5f_section_5f_name"><text:span text:style-name="T1">individual who holds a present ownership interest, including </text:span></text:span><text:span text:style-name="bd_5f_section_5f_name"><text:span text:style-name="T1"><text:user-field-get text:name="P2:L13"/></text:span></text:span><text:span text:style-name="bd_5f_section_5f_name"><text:span text:style-name="T1">ownership in fee simple</text:span></text:span><text:span text:style-name="T2">;</text:span></text:p>
            <text:p text:style-name="cc_5f_subparagraph"><text:user-field-get text:name="P2:L14"/><text:span text:style-name="T3"><text:tab/><text:tab/></text:span><text:span text:style-name="T2">[2]</text:span><text:span text:style-name="T3"><text:tab/></text:span><text:span text:style-name="T2">An</text:span></text:p>
          </text:deletion>
        </text:changed-region>
        <text:changed-region text:id="ct412129840">
          <text:insertion>
            <office:change-info>
              <dc:creator>mjgordon </dc:creator>
              <dc:date>2025-01-21T11:33:00</dc:date>
            </office:change-info>
          </text:insertion>
        </text:changed-region>
        <text:changed-region text:id="ct412129944">
          <text:insertion>
            <office:change-info>
              <dc:creator>mjgordon </dc:creator>
              <dc:date>2025-01-21T10:42:00</dc:date>
            </office:change-info>
          </text:insertion>
        </text:changed-region>
        <text:changed-region text:id="ct412130152">
          <text:insertion>
            <office:change-info>
              <dc:creator>mjgordon </dc:creator>
              <dc:date>2025-01-21T10:43:00</dc:date>
            </office:change-info>
          </text:insertion>
        </text:changed-region>
        <text:changed-region text:id="ct412130256">
          <text:deletion>
            <office:change-info>
              <dc:creator>mjgordon </dc:creator>
              <dc:date>2025-01-21T10:43:00</dc:date>
            </office:change-info>
            <text:p text:style-name="cc_5f_subparagraph"><text:span text:style-name="T2">;</text:span></text:p>
            <text:p text:style-name="cc_5f_subparagraph"><text:user-field-get text:name="P2:L15"/><text:span text:style-name="T3"><text:tab/><text:tab/></text:span><text:span text:style-name="T2">[3]</text:span><text:span text:style-name="T3"><text:tab/></text:span><text:span text:style-name="T2">For</text:span></text:p>
          </text:deletion>
        </text:changed-region>
        <text:changed-region text:id="ct412130672">
          <text:insertion>
            <office:change-info>
              <dc:creator>mjgordon </dc:creator>
              <dc:date>2025-01-21T10:43:00</dc:date>
            </office:change-info>
          </text:insertion>
        </text:changed-region>
        <text:changed-region text:id="ct412130360">
          <text:insertion>
            <office:change-info>
              <dc:creator>mjgordon </dc:creator>
              <dc:date>2025-01-21T11:34:00</dc:date>
            </office:change-info>
          </text:insertion>
        </text:changed-region>
        <text:changed-region text:id="ct412130464">
          <text:deletion>
            <office:change-info>
              <dc:creator>mjgordon </dc:creator>
              <dc:date>2025-01-21T10:44:00</dc:date>
            </office:change-info>
            <text:p text:style-name="cc_5f_subparagraph"><text:span text:style-name="T2">; or</text:span></text:p>
            <text:p text:style-name="cc_5f_subparagraph"><text:user-field-get text:name="P2:L18"/><text:span text:style-name="T3"><text:tab/><text:tab/></text:span><text:span text:style-name="T2">[4]</text:span><text:span text:style-name="T3"><text:tab/></text:span><text:span text:style-name="T2">For property owned through an ownership interest in a </text:span><text:span text:style-name="T2"><text:user-field-get text:name="P2:L19"/></text:span><text:span text:style-name="T2">corporation or passthrough entity, an individual who holds at </text:span><text:span text:style-name="T2"><text:user-field-get text:name="P2:L20"/></text:span><text:span text:style-name="T2">least a one‑third ownership interest in the corporation or </text:span><text:span text:style-name="T2"><text:user-field-get text:name="P2:L21"/></text:span><text:span text:style-name="T2">passthrough entity and who qualifies for the credit</text:span></text:p>
          </text:deletion>
        </text:changed-region>
        <text:changed-region text:id="ct412130776">
          <text:deletion>
            <office:change-info>
              <dc:creator>mjgordon </dc:creator>
              <dc:date>2025-01-21T11:24:00</dc:date>
            </office:change-info>
            <text:p text:style-name="P1"><text:span text:style-name="T2">, corporation, or passthrough entity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eadlandc_1,leform_1,vigesaad_1" office:value-type="string" text:name="T_MEASURE_T_HOUSESPONSOR"/>
        <text:user-field-decl office:string-value="2025/01/14 00:00:00" office:value-type="string" text:name="T_MEASURE_DT_DATECREATED"/>
        <text:user-field-decl office:string-value="bekkedahlb_1,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1" office:value-type="string" text:name="T_MEASURE_S_BILLNUMBER"/>
        <text:user-field-decl office:string-value="{&quot;sec: 1&quot;:{&quot;action&quot;:&quot;amend&quot;,&quot;type&quot;:&quot;centurycode&quot;,&quot;citation&quot;:&quot;57-02-08.9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web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primary residence credit; to provide for application; to provide a retroactive effective date; to provide an expiration date; and to declare an emergency." office:value-type="string" text:name="T_MEASURE_T_SHORTTITLE"/>
        <text:user-field-decl office:string-value="" office:value-type="string" text:name="T_MEASURE_S_UUID"/>
        <text:user-field-decl office:string-value="25.0308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amend and reenact section 57‑02‑08.9 of the North Dakota Century Code, relating to the primary residence credit; to provide for application; to provide a retroactive effective date; to provide an expiration date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308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Prepared by the Legislative Council staff for Senator Patte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ber, Bekkedahl, Hogue</text:p>
        <text:p text:style-name="bd_5f_sponsor_5f_identification">Representatives Headland, Lefor, Vigesa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7‑02‑08.9 of the North Dakota Century Code, <text:user-field-get text:name="P1:L2"/>relating to the primary residence credit; to provide for application; to provide a retroactive <text:user-field-get text:name="P1:L3"/>effective date; to provide an expiration date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57‑02‑08.9 of the North Dakota Century Code is <text:user-field-get text:name="P1:L6"/>amended and reenacted as follows:</text:p>
        <text:p text:style-name="P5"><text:user-field-get text:name="P1:L7"/><text:tab/>57‑02‑08.9. Primary residence credit ‑ Qualification ‑ Application. (Effective for the <text:user-field-get text:name="P1:L8"/>first two taxable years beginning after December 31, 2023)</text:p>
        <text:p text:style-name="P3"><text:user-field-get text:name="P1:L9"/><text:span text:style-name="T3"><text:tab/>1.<text:tab/></text:span><text:span text:style-name="T13">An individual</text:span><text:span text:style-name="T2">A taxpayer</text:span><text:span text:style-name="T3"> is entitled to a credit of five hundred dollars against the </text:span><text:span text:style-name="T3"><text:user-field-get text:name="P1:L10"/></text:span><text:span text:style-name="T3">property tax due on the </text:span><text:span text:style-name="T13">individual's</text:span><text:span text:style-name="T2">taxpayer's</text:span><text:span text:style-name="T3"> primary residence </text:span><text:span text:style-name="T2">as provided in this </text:span><text:span text:style-name="T2"><text:user-field-get text:name="P1:L11"/></text:span><text:span text:style-name="T2">section</text:span><text:span text:style-name="T3">.</text:span> <text:span text:style-name="T3">The credit may not exceed the amount of property tax due. The credit must be </text:span><text:span text:style-name="T3"><text:user-field-get text:name="P1:L12"/></text:span><text:span text:style-name="T3">applied to reduce the property tax owed on the </text:span><text:span text:style-name="T13">individual's</text:span><text:span text:style-name="T2">taxpayer's</text:span><text:span text:style-name="T3"> primary </text:span><text:span text:style-name="T3"><text:user-field-get text:name="P1:L13"/></text:span><text:span text:style-name="T3">residence after other exemptions or credits under this chapter have been applied.</text:span></text:p>
        <text:p text:style-name="P3"><text:user-field-get text:name="P1:L14"/><text:span text:style-name="T3"><text:tab/>2.<text:tab/>For purposes of this section</text:span><text:span text:style-name="T13">, "primary</text:span><text:span text:style-name="T2">:</text:span></text:p>
        <text:p text:style-name="cc_5f_subdivision"><text:user-field-get text:name="P1:L15"/><text:span text:style-name="bd_5f_section_5f_name"><text:span text:style-name="T8"><text:tab/><text:tab/></text:span></text:span><text:span text:style-name="bd_5f_section_5f_name"><text:span text:style-name="T1">a.</text:span></text:span><text:span text:style-name="bd_5f_section_5f_name"><text:span text:style-name="T8"><text:tab/></text:span></text:span><text:span text:style-name="bd_5f_section_5f_name"><text:span text:style-name="T1">"Owned" means an individual holds a present ownership interest, including </text:span></text:span><text:span text:style-name="bd_5f_section_5f_name"><text:span text:style-name="T1"><text:user-field-get text:name="P1:L16"/></text:span></text:span><text:span text:style-name="bd_5f_section_5f_name"><text:span text:style-name="T1">ownership in fee simple, holds a present life estate or other terminable present </text:span></text:span><text:span text:style-name="bd_5f_section_5f_name"><text:span text:style-name="T1"><text:user-field-get text:name="P1:L17"/></text:span></text:span><text:span text:style-name="bd_5f_section_5f_name"><text:span text:style-name="T1">ownership interest, holds a beneficial interest in a qualifying trust</text:span></text:span><text:change text:change-id="ct412131192"/><text:span text:style-name="bd_5f_section_5f_name"><text:span text:style-name="T1">, or is a purchaser under a contract for deed. The </text:span></text:span><text:span text:style-name="bd_5f_section_5f_name"><text:span text:style-name="T1"><text:user-field-get text:name="P1:L20"/></text:span></text:span><text:span text:style-name="bd_5f_section_5f_name"><text:span text:style-name="T1">term does not include a mere right of occupancy or a tenancy under a lease.</text:span></text:span></text:p>
        <text:p text:style-name="cc_5f_paragraph"><text:soft-page-break/><text:user-field-get text:name="P2:L1"/><text:span text:style-name="T3"><text:tab/><text:tab/></text:span><text:span text:style-name="T2">b.</text:span><text:span text:style-name="T3"><text:tab/></text:span><text:span text:style-name="T2">(1)</text:span><text:span text:style-name="T3"><text:tab/></text:span><text:span text:style-name="T2">"Primary</text:span> residence" means a dwelling in this state<text:span text:style-name="T14"> </text:span><text:span text:style-name="T12">owned and occupied by </text:span><text:span text:style-name="T12"><text:user-field-get text:name="P2:L2"/></text:span><text:span text:style-name="T12">an individual as that individual's primary place of residence and includes </text:span><text:span text:style-name="T12"><text:user-field-get text:name="P2:L3"/></text:span><text:span text:style-name="T12">residences taxed under chapter 57‑55</text:span><text:span text:style-name="T2">, </text:span><text:span text:style-name="bd_5f_section_5f_name"><text:span text:style-name="T1">including the land, appurtenances, </text:span></text:span><text:span text:style-name="bd_5f_section_5f_name"><text:span text:style-name="T1"><text:user-field-get text:name="P2:L4"/></text:span></text:span><text:span text:style-name="bd_5f_section_5f_name"><text:span text:style-name="T1">and improvements used in the residential occupancy of the dwelling</text:span></text:span><text:span text:style-name="T2">, that, </text:span><text:span text:style-name="T2"><text:user-field-get text:name="P2:L5"/></text:span><text:span text:style-name="T2">subject to paragraph 2 and subsection 3, is:</text:span></text:p>
        <text:p text:style-name="cc_5f_subparagraph"><text:user-field-get text:name="P2:L6"/><text:span text:style-name="T3"><text:tab/><text:tab/></text:span><text:span text:style-name="T2">(a)</text:span><text:span text:style-name="T3"><text:tab/></text:span><text:span text:style-name="T2">Owned by one or more individuals, directly, through a beneficial </text:span><text:span text:style-name="T2"><text:user-field-get text:name="P2:L7"/></text:span><text:span text:style-name="T2">interest in a qualifying trust</text:span><text:change text:change-id="ct412129736"/><text:span text:style-name="T2">;</text:span></text:p>
        <text:p text:style-name="cc_5f_subparagraph"><text:user-field-get text:name="P2:L9"/><text:span text:style-name="T3"><text:tab/><text:tab/></text:span><text:span text:style-name="T2">(b)</text:span><text:span text:style-name="T3"><text:tab/></text:span><text:span text:style-name="T2">Designed or adapted for human residence;</text:span></text:p>
        <text:p text:style-name="P8"><text:user-field-get text:name="P2:L10"/><text:span text:style-name="T3"><text:tab/><text:tab/></text:span>(c)<text:span text:style-name="T3"><text:tab/></text:span>Used as a residence; and</text:p>
        <text:p text:style-name="cc_5f_subparagraph"><text:user-field-get text:name="P2:L11"/><text:span text:style-name="T3"><text:tab/><text:tab/></text:span><text:span text:style-name="T2">(d)</text:span><text:span text:style-name="T3"><text:tab/></text:span><text:span text:style-name="T2">Occupied as a primary place of residence by</text:span><text:change text:change-id="ct412132128"/><text:change-start text:change-id="ct412129840"/> <text:change-end text:change-id="ct412129840"/><text:change-start text:change-id="ct412129944"/><text:span text:style-name="T2">an owner,</text:span><text:change-end text:change-id="ct412129944"/><text:change-start text:change-id="ct412130152"/><text:span text:style-name="T2"> by an</text:span><text:change-end text:change-id="ct412130152"/><text:span text:style-name="T2"> individual who has a life estate in the property</text:span><text:change text:change-id="ct412130256"/><text:change-start text:change-id="ct412130672"/><text:span text:style-name="T2">, or, for</text:span><text:change-end text:change-id="ct412130672"/><text:span text:style-name="T2"> property owned through a beneficial interest in a qualifying </text:span><text:span text:style-name="T2"><text:user-field-get text:name="P2:L16"/></text:span><text:span text:style-name="T2">trust, </text:span><text:change-start text:change-id="ct412130360"/><text:span text:style-name="T2">by </text:span><text:change-end text:change-id="ct412130360"/><text:span text:style-name="T2">a trustor or beneficiary of the trust who qualifies for the </text:span><text:span text:style-name="T2"><text:user-field-get text:name="P2:L17"/></text:span><text:span text:style-name="T2">credit</text:span><text:change text:change-id="ct412130464"/>.</text:p>
        <text:p text:style-name="cc_5f_paragraph"><text:user-field-get text:name="P2:L22"/><text:span text:style-name="T3"><text:tab/><text:tab/><text:tab/></text:span><text:span text:style-name="T2">(2)</text:span><text:span text:style-name="T3"><text:tab/></text:span><text:span text:style-name="T2">For purposes of the definition of "primary residence" under this subdivision:</text:span></text:p>
        <text:p text:style-name="cc_5f_subparagraph"><text:user-field-get text:name="P2:L23"/><text:span text:style-name="T3"><text:tab/><text:tab/></text:span><text:span text:style-name="T2">(a)</text:span><text:span text:style-name="T3"><text:tab/></text:span>An individual may not have more than one primary residence.</text:p>
        <text:p text:style-name="cc_5f_subparagraph"><text:user-field-get text:name="P2:L24"/><text:span text:style-name="T3"><text:tab/><text:tab/></text:span><text:span text:style-name="T2">(b)</text:span><text:span text:style-name="T3"><text:tab/></text:span><text:span text:style-name="T2">A primary residence includes a primary residence taxed under chapter </text:span><text:span text:style-name="T2"><text:user-field-get text:name="P2:L25"/></text:span><text:span text:style-name="T2">57‑55.</text:span></text:p>
        <text:p text:style-name="cc_5f_subdivision"><text:user-field-get text:name="P2:L26"/><text:span text:style-name="T3"><text:tab/><text:tab/></text:span><text:span text:style-name="T2">c.</text:span><text:span text:style-name="T3"><text:tab/></text:span><text:span text:style-name="T2">"Qualifying trust" means a trust:</text:span></text:p>
        <text:p text:style-name="cc_5f_paragraph"><text:user-field-get text:name="P2:L27"/><text:span text:style-name="T3"><text:tab/><text:tab/><text:tab/></text:span><text:span text:style-name="T2">(1)</text:span><text:span text:style-name="T3"><text:tab/></text:span><text:span text:style-name="T2">In which the </text:span><text:span text:style-name="T6">agreement, will, or court order creating the trust, an instrument </text:span><text:span text:style-name="T6"><text:user-field-get text:name="P2:L28"/></text:span><text:span text:style-name="T6">transferring property to the trust, or any other agreement that is binding on </text:span><text:span text:style-name="T6"><text:user-field-get text:name="P2:L29"/></text:span><text:span text:style-name="T6">the trustee provides that the </text:span><text:span text:style-name="T2">trustor of the trust or a beneficiary of the trust </text:span><text:span text:style-name="T2"><text:user-field-get text:name="P2:L30"/></text:span><text:span text:style-name="T2">has the right to use and occupy as the trustor's or beneficiary's primary </text:span><text:soft-page-break/><text:span text:style-name="T2"><text:user-field-get text:name="P3:L1"/></text:span><text:span text:style-name="T2">residence rent free and without charge except for taxes and other costs and </text:span><text:span text:style-name="T2"><text:user-field-get text:name="P3:L2"/></text:span><text:span text:style-name="T2">expenses specified in the instrument or court order:</text:span></text:p>
        <text:p text:style-name="cc_5f_subparagraph"><text:user-field-get text:name="P3:L3"/><text:span text:style-name="T3"><text:tab/><text:tab/></text:span><text:span text:style-name="T2">(a)</text:span><text:span text:style-name="T3"><text:tab/></text:span><text:span text:style-name="T2">For life;</text:span></text:p>
        <text:p text:style-name="cc_5f_subparagraph"><text:user-field-get text:name="P3:L4"/><text:span text:style-name="T3"><text:tab/><text:tab/></text:span><text:span text:style-name="T2">(b)</text:span><text:span text:style-name="T3"><text:tab/></text:span><text:span text:style-name="T2">For the lesser of life or a term of years; or</text:span></text:p>
        <text:p text:style-name="cc_5f_subparagraph"><text:user-field-get text:name="P3:L5"/><text:span text:style-name="T3"><text:tab/><text:tab/></text:span><text:span text:style-name="T2">(c)</text:span><text:span text:style-name="T3"><text:tab/></text:span><text:span text:style-name="T2">Until the date the trust is revoked or terminated by an instrument or </text:span><text:span text:style-name="T2"><text:user-field-get text:name="P3:L6"/></text:span><text:span text:style-name="T2">court order that describes the property with sufficient certainty to </text:span><text:span text:style-name="T2"><text:user-field-get text:name="P3:L7"/></text:span><text:span text:style-name="T2">identify it and is recorded in the real property records of the county in </text:span><text:span text:style-name="T2"><text:user-field-get text:name="P3:L8"/></text:span><text:span text:style-name="T2">which the property is located; and</text:span></text:p>
        <text:p text:style-name="cc_5f_paragraph"><text:user-field-get text:name="P3:L9"/><text:span text:style-name="T3"><text:tab/><text:tab/><text:tab/></text:span><text:span text:style-name="T2">(2)</text:span><text:span text:style-name="T3"><text:tab/></text:span><text:span text:style-name="T2">That acquires the property in an instrument of title or under a court order </text:span><text:span text:style-name="T2"><text:user-field-get text:name="P3:L10"/></text:span><text:span text:style-name="T2">that:</text:span></text:p>
        <text:p text:style-name="cc_5f_subparagraph"><text:user-field-get text:name="P3:L11"/><text:span text:style-name="T3"><text:tab/><text:tab/></text:span><text:span text:style-name="T2">(a)</text:span><text:span text:style-name="T3"><text:tab/></text:span><text:span text:style-name="T2">Describes the property with sufficient certainty to identify it and the </text:span><text:span text:style-name="T2"><text:user-field-get text:name="P3:L12"/></text:span><text:span text:style-name="T2">interest acquired; and</text:span></text:p>
        <text:p text:style-name="cc_5f_subparagraph"><text:user-field-get text:name="P3:L13"/><text:span text:style-name="T3"><text:tab/><text:tab/></text:span><text:span text:style-name="T2">(b)</text:span><text:span text:style-name="T3"><text:tab/></text:span><text:span text:style-name="T2">Is recorded in the real property records of the county in which the </text:span><text:span text:style-name="T2"><text:user-field-get text:name="P3:L14"/></text:span><text:span text:style-name="T2">property is located.</text:span></text:p>
        <text:p text:style-name="cc_5f_subdivision"><text:user-field-get text:name="P3:L15"/><text:span text:style-name="T3"><text:tab/><text:tab/></text:span><text:span text:style-name="T2">d.</text:span><text:span text:style-name="T3"><text:tab/></text:span><text:span text:style-name="T2">"Trustor" means an individual who transfers an interest in real or personal </text:span><text:span text:style-name="T2"><text:user-field-get text:name="P3:L16"/></text:span><text:span text:style-name="T2">property to a qualifying trust, whether during the individual's lifetime or at death, </text:span><text:span text:style-name="T2"><text:user-field-get text:name="P3:L17"/></text:span><text:span text:style-name="T6">or the individual's spouse.</text:span></text:p>
        <text:p text:style-name="cc_5f_subsection"><text:user-field-get text:name="P3:L18"/><text:span text:style-name="T3"><text:tab/>3.<text:tab/>An individual who does not reside in the primary residence </text:span><text:span text:style-name="T13">in this state</text:span><text:span text:style-name="T15"> </text:span><text:span text:style-name="T3">is eligible for </text:span><text:span text:style-name="T3"><text:user-field-get text:name="P3:L19"/></text:span><text:span text:style-name="T3">the credit under this section if the individual's absence is due to confinement in a </text:span><text:span text:style-name="T3"><text:user-field-get text:name="P3:L20"/></text:span><text:span text:style-name="T3">nursing home, hospital, or other care facility, for as long as </text:span><text:span text:style-name="T2">that confinement lasts and</text:span><text:span text:style-name="T3"> </text:span><text:span text:style-name="T3"><text:user-field-get text:name="P3:L21"/></text:span><text:span text:style-name="T3">the portion of the primary residence previously occupied by the individual is not rented </text:span><text:span text:style-name="T3"><text:user-field-get text:name="P3:L22"/></text:span><text:span text:style-name="T3">to another </text:span><text:span text:style-name="T13">individual</text:span><text:span text:style-name="T2">person</text:span><text:span text:style-name="T3">.</text:span></text:p>
        <text:p text:style-name="P1"><text:user-field-get text:name="P3:L23"/><text:tab/>4.<text:tab/>Only one credit under this section may be applied against the property taxes levied <text:user-field-get text:name="P3:L24"/>against any primary residence. <text:span text:style-name="T2">A trust</text:span><text:change text:change-id="ct412130776"/><text:span text:style-name="T2"> may not </text:span><text:span text:style-name="T2"><text:user-field-get text:name="P3:L25"/></text:span><text:span text:style-name="T2">claim a credit for more than one primary residence under this section.</text:span></text:p>
        <text:p text:style-name="P1"><text:user-field-get text:name="P3:L26"/><text:tab/>5.<text:tab/>An individual whose primary residence is a farm structure exempt from taxation under <text:user-field-get text:name="P3:L27"/>subsection 15 of section 57‑02‑08 is not eligible for a credit under this section.</text:p>
        <text:p text:style-name="P1"><text:user-field-get text:name="P3:L28"/><text:tab/>6.<text:tab/>The credit may not reduce the liability for special assessments levied upon any <text:user-field-get text:name="P3:L29"/>property.</text:p>
        <text:p text:style-name="P1"><text:user-field-get text:name="P3:L30"/><text:tab/>7.<text:tab/>To apply for a credit under this section, an applicant shall sign and file with the tax <text:user-field-get text:name="P3:L31"/>commissioner, by April first of each year, an application containing a verified statement <text:soft-page-break/><text:user-field-get text:name="P4:L1"/>of facts establishing the applicant's eligibility as of the date of the claim on a form and <text:user-field-get text:name="P4:L2"/>in the manner prescribed by the tax commissioner.</text:p>
        <text:p text:style-name="P1"><text:user-field-get text:name="P4:L3"/><text:tab/>8.<text:tab/>The tax commissioner, in consultation with the county auditors, shall prescribe, design, <text:user-field-get text:name="P4:L4"/>and make available all forms necessary to effectuate this section. The tax <text:user-field-get text:name="P4:L5"/>commissioner shall make these forms available upon request.</text:p>
        <text:p text:style-name="P6"><text:user-field-get text:name="P4:L6"/><text:span text:style-name="bd_5f_section_5f_name"><text:span text:style-name="T3"><text:tab/>SECTION 2. RETROACTIVE EFFECTIVE DATE - APPLICATION - EXPIRATION DATE.</text:span></text:span><text:span text:style-name="T3"> </text:span><text:span text:style-name="T3"><text:user-field-get text:name="P4:L7"/></text:span><text:span text:style-name="T3">This Act is </text:span>retroactively effective and applies for the first two taxable years beginning after <text:user-field-get text:name="P4:L8"/>December 31, 2023, and after that date is ineffective. A taxpayer who, regardless of the <text:user-field-get text:name="P4:L9"/>application requirements and deadlines under section 57‑02‑08.9, qualifies for a credit under <text:user-field-get text:name="P4:L10"/>this Act against taxes levied in taxable year 2024 may file an abatement claim to receive a <text:user-field-get text:name="P4:L11"/>refund of taxes paid equal to the amount of the credit allowed under this Act. Supplemental <text:user-field-get text:name="P4:L12"/>certifications by the county auditor and the tax commissioner and supplemental payments by <text:user-field-get text:name="P4:L13"/>the state treasurer shall be made and distributed according to the procedures provided under <text:user-field-get text:name="P4:L14"/>section 57‑02‑08.10 and may be made after the dates prescribed in section 57‑02‑08.10.</text:p>
        <text:p text:style-name="P6"><text:user-field-get text:name="P4:L15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08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08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08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08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46S</meta:editing-duration>
    <meta:editing-cycles>175</meta:editing-cycles>
    <dc:date>2025-01-21T15:49:22.05</dc:date>
    <meta:print-date>2025-01-21T10:46:40.05</meta:print-date>
    <dc:title>nd1.lc_bd_34</dc:title>
    <dc:description>Introduced Bill</dc:description>
    <dc:creator>lfordahl </dc:creator>
    <meta:printed-by>mjgordon </meta:printed-by>
    <meta:document-statistic meta:table-count="1" meta:image-count="0" meta:object-count="0" meta:page-count="4" meta:paragraph-count="60" meta:word-count="1116" meta:character-count="70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