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background-color="transparen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headlandc_1,leform_1,vigesaad_1" office:value-type="string" text:name="T_MEASURE_T_HOUSESPONSOR"/>
        <text:user-field-decl office:string-value="2025/01/14 00:00:00" office:value-type="string" text:name="T_MEASURE_DT_DATECREATED"/>
        <text:user-field-decl office:string-value="Relating to the primary residence credit; to provide for application; to provide a retroactive effective date; to provide an expiration date; and to declare an emergency." office:value-type="string" text:name="T_MEASURE_T_SHORTTITLE"/>
        <text:user-field-decl office:string-value="" office:value-type="string" text:name="T_MEASURE_S_UUID"/>
        <text:user-field-decl office:string-value="25.0308"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1"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9&quot;},&quot;sec:2&quot;:{&quot;action&quot;:&quot;&quot;},&quot;sec:3&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amend and reenact section 57‑02‑08.9 of the North Dakota Century Code, relating to the primary residence credit; to provide for application; to provide a retroactive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7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308</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0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ber, Bekkedahl, Hogue</text:p>
        <text:p text:style-name="bd_5f_sponsor_5f_identification">Representatives Headland, Lefor, Vigesaa</text:p>
        <text:p text:style-name="bd_5f_sponsor_5f_identification"/>
      </text:section>
      <text:section text:name="Title" text:style-name="Sect2">
        <text:p text:style-name="bd_5f_title">A BILL for an Act to amend and reenact section 57‑02‑08.9 of the North Dakota Century Code, relating to the primary residence credit; to provide for application; to provide a retroactive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7‑02‑08.9 of the North Dakota Century Code is amended and reenacted as follows:</text:p>
        <text:p text:style-name="P5"><text:tab/>57‑02‑08.9. Primary residence credit ‑ Qualification ‑ Application. (Effective for the first two taxable years beginning after December 31, 2023)</text:p>
        <text:p text:style-name="P3"><text:span text:style-name="T1"><text:tab/>1.<text:tab/></text:span><text:span text:style-name="T7">An individual</text:span><text:span text:style-name="T10">A taxpayer</text:span><text:span text:style-name="T1"> is entitled to a credit of five hundred dollars against the property tax due on the </text:span><text:span text:style-name="T7">individual's</text:span><text:span text:style-name="T10">taxpayer's</text:span><text:span text:style-name="T1"> primary residence </text:span><text:span text:style-name="T10">as provided in this </text:span><text:span text:style-name="T10">section</text:span><text:span text:style-name="T1">.</text:span> <text:span text:style-name="T1">The credit may not exceed the amount of property tax due. The credit must be applied to reduce the property tax owed on the </text:span><text:span text:style-name="T7">individual's</text:span><text:span text:style-name="T10">taxpayer's</text:span><text:span text:style-name="T1"> primary residence after other exemptions or credits under this chapter have been applied.</text:span></text:p>
        <text:p text:style-name="P3"><text:span text:style-name="T1"><text:tab/>2.<text:tab/>For purposes of this section</text:span><text:span text:style-name="T7">, "primary</text:span><text:span text:style-name="T10">:</text:span></text:p>
        <text:p text:style-name="cc_5f_subdivision"><text:span text:style-name="bd_5f_section_5f_name"><text:span text:style-name="T2"><text:tab/><text:tab/></text:span></text:span><text:span text:style-name="bd_5f_section_5f_name"><text:span text:style-name="T11">a.</text:span></text:span><text:span text:style-name="bd_5f_section_5f_name"><text:span text:style-name="T2"><text:tab/></text:span></text:span><text:span text:style-name="bd_5f_section_5f_name"><text:span text:style-name="T11">"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text:tab/><text:tab/></text:span><text:span text:style-name="T10">b.</text:span><text:span text:style-name="T1"><text:tab/></text:span><text:span text:style-name="T10">(1)</text:span><text:span text:style-name="T1"><text:tab/></text:span><text:span text:style-name="T10">"Primary</text:span> residence" means a dwelling in this state<text:span text:style-name="T8"> </text:span><text:span text:style-name="T6">owned and occupied by an individual as that individual's primary place of residence and includes residences taxed under chapter 57‑55</text:span><text:span text:style-name="T10">, </text:span><text:span text:style-name="bd_5f_section_5f_name"><text:span text:style-name="T11">including the land, appurtenances, </text:span></text:span><text:soft-page-break/><text:span text:style-name="bd_5f_section_5f_name"><text:span text:style-name="T11">and improvements used in the residential occupancy of the dwelling</text:span></text:span><text:span text:style-name="T10">, that, subject to paragraph 2 and subsection 3, is:</text:span></text:p>
        <text:p text:style-name="cc_5f_subparagraph"><text:span text:style-name="T1"><text:tab/><text:tab/></text:span><text:span text:style-name="T10">(a)</text:span><text:span text:style-name="T1"><text:tab/></text:span><text:span text:style-name="T10">Owned by one or more individuals, either directly or through a beneficial interest in a qualifying trust;</text:span></text:p>
        <text:p text:style-name="cc_5f_subparagraph"><text:span text:style-name="T1"><text:tab/><text:tab/></text:span><text:span text:style-name="T10">(b)</text:span><text:span text:style-name="T1"><text:tab/></text:span><text:span text:style-name="T10">Designed or adapted for human residence;</text:span></text:p>
        <text:p text:style-name="P7"><text:span text:style-name="T1"><text:tab/><text:tab/></text:span>(c)<text:span text:style-name="T1"><text:tab/></text:span>Used as a residence; and</text:p>
        <text:p text:style-name="cc_5f_subparagraph"><text:span text:style-name="T1"><text:tab/><text:tab/></text:span><text:span text:style-name="T10">(d)</text:span><text:span text:style-name="T1"><text:tab/></text:span><text:span text:style-name="T10">Occupied as a primary place of residence by an owner, by an individual who has a life estate in the property, or, for property owned through a beneficial interest in a qualifying trust, by a trustor or </text:span><text:span text:style-name="T10">beneficiary of the trust who qualifies for the credit</text:span>.</text:p>
        <text:p text:style-name="cc_5f_paragraph"><text:span text:style-name="T1"><text:tab/><text:tab/><text:tab/></text:span><text:span text:style-name="T10">(2)</text:span><text:span text:style-name="T1"><text:tab/></text:span><text:span text:style-name="T10">For purposes of the definition of "primary residence" under this subdivision:</text:span></text:p>
        <text:p text:style-name="cc_5f_subparagraph"><text:span text:style-name="T1"><text:tab/><text:tab/></text:span><text:span text:style-name="T10">(a)</text:span><text:span text:style-name="T1"><text:tab/></text:span>An individual may not have more than one primary residence.</text:p>
        <text:p text:style-name="cc_5f_subparagraph"><text:span text:style-name="T1"><text:tab/><text:tab/></text:span><text:span text:style-name="T10">(b)</text:span><text:span text:style-name="T1"><text:tab/></text:span><text:span text:style-name="T10">A primary residence includes a primary residence taxed under chapter </text:span><text:span text:style-name="T10">57‑55.</text:span></text:p>
        <text:p text:style-name="cc_5f_subdivision"><text:span text:style-name="T1"><text:tab/><text:tab/></text:span><text:span text:style-name="T10">c.</text:span><text:span text:style-name="T1"><text:tab/></text:span><text:span text:style-name="T10">"Qualifying trust" means a trust:</text:span></text:p>
        <text:p text:style-name="cc_5f_paragraph"><text:span text:style-name="T1"><text:tab/><text:tab/><text:tab/></text:span><text:span text:style-name="T10">(1)</text:span><text:span text:style-name="T1"><text:tab/></text:span><text:span text:style-name="T10">In which the </text:span><text:span text:style-name="T12">agreement, will, or court order creating the trust, an instrument transferring property to the trust, or any other agreement that is binding on the trustee provides that the </text:span><text:span text:style-name="T10">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1"><text:tab/><text:tab/></text:span><text:span text:style-name="T10">(a)</text:span><text:span text:style-name="T1"><text:tab/></text:span><text:span text:style-name="T10">For life;</text:span></text:p>
        <text:p text:style-name="cc_5f_subparagraph"><text:span text:style-name="T1"><text:tab/><text:tab/></text:span><text:span text:style-name="T10">(b)</text:span><text:span text:style-name="T1"><text:tab/></text:span><text:span text:style-name="T10">For the lesser of life or a term of years; or</text:span></text:p>
        <text:p text:style-name="cc_5f_subparagraph"><text:span text:style-name="T1"><text:tab/><text:tab/></text:span><text:span text:style-name="T10">(c)</text:span><text:span text:style-name="T1"><text:tab/></text:span><text:span text:style-name="T10">Until the date the trust is revoked or terminated by an instrument or court order that describes the property with sufficient certainty to identify it and is recorded in the real property records of the county in </text:span><text:span text:style-name="T10">which the property is located; and</text:span></text:p>
        <text:p text:style-name="cc_5f_paragraph"><text:span text:style-name="T1"><text:tab/><text:tab/><text:tab/></text:span><text:span text:style-name="T10">(2)</text:span><text:span text:style-name="T1"><text:tab/></text:span><text:span text:style-name="T10">That acquires the property in an instrument of title or under a court order </text:span><text:span text:style-name="T10">that:</text:span></text:p>
        <text:p text:style-name="cc_5f_subparagraph"><text:span text:style-name="T1"><text:tab/><text:tab/></text:span><text:span text:style-name="T10">(a)</text:span><text:span text:style-name="T1"><text:tab/></text:span><text:span text:style-name="T10">Describes the property with sufficient certainty to identify it and the </text:span><text:span text:style-name="T10">interest acquired; and</text:span></text:p>
        <text:p text:style-name="cc_5f_subparagraph"><text:soft-page-break/><text:span text:style-name="T1"><text:tab/><text:tab/></text:span><text:span text:style-name="T10">(b)</text:span><text:span text:style-name="T1"><text:tab/></text:span><text:span text:style-name="T10">Is recorded in the real property records of the county in which the </text:span><text:span text:style-name="T10">property is located.</text:span></text:p>
        <text:p text:style-name="cc_5f_subdivision"><text:span text:style-name="T1"><text:tab/><text:tab/></text:span><text:span text:style-name="T10">d.</text:span><text:span text:style-name="T1"><text:tab/></text:span><text:span text:style-name="T10">"Trustor" means an individual who transfers an interest in real or personal property to a qualifying trust, whether during the individual's lifetime or at death, </text:span><text:span text:style-name="T12">or the individual's spouse.</text:span></text:p>
        <text:p text:style-name="cc_5f_subsection"><text:span text:style-name="T1"><text:tab/>3.<text:tab/>An individual who does not reside in the primary residence </text:span><text:span text:style-name="T7">in this state</text:span><text:span text:style-name="T9"> </text:span><text:span text:style-name="T1">is eligible for the credit under this section if the individual's absence is due to confinement in a nursing home, hospital, or other care facility, for as long as </text:span><text:span text:style-name="T10">that confinement lasts and</text:span><text:span text:style-name="T1"> the portion of the primary residence previously occupied by the individual is not rented </text:span><text:span text:style-name="T1">to another </text:span><text:span text:style-name="T7">individual</text:span><text:span text:style-name="T10">person</text:span><text:span text:style-name="T1">.</text:span></text:p>
        <text:p text:style-name="P4"><text:tab/>4.<text:tab/>Only one credit under this section may be applied against the property taxes levied against any primary residence. <text:span text:style-name="T10">A trust may not claim a credit for more than one primary residence under this section.</text:span></text:p>
        <text:p text:style-name="P4"><text:tab/>5.<text:tab/>An individual whose primary residence is a farm structure exempt from taxation under subsection 15 of section 57‑02‑08 is not eligible for a credit under this section.</text:p>
        <text:p text:style-name="P4"><text:tab/>6.<text:tab/>The credit may not reduce the liability for special assessments levied upon any property.</text:p>
        <text:p text:style-name="P4"><text:tab/>7.<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P4"><text:tab/>8.<text:tab/>The tax commissioner, in consultation with the county auditors, shall prescribe, design, and make available all forms necessary to effectuate this section. The tax commissioner shall make these forms available upon request.</text:p>
        <text:p text:style-name="P6"><text:span text:style-name="bd_5f_section_5f_name"><text:span text:style-name="T1"><text:tab/>SECTION 2. RETROACTIVE EFFECTIVE DATE - APPLICATION - EXPIRATION DATE.</text:span></text:span><text:span text:style-name="T1"> This Act is </text:span>retroactively effective and applies for the first two taxable years beginning after December 31, 2023, and after that date is ineffective. A taxpayer who, regardless of the application requirements and deadlines under section 57‑02‑08.9, qualifies for a credit under this Act against taxes levied on a primary residence owned through a beneficial interest in a qualifying trust in taxable year 2024, may file an abatement claim no later than May 1, 2025, to receive a refund of taxes paid equal to the amount of the credit allowed under this Act. <text:soft-page-break/>Supplemental certifications by the county auditor and the tax commissioner and supplemental payments by the state treasurer shall be made and distributed according to the procedures provided under section 57‑02‑08.10 and may be made after the dates prescribed in section 57‑02‑08.10.</text:p>
        <text:p text:style-name="P6"><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08" office:value-type="string" text:name="T_MEASURE_S_LCNUMBER"/>
          <text:user-field-decl office:string-value="07000" office:value-type="string" text:name="T_MEASURE_S_VERSION"/>
        </text:user-field-decls>
        <text:p text:style-name="MP1"><text:tab/>Page No. <text:page-number text:select-page="current">4</text:page-number><text:tab/><text:user-field-get text:name="T_MEASURE_S_LCNUMBER">25.0308</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308" office:value-type="string" text:name="T_MEASURE_S_LCNUMBER"/>
          <text:user-field-decl office:string-value="07000" office:value-type="string" text:name="T_MEASURE_S_VERSION"/>
        </text:user-field-decls>
        <text:p text:style-name="MP1"><text:tab/>Page No. <text:page-number text:select-page="current">4</text:page-number><text:tab/><text:user-field-get text:name="T_MEASURE_S_LCNUMBER">25.0308</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9M48S</meta:editing-duration>
    <meta:editing-cycles>180</meta:editing-cycles>
    <dc:date>2025-02-03T16:28:40.86</dc:date>
    <meta:print-date>2009-07-17T08:52:08.35</meta:print-date>
    <dc:title>nd1.lc_bd_34</dc:title>
    <dc:description>Introduced Bill</dc:description>
    <dc:creator>corvedal </dc:creator>
    <meta:document-statistic meta:table-count="0" meta:image-count="0" meta:object-count="0" meta:page-count="4" meta:paragraph-count="46" meta:word-count="1029" meta:character-count="6365"/>
    <meta:user-defined meta:name="Info 1"/>
    <meta:user-defined meta:name="Info 2"/>
    <meta:user-defined meta:name="Info 3"/>
    <meta:user-defined meta:name="Info 4"/>
    <meta:template xlink:type="simple" xlink:actuate="onRequest" xlink:title="nd1.bd_34" xlink:href="" meta:date="2009-07-14T11:55:02"/>
  </office:meta>
</office:document-meta>
</file>