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364952.7822121" style:family="paragraph" style:name="P2_NEW_1736364952.7822121" style:parent-style-name="bd_5f_title">
      <style:paragraph-properties>
        <style:tab-stops/>
      </style:paragraph-properties>
    </style:style>
    <style:style style:display-name="P3_NEW_1736364952.7822121" style:family="paragraph" style:name="P3_NEW_1736364952.782212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ort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tomann_1" office:value-type="string" text:name="T_MEASURE_T_HOUSESPONSOR"/>
        <text:user-field-decl office:string-value="2025/01/08 00:00:00" office:value-type="string" text:name="T_MEASURE_DT_DATECREATED"/>
        <text:user-field-decl office:string-value="Relating to the definition of residential property; and to provide an effective date." office:value-type="string" text:name="T_MEASURE_T_SHORTTITLE"/>
        <text:user-field-decl office:string-value="" office:value-type="string" text:name="T_MEASURE_S_UUID"/>
        <text:user-field-decl office:string-value="25.031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gerhardt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52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02-01-12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2 of section 57‑02‑01 of the North Dakota Century Code, relating to the definition of residential property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orter, Toman</text:p>
          <text:p text:style-name="bd_5f_sponsor_5f_identification">Senator Gerhardt</text:p>
          <text:p text:style-name="bd_5f_sponsor_5f_identification"/>
        </text:section>
        <text:section text:name="Title" text:style-name="Sect2">
          <text:p text:style-name="P2_NEW_1736364952.7822121">A BILL for an Act to amend and reenact subsection 12 of section 57‑02‑01 of the North Dakota Century Code, relating to the definition of residential property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1"><text:tab/>SECTION 1. AMENDMENT. </text:span></text:span>Subsection 12 of section 57‑02‑01 of the North Dakota Century Code is amended and reenacted as follows:</text:p>
          <text:p text:style-name="cc_5f_subsection"><text:tab/>12.<text:tab/>"Residential property" means all property, or portions of property, used by an individual or group of individuals as a dwelling, including property upon which a mobile home is located but not including hotel and motel accommodations required to be licensed under chapter 23‑09<text:span text:style-name="T5"> </text:span><text:span text:style-name="T2">nor</text:span><text:span text:style-name="T3">,</text:span> structures providing living accommodations for four or more separate family units<text:span text:style-name="T5"> </text:span><text:span text:style-name="T2">nor</text:span><text:span text:style-name="T3">, or</text:span> any tract of land upon which four or more mobile homes are located.<text:span text:style-name="T4"> </text:span><text:span text:style-name="T3">The term includes garages, barns, and storage buildings not located on the same parcel as a dwelling, used in connection with residential use, and not used for commercial or agricultural purposes.</text:span></text:p>
          <text:p text:style-name="P3_NEW_1736364952.7822121"><text:span text:style-name="bd_5f_section_5f_name"><text:tab/>SECTION 2. EFFECTIVE DATE.</text:span> This Act is effective for taxable years beginning after December 31, 202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