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" style:name="P2" style:parent-style-name="cc_5f_subdivision">
      <style:paragraph-properties style:page-number="auto"/>
    </style:style>
    <style:style style:family="paragraph" style:master-page-name="" style:name="P3" style:parent-style-name="cc_5f_subdivision">
      <style:paragraph-properties fo:break-after="auto" fo:break-before="auto" style:page-number="auto"/>
    </style:style>
    <style:style style:family="paragraph" style:name="P4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" style:name="P5" style:parent-style-name="cc_5f_paragraph">
      <style:paragraph-properties fo:background-color="transparent" style:page-number="auto">
        <style:background-image/>
      </style:paragraph-properties>
    </style:style>
    <style:style style:family="paragraph" style:name="P6" style:parent-style-name="cc_5f_paragraph">
      <style:paragraph-properties fo:background-color="transparent">
        <style:background-image/>
      </style:paragraph-properties>
      <style:text-properties style:text-line-through-style="none" style:text-underline-style="none"/>
    </style:style>
    <style:style style:family="paragraph" style:name="P7" style:parent-style-name="cc_5f_paragraph">
      <style:paragraph-properties fo:background-color="transparent">
        <style:background-image/>
      </style:paragraph-properties>
    </style:style>
    <style:style style:family="paragraph" style:name="P8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9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0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1" style:parent-style-name="cc_5f_section">
      <style:paragraph-properties>
        <style:tab-stops>
          <style:tab-stop style:position="0.711cm"/>
        </style:tab-stops>
      </style:paragraph-properties>
    </style:style>
    <style:style style:family="paragraph" style:name="P12" style:parent-style-name="bd_5f_footer">
      <style:paragraph-properties fo:break-before="page"/>
    </style:style>
    <style:style style:family="paragraph" style:name="P1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4" style:parent-style-name="cc_5f_subsection">
      <style:text-properties style:text-underline-color="font-color" style:text-underline-style="solid" style:text-underline-width="auto"/>
    </style:style>
    <style:style style:family="paragraph" style:name="P15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16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17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18" style:parent-style-name="bd_5f_header">
      <style:paragraph-properties style:page-number="auto"/>
    </style:style>
    <style:style style:family="paragraph" style:name="P19" style:parent-style-name="cc_5f_paragraph">
      <style:paragraph-properties fo:background-color="transparent">
        <style:background-image/>
      </style:paragraph-properties>
    </style:style>
    <style:style style:family="paragraph" style:name="P20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1" style:parent-style-name="cc_5f_paragraph">
      <style:paragraph-properties fo:background-color="transparent">
        <style:background-image/>
      </style:paragraph-properties>
      <style:text-properties style:text-line-through-style="none" style:text-underline-style="none"/>
    </style:style>
    <style:style style:family="paragraph" style:master-page-name="" style:name="P22" style:parent-style-name="cc_5f_paragraph">
      <style:paragraph-properties fo:background-color="transparent" style:page-number="auto">
        <style:background-image/>
      </style:paragraph-properties>
    </style:style>
    <style:style style:family="paragraph" style:master-page-name="" style:name="P23" style:parent-style-name="cc_5f_subdivision">
      <style:paragraph-properties style:page-number="auto"/>
    </style:style>
    <style:style style:family="paragraph" style:master-page-name="" style:name="P24" style:parent-style-name="cc_5f_subdivision">
      <style:paragraph-properties fo:break-after="auto" fo:break-before="auto" style:page-number="auto"/>
    </style:style>
    <style:style style:family="paragraph" style:name="P25" style:parent-style-name="cc_5f_section">
      <style:paragraph-properties>
        <style:tab-stops>
          <style:tab-stop style:position="0.711cm"/>
        </style:tab-stops>
      </style:paragraph-properties>
    </style:style>
    <style:style style:family="paragraph" style:name="P26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none" style:text-underline-style="none"/>
    </style:style>
    <style:style style:family="text" style:name="T6">
      <style:text-properties fo:font-size="11pt" style:font-size-asian="10.5pt" style:text-line-through-style="none" style:text-underline-style="none"/>
    </style:style>
    <style:style style:family="text" style:name="T7">
      <style:text-properties style:font-size-asian="10.5pt" style:text-underline-style="none"/>
    </style:style>
    <style:style style:family="text" style:name="T8">
      <style:text-properties style:text-line-through-style="solid" style:text-underline-style="none"/>
    </style:style>
    <style:style style:family="text" style:name="T9">
      <style:text-properties style:font-weight-asian="normal" style:font-weight-complex="normal" style:text-underline-style="none"/>
    </style:style>
    <style:style style:family="text" style:name="T10">
      <style:text-properties style:text-line-through-style="none"/>
    </style:style>
    <style:style style:family="text" style:name="T11">
      <style:text-properties style:text-line-through-style="solid"/>
    </style:style>
    <style:style style:family="text" style:name="T12">
      <style:text-properties style:font-weight-asian="bold" style:font-weight-complex="bold" style:text-underline-style="none"/>
    </style:style>
    <style:style style:family="text" style:name="T13">
      <style:text-properties fo:font-weight="bold" style:font-weight-asian="bold" style:font-weight-complex="bold" style:text-underline-style="none"/>
    </style:style>
    <style:style style:family="text" style:name="T14">
      <style:text-properties style:text-underline-color="font-color" style:text-underline-style="solid" style:text-underline-width="auto"/>
    </style:style>
    <style:style style:family="text" style:name="T15">
      <style:text-properties style:text-underline-style="none"/>
    </style:style>
    <style:style style:family="text" style:name="T16">
      <style:text-properties style:font-size-asian="10.5pt" style:text-underline-style="none"/>
    </style:style>
    <style:style style:family="text" style:name="T17">
      <style:text-properties style:font-weight-asian="normal" style:font-weight-complex="normal" style:text-underline-style="none"/>
    </style:style>
    <style:style style:family="text" style:name="T18">
      <style:text-properties style:font-weight-asian="bold" style:font-weight-complex="bold" style:text-underline-style="none"/>
    </style:style>
    <style:style style:family="text" style:name="T19">
      <style:text-properties fo:font-weight="bold" style:font-weight-asian="bold" style:font-weight-complex="bold" style:text-underline-style="none"/>
    </style:style>
    <style:style style:family="text" style:name="T20">
      <style:text-properties fo:font-weight="bold" style:font-weight-asian="normal" style:font-weight-complex="normal"/>
    </style:style>
    <style:style style:family="text" style:name="T21">
      <style:text-properties fo:font-weight="normal" style:font-weight-asian="normal" style:font-weight-complex="normal"/>
    </style:style>
    <style:style style:family="text" style:name="T22">
      <style:text-properties style:text-line-through-style="none"/>
    </style:style>
    <style:style style:family="text" style:name="T23">
      <style:text-properties style:text-line-through-style="none" style:text-underline-style="none"/>
    </style:style>
    <style:style style:family="text" style:name="T24">
      <style:text-properties fo:font-size="11pt" style:font-size-asian="10.5pt" style:text-line-through-style="none" style:text-underline-style="none"/>
    </style:style>
    <style:style style:family="text" style:name="T25">
      <style:text-properties style:text-line-through-style="solid"/>
    </style:style>
    <style:style style:family="text" style:name="T26">
      <style:text-properties style:text-line-through-style="solid" style:text-underline-style="none"/>
    </style:style>
    <style:style style:family="text" style:name="T27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9662064">
          <text:deletion>
            <office:change-info>
              <dc:creator>lfordahl </dc:creator>
              <dc:date>2025-02-03T10:04:00</dc:date>
            </office:change-info>
            <text:p text:style-name="bd_5f_title">; and to amend and reenact subsection 1 of section 15.1‑06‑06, subsection 1 <text:user-field-get text:name="P1:L4"/>of section 15.1‑06‑06.1, and section 15.1‑06‑12 of the North Dakota Century Code, relating to <text:user-field-get text:name="P1:L5"/>public and nonpublic schools approval requirements and mandatory emergency and disaster <text:user-field-get text:name="P1:L6"/>drills</text:p>
          </text:deletion>
        </text:changed-region>
        <text:changed-region text:id="ct179661112">
          <text:insertion>
            <office:change-info>
              <dc:creator>lfordahl </dc:creator>
              <dc:date>2025-02-03T10:17:00</dc:date>
            </office:change-info>
          </text:insertion>
        </text:changed-region>
        <text:changed-region text:id="ct179662608">
          <text:insertion>
            <office:change-info>
              <dc:creator>lfordahl </dc:creator>
              <dc:date>2025-02-03T10:15:00</dc:date>
            </office:change-info>
          </text:insertion>
        </text:changed-region>
        <text:changed-region text:id="ct179633640">
          <text:deletion>
            <office:change-info>
              <dc:creator>lfordahl </dc:creator>
              <dc:date>2025-02-04T14:46:00</dc:date>
            </office:change-info>
            <text:p text:style-name="cc_5f_subdivision"><text:span text:style-name="T1">Establishment of a school cardiac emergency response</text:span></text:p>
          </text:deletion>
        </text:changed-region>
        <text:changed-region text:id="ct179632824">
          <text:insertion>
            <office:change-info>
              <dc:creator>lfordahl </dc:creator>
              <dc:date>2025-02-04T14:46:00</dc:date>
            </office:change-info>
          </text:insertion>
        </text:changed-region>
        <text:changed-region text:id="ct179631600">
          <text:insertion>
            <office:change-info>
              <dc:creator>lfordahl </dc:creator>
              <dc:date>2025-02-04T17:08:00</dc:date>
            </office:change-info>
          </text:insertion>
        </text:changed-region>
        <text:changed-region text:id="ct179633504">
          <text:insertion>
            <office:change-info>
              <dc:creator>jbjornson </dc:creator>
              <dc:date>2025-02-04T17:17:00</dc:date>
            </office:change-info>
          </text:insertion>
        </text:changed-region>
        <text:changed-region text:id="ct179632280">
          <text:insertion>
            <office:change-info>
              <dc:creator>lfordahl </dc:creator>
              <dc:date>2025-02-04T17:08:00</dc:date>
            </office:change-info>
          </text:insertion>
        </text:changed-region>
        <text:changed-region text:id="ct179630920">
          <text:insertion>
            <office:change-info>
              <dc:creator>lfordahl </dc:creator>
              <dc:date>2025-02-04T17:09:00</dc:date>
            </office:change-info>
          </text:insertion>
        </text:changed-region>
        <text:changed-region text:id="ct179630104">
          <text:deletion>
            <office:change-info>
              <dc:creator>lfordahl </dc:creator>
              <dc:date>2025-02-03T10:11:00</dc:date>
            </office:change-info>
            <text:p text:style-name="cc_5f_subdivision"><text:span text:style-name="T1">when</text:span></text:p>
          </text:deletion>
        </text:changed-region>
        <text:changed-region text:id="ct179631192">
          <text:insertion>
            <office:change-info>
              <dc:creator>lfordahl </dc:creator>
              <dc:date>2025-02-03T10:11:00</dc:date>
            </office:change-info>
          </text:insertion>
        </text:changed-region>
        <text:changed-region text:id="ct179633368">
          <text:deletion>
            <office:change-info>
              <dc:creator>ethompson </dc:creator>
              <dc:date>2025-02-04T16:20:00</dc:date>
            </office:change-info>
            <text:p text:style-name="cc_5f_subdivision"><text:span text:style-name="T1">Periodic training of stipulated school personnel to perform cardiopulmonary </text:span><text:span text:style-name="T1"><text:user-field-get text:name="P2:L15"/></text:span><text:span text:style-name="T1">resuscitation, use an automated external defibrillator, and administer first‑aid.</text:span></text:p>
            <text:p text:style-name="cc_5f_subdivision"><text:user-field-get text:name="P2:L16"/><text:span text:style-name="T2"><text:tab/><text:tab/></text:span><text:span text:style-name="T1">h.</text:span><text:span text:style-name="T2"><text:tab/></text:span><text:span text:style-name="T1">Annual practice by faculty and students of the plan using drills.</text:span></text:p>
            <text:p text:style-name="cc_5f_subdivision"><text:user-field-get text:name="P2:L17"/><text:span text:style-name="T2"><text:tab/><text:tab/></text:span><text:span text:style-name="T1">i.</text:span><text:span text:style-name="T2"><text:tab/></text:span></text:p>
          </text:deletion>
        </text:changed-region>
        <text:changed-region text:id="ct179631056">
          <text:deletion>
            <office:change-info>
              <dc:creator>lfordahl </dc:creator>
              <dc:date>2025-02-03T09:35:00</dc:date>
            </office:change-info>
            <text:p text:style-name="cc_5f_subdivision"><text:span text:style-name="T1">j.</text:span></text:p>
          </text:deletion>
        </text:changed-region>
        <text:changed-region text:id="ct179632416">
          <text:insertion>
            <office:change-info>
              <dc:creator>ethompson </dc:creator>
              <dc:date>2025-02-04T16:20:00</dc:date>
            </office:change-info>
          </text:insertion>
        </text:changed-region>
        <text:changed-region text:id="ct179631328">
          <text:insertion>
            <office:change-info>
              <dc:creator>lfordahl </dc:creator>
              <dc:date>2025-02-04T14:47:00</dc:date>
            </office:change-info>
          </text:insertion>
        </text:changed-region>
        <text:changed-region text:id="ct179630240">
          <text:insertion>
            <office:change-info>
              <dc:creator>lfordahl </dc:creator>
              <dc:date>2025-02-04T14:48:00</dc:date>
            </office:change-info>
          </text:insertion>
        </text:changed-region>
        <text:changed-region text:id="ct179630376">
          <text:insertion>
            <office:change-info>
              <dc:creator>lfordahl </dc:creator>
              <dc:date>2025-02-04T14:50:00</dc:date>
            </office:change-info>
          </text:insertion>
        </text:changed-region>
        <text:changed-region text:id="ct179632552">
          <text:deletion>
            <office:change-info>
              <dc:creator>lfordahl </dc:creator>
              <dc:date>2025-02-03T10:16:00</dc:date>
            </office:change-info>
            <text:p text:style-name="cc_5f_subdivision"><text:span text:style-name="T1">when</text:span></text:p>
          </text:deletion>
        </text:changed-region>
        <text:changed-region text:id="ct179631464">
          <text:insertion>
            <office:change-info>
              <dc:creator>lfordahl </dc:creator>
              <dc:date>2025-02-03T10:16:00</dc:date>
            </office:change-info>
          </text:insertion>
        </text:changed-region>
        <text:changed-region text:id="ct179633912">
          <text:insertion>
            <office:change-info>
              <dc:creator>lfordahl </dc:creator>
              <dc:date>2025-02-03T10:04:00</dc:date>
            </office:change-info>
          </text:insertion>
        </text:changed-region>
        <text:changed-region text:id="ct179631736">
          <text:deletion>
            <office:change-info>
              <dc:creator>lfordahl </dc:creator>
              <dc:date>2025-02-03T10:04:00</dc:date>
            </office:change-info>
            <text:p text:style-name="P1"><text:span text:style-name="bd_5f_section_5f_name"><text:span text:style-name="T3"><text:tab/>SECTION 2. AMENDMENT. </text:span></text:span><text:span text:style-name="T4">Subsection 1 of section 15.1‑06‑06 of the North Dakota </text:span><text:span text:style-name="T4"><text:user-field-get text:name="P3:L5"/></text:span><text:span text:style-name="T4">Century Code is amended and reenacted as follows:<text:tab/></text:span></text:p>
            <text:p text:style-name="cc_5f_subsection"><text:user-field-get text:name="P3:L6"/><text:tab/>1.<text:tab/><text:span text:style-name="T2">To obtain certification that a public school is approved, the superintendent of the </text:span><text:span text:style-name="T2"><text:user-field-get text:name="P3:L7"/></text:span><text:span text:style-name="T2">district in which the school is located shall submit to the superintendent of public </text:span><text:span text:style-name="T2"><text:user-field-get text:name="P3:L8"/></text:span><text:span text:style-name="T2">instruction a compliance report verifying that:</text:span></text:p>
            <text:p text:style-name="P2"><text:user-field-get text:name="P3:L9"/><text:span text:style-name="T2"><text:tab/><text:tab/>a.<text:tab/></text:span>Each classroom teacher is licensed to teach by the education standards and <text:user-field-get text:name="P3:L10"/>practices board or approved to teach by the education standards and practices <text:user-field-get text:name="P3:L11"/>board;</text:p>
            <text:p text:style-name="P2"><text:user-field-get text:name="P3:L12"/><text:tab/><text:span text:style-name="T2"><text:tab/>b.</text:span><text:tab/>Each classroom teacher is teaching only in those course areas or fields for which <text:user-field-get text:name="P3:L13"/>the teacher is licensed or for which the teacher has received an exception under <text:user-field-get text:name="P3:L14"/>section 15.1‑09‑57;</text:p>
            <text:p text:style-name="P3"><text:user-field-get text:name="P3:L15"/><text:tab/><text:tab/>c.<text:tab/>The school meets all curricular requirements set forth in chapter 15.1‑21;</text:p>
            <text:p text:style-name="P3"><text:user-field-get text:name="P3:L16"/><text:tab/><text:tab/>d.<text:tab/>The school participates in and meets the requirements of a review process that <text:user-field-get text:name="P3:L17"/>is:</text:p>
            <text:p text:style-name="P4"><text:user-field-get text:name="P3:L18"/><text:tab/><text:tab/><text:tab/>(1)<text:tab/>Designed to improve student achievement through a continuous cycle of <text:user-field-get text:name="P3:L19"/>improvement; and</text:p>
            <text:p text:style-name="P4"><text:user-field-get text:name="P3:L20"/><text:tab/><text:tab/><text:tab/>(2)<text:tab/>Approved by the superintendent of public instruction;</text:p>
            <text:p text:style-name="P3"><text:user-field-get text:name="P3:L21"/><text:tab/><text:tab/>e.<text:tab/>The physical school plant has been inspected by the state fire marshal or the <text:user-field-get text:name="P3:L22"/>state fire marshal's designee in accordance with section 15.1‑06‑09 and:</text:p>
            <text:p text:style-name="P4"><text:user-field-get text:name="P3:L23"/><text:tab/><text:tab/><text:tab/>(1)<text:tab/>Has no unremedied deficiency; or</text:p>
            <text:p text:style-name="P5"><text:user-field-get text:name="P3:L24"/><text:span text:style-name="T5"><text:tab/><text:tab/><text:tab/>(2)<text:tab/>Has deficiencies that have been addressed in a plan of correction which </text:span><text:span text:style-name="T5"><text:user-field-get text:name="P3:L25"/></text:span><text:span text:style-name="T5">was submitted to and approved by </text:span><text:span text:style-name="T6">the</text:span><text:span text:style-name="T5"> state fire marshal or the state fire </text:span><text:span text:style-name="T5"><text:user-field-get text:name="P3:L26"/></text:span><text:span text:style-name="T5">marshal's designee;</text:span></text:p>
            <text:p text:style-name="cc_5f_subdivision"><text:user-field-get text:name="P3:L27"/><text:span text:style-name="T2"><text:tab/><text:tab/>f.<text:tab/>All individuals hired after June 30, 2011, and having unsupervised contact with </text:span><text:span text:style-name="T2"><text:user-field-get text:name="P3:L28"/></text:span><text:span text:style-name="T2">students at </text:span><text:span text:style-name="T7">the</text:span><text:span text:style-name="T2"> school, have</text:span><text:span text:style-name="T5">:</text:span></text:p>
            <text:p text:style-name="P6"><text:user-field-get text:name="P3:L29"/><text:tab/><text:tab/><text:tab/>(1)<text:tab/>Undergone a criminal history background check requested by the employing <text:user-field-get text:name="P3:L30"/>school district; or </text:p>
            <text:p text:style-name="P7"><text:user-field-get text:name="P4:L1"/><text:span text:style-name="T5"><text:tab/><text:tab/><text:tab/>(2)<text:tab/>Undergone </text:span><text:span text:style-name="T2">a criminal history background check in order to be licensed by </text:span><text:span text:style-name="T2"><text:user-field-get text:name="P4:L2"/></text:span><text:span text:style-name="T2">the education standards and practices board or by any other state licensing </text:span><text:span text:style-name="T2"><text:user-field-get text:name="P4:L3"/></text:span><text:span text:style-name="T2">board;</text:span><text:span text:style-name="T5"> </text:span><text:span text:style-name="T8">and</text:span></text:p>
            <text:p text:style-name="P3"><text:user-field-get text:name="P4:L4"/><text:tab/><text:tab/>g.<text:tab/>The school uses North Dakota eTranscripts, or an alternative information system <text:user-field-get text:name="P4:L5"/>designated by the information technology department in collaboration with the <text:user-field-get text:name="P4:L6"/>superintendent of public instruction, to generate official transcripts<text:span text:style-name="T1">; and</text:span></text:p>
            <text:p text:style-name="P3"><text:user-field-get text:name="P4:L7"/><text:tab/><text:tab/><text:span text:style-name="T1">h.</text:span><text:tab/><text:span text:style-name="T1">The school has a cardiac emergency response plan under section 1 of this Act</text:span>.</text:p>
            <text:p text:style-name="P8"><text:user-field-get text:name="P4:L8"/><text:span text:style-name="bd_5f_section_5f_name"><text:span text:style-name="T9"><text:tab/>SECTION 3. AMENDMENT. </text:span></text:span><text:span text:style-name="T2">Subsection 1 of section 15.1‑06‑06.1 of the North Dakota </text:span><text:span text:style-name="T2"><text:user-field-get text:name="P4:L9"/></text:span><text:span text:style-name="T2">Century Code is amended and reenacted as follows:<text:tab/></text:span></text:p>
            <text:p text:style-name="P9"><text:user-field-get text:name="P4:L10"/><text:tab/>1.<text:tab/>In order to obtain certification that a nonpublic school is approved, the administrator of <text:user-field-get text:name="P4:L11"/>a nonpublic school shall submit to the superintendent of public instruction a <text:user-field-get text:name="P4:L12"/>compliance report verifying that:</text:p>
            <text:p text:style-name="P3"><text:user-field-get text:name="P4:L13"/><text:tab/><text:tab/>a.<text:tab/>Each classroom teacher is licensed to teach by the education standards and <text:user-field-get text:name="P4:L14"/>practices board or approved to teach by the education standards and practices <text:user-field-get text:name="P4:L15"/>board;</text:p>
            <text:p text:style-name="P3"><text:user-field-get text:name="P4:L16"/><text:tab/><text:tab/>b.<text:tab/>Each classroom teacher is teaching only in those course areas or fields for which <text:user-field-get text:name="P4:L17"/>the teacher is licensed or for which the teacher has received an exception under <text:user-field-get text:name="P4:L18"/>section 15.1‑09‑57;</text:p>
            <text:p text:style-name="P3"><text:user-field-get text:name="P4:L19"/><text:tab/><text:tab/>c.<text:tab/>The school meets all curricular requirements set forth in chapter 15.1‑21;</text:p>
            <text:p text:style-name="P3"><text:user-field-get text:name="P4:L20"/><text:tab/><text:tab/>d.<text:tab/>The school has been inspected by the state fire marshal or the state fire <text:user-field-get text:name="P4:L21"/>marshal's designee in accordance with section 15.1‑06‑10 and:</text:p>
            <text:p text:style-name="P4"><text:user-field-get text:name="P4:L22"/><text:tab/><text:tab/><text:tab/>(1)<text:tab/>Has no unremedied deficiency; or</text:p>
            <text:p text:style-name="P4"><text:user-field-get text:name="P4:L23"/><text:tab/><text:tab/><text:tab/>(2)<text:tab/>Has deficiencies that have been addressed in a plan of correction which <text:user-field-get text:name="P4:L24"/>was submitted to and approved by the state fire marshal or the state fire <text:user-field-get text:name="P4:L25"/>marshal's designee;<text:span text:style-name="T10"> </text:span><text:span text:style-name="T11">and</text:span></text:p>
            <text:p text:style-name="P3"><text:user-field-get text:name="P4:L26"/><text:tab/><text:tab/>e.<text:tab/>All individuals hired after June 30, 2011, and having unsupervised contact with <text:user-field-get text:name="P4:L27"/>students at the school, have:</text:p>
            <text:p text:style-name="P4"><text:user-field-get text:name="P4:L28"/><text:tab/><text:tab/><text:tab/>(1)<text:tab/>Undergone a criminal history background check requested on behalf of the <text:user-field-get text:name="P4:L29"/>employing school; or </text:p>
            <text:p text:style-name="P4"><text:user-field-get text:name="P5:L1"/><text:tab/><text:tab/><text:tab/>(2)<text:tab/>Undergone a criminal history background check in order to be licensed by <text:user-field-get text:name="P5:L2"/>the education standards and practices board or by any other state licensing <text:user-field-get text:name="P5:L3"/>board<text:span text:style-name="T1">; and</text:span></text:p>
            <text:p text:style-name="cc_5f_subdivision"><text:user-field-get text:name="P5:L4"/><text:span text:style-name="T2"><text:tab/><text:tab/></text:span><text:span text:style-name="T1">f.</text:span><text:span text:style-name="T2"><text:tab/></text:span><text:span text:style-name="T1">The school has a cardiac emergency response plan under section 1 of this Act</text:span>.</text:p>
            <text:p text:style-name="P10"><text:user-field-get text:name="P5:L5"/><text:span text:style-name="bd_5f_section_5f_name"><text:span text:style-name="T2"><text:tab/></text:span></text:span><text:span text:style-name="bd_5f_section_5f_name"><text:span text:style-name="T9">SECTION</text:span></text:span><text:span text:style-name="bd_5f_section_5f_name"><text:span text:style-name="T12"> 4.</text:span></text:span><text:span text:style-name="bd_5f_section_5f_name"><text:span text:style-name="T2"> </text:span></text:span><text:span text:style-name="bd_5f_section_5f_name"><text:span text:style-name="T9">AMENDMENT</text:span></text:span><text:span text:style-name="T13">.</text:span><text:span text:style-name="T2"> Section 15.1‑06‑12 of the North Dakota Century Code is </text:span><text:span text:style-name="T2"><text:user-field-get text:name="P5:L6"/></text:span><text:span text:style-name="T2">amended and reenacted as follows:</text:span></text:p>
            <text:p text:style-name="cc_5f_section_5f_heading"><text:user-field-get text:name="P5:L7"/><text:tab/>15.1‑06‑12. Emergency and disaster drills ‑ Implementation.</text:p>
            <text:p text:style-name="P11"><text:user-field-get text:name="P5:L8"/><text:span text:style-name="T5"><text:tab/></text:span>Each <text:span text:style-name="T2">public and nonpublic </text:span>school<text:span text:style-name="T10"> </text:span>shall <text:span text:style-name="T2">conduct</text:span> fire, tornado, and other emergency or <text:user-field-get text:name="P5:L9"/>disaster drills<text:span text:style-name="T2">, including lockdown </text:span><text:span text:style-name="T1">and cardiac emergency response plan</text:span><text:span text:style-name="T2"> drills</text:span>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1:L20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House of Representatives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dockterj_1,hagertj_1,heinertp_1,olsonj_1,hauckd_1,jonasj_1,novaka_1,rohrk_1" office:value-type="string" text:name="T_MEASURE_T_HOUSESPONSOR"/>
        <text:user-field-decl office:string-value="2025/01/13 00:00:00" office:value-type="string" text:name="T_MEASURE_DT_DATECREATED"/>
        <text:user-field-decl office:string-value="clearys_1,deverd_1,boschee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63" office:value-type="string" text:name="T_MEASURE_S_BILLNUMBER"/>
        <text:user-field-decl office:string-value="{&quot;entry1_sec: 1&quot;:{&quot;action&quot;:&quot;create&quot;,&quot;type&quot;:&quot;centurycode&quot;,&quot;citation&quot;:&quot;15.1-02-un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4:L27"/>
        <text:user-field-decl office:string-value="" office:value-type="string" text:name="P2:L2"/>
        <text:user-field-decl office:string-value="" office:value-type="string" text:name="P4:L26"/>
        <text:user-field-decl office:string-value="" office:value-type="string" text:name="P2:L3"/>
        <text:user-field-decl office:string-value="" office:value-type="string" text:name="P4:L25"/>
        <text:user-field-decl office:string-value="Regular" office:value-type="string" text:name="T_MEASURE_S_DOCUMENTTYPE"/>
        <text:user-field-decl office:string-value="" office:value-type="string" text:name="P4:L24"/>
        <text:user-field-decl office:string-value="" office:value-type="string" text:name="P2:L19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4:L29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4:L28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meierl_1" office:value-type="string" text:name="T_MEASURE_S_PRIMARYSPONSOR"/>
        <text:user-field-decl office:string-value="" office:value-type="string" text:name="P2:L12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4:L23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cardiac emergency response plans for public and nonpublic schools and athletic events; and to amend and reenact subsection 1 of section 15.1‑06‑06, subsection 1 of section 15.1‑06‑06.1, and section 15.1‑06‑12 of the North Dakota Century Code, relating to public and nonpublic schools approval requirements and mandatory emergency and disaster drills." office:value-type="string" text:name="T_MEASURE_T_SHORTTITLE"/>
        <text:user-field-decl office:string-value="" office:value-type="string" text:name="T_MEASURE_S_UUID"/>
        <text:user-field-decl office:string-value="25.0316" office:value-type="string" text:name="T_MEASURE_S_LCNUMBER"/>
        <text:user-field-decl office:string-value="" office:value-type="string" text:name="P5:L1"/>
        <text:user-field-decl office:string-value="" office:value-type="string" text:name="P5:L2"/>
        <text:user-field-decl office:string-value="1" office:value-type="string" text:name="T_MEASURE_B_TRANSFERTITLE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4:L13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4:L19"/>
        <text:user-field-decl office:string-value="" office:value-type="string" text:name="P2:L28"/>
        <text:user-field-decl office:string-value="" office:value-type="string" text:name="P4:L1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P4:L1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1"/>
        <text:user-field-decl office:string-value="" office:value-type="string" text:name="P2:L20"/>
        <text:user-field-decl office:string-value="A BILL for an Act to create and enact a new section to chapter 15.1‑02 of the North Dakota Century Code, relating to cardiac emergency response plans for public and nonpublic schools and athletic events; and to amend and reenact subsection 1 of section 15.1‑06‑06, subsection 1 of section 15.1‑06‑06.1, and section 15.1‑06‑12 of the North Dakota Century Code, relating to public and nonpublic schools approval requirements and mandatory emergency and disaster drills." office:value-type="string" text:name="T_MEASURE_T_LONGTITLE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0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8"><text:user-field-get text:name="T_MEASURE_S_LCNUMBER">25.0316</text:user-field-get>.<text:user-field-get text:name="T_MEASURE_S_VERSION">02003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Meier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3">February 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6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eier, Dockter, Hagert, Heinert, J. Olson, Hauck, Jonas, Novak, Rohr</text:p>
        <text:p text:style-name="bd_5f_sponsor_5f_identification">Senators Cleary, Dever, Bosche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02 of the North Dakota <text:user-field-get text:name="P1:L2"/>Century Code, relating to cardiac emergency response plans for public and nonpublic schools <text:user-field-get text:name="P1:L3"/>and athletic events<text:change text:change-id="ct179662064"/>.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bd_5f_section"><text:user-field-get text:name="P1:L8"/><text:span text:style-name="bd_5f_section_5f_name"><text:span text:style-name="T3"><text:tab/></text:span></text:span><text:span text:style-name="bd_5f_section_5f_name"><text:span text:style-name="T27">SECTION 1. </text:span></text:span><text:span text:style-name="bd_5f_section_5f_name"><text:span text:style-name="T4">A new section to chapter 15.1‑02 of the North Dakota Century Code is created </text:span></text:span><text:span text:style-name="bd_5f_section_5f_name"><text:span text:style-name="T4"><text:user-field-get text:name="P1:L9"/></text:span></text:span><text:span text:style-name="bd_5f_section_5f_name"><text:span text:style-name="T4">and enacted as follows:</text:span></text:span></text:p>
        <text:p text:style-name="cc_5f_section_5f_heading"><text:user-field-get text:name="P1:L10"/><text:span text:style-name="T2"><text:tab/></text:span><text:span text:style-name="T1">S</text:span><text:span text:style-name="T1">uperintendent of public instruction - Cardiac emergency response plan for public </text:span><text:span text:style-name="T1"><text:user-field-get text:name="P1:L11"/></text:span><text:span text:style-name="T1">and nonpublic schools and athletic events.</text:span></text:p>
        <text:p text:style-name="cc_5f_subsection"><text:user-field-get text:name="P1:L12"/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user-field-get text:name="P1:L13"/><text:span text:style-name="T2"><text:tab/><text:tab/></text:span><text:span text:style-name="T1">a.</text:span><text:span text:style-name="T2"><text:tab/></text:span><text:span text:style-name="T1">"Automated external defibrillator" means a lightweight, portable device capable of </text:span><text:span text:style-name="T1"><text:user-field-get text:name="P1:L14"/></text:span><text:span text:style-name="T1">delivering an electric shock through an individual's chest to the individual's heart, </text:span><text:span text:style-name="T1"><text:user-field-get text:name="P1:L15"/></text:span><text:span text:style-name="T1">which is used in the event of cardiac arrest to attempt to stop an irregular </text:span><text:span text:style-name="T1"><text:user-field-get text:name="P1:L16"/></text:span><text:span text:style-name="T1">heartbeat and allow a normal rhythm to resume.</text:span></text:p>
        <text:p text:style-name="cc_5f_subdivision"><text:user-field-get text:name="P1:L17"/><text:span text:style-name="T2"><text:tab/><text:tab/></text:span><text:span text:style-name="T1">b.</text:span><text:span text:style-name="T2"><text:tab/></text:span><text:span text:style-name="T1">"Cardiac arrest" means a life-threatening event in which an individual's heart </text:span><text:span text:style-name="T1"><text:user-field-get text:name="P1:L18"/></text:span><text:span text:style-name="T1">unexpectedly stops beating.</text:span></text:p>
        <text:p text:style-name="cc_5f_subdivision"><text:user-field-get text:name="P1:L19"/><text:span text:style-name="T2"><text:tab/><text:tab/></text:span><text:span text:style-name="T1">c.</text:span><text:span text:style-name="T2"><text:tab/></text:span><text:span text:style-name="T1">"Cardiac emergency response plan" or "plan" means a written document </text:span><text:span text:style-name="T1"><text:user-field-get text:name="P1:L20"/></text:span><text:span text:style-name="T1">establishing the specific steps to reduce the chance of death from cardiac arrest.</text:span></text:p>
        <text:p text:style-name="cc_5f_subsection"><text:soft-page-break/><text:user-field-get text:name="P2:L1"/><text:span text:style-name="T2"><text:tab/></text:span><text:span text:style-name="T1">2.</text:span><text:span text:style-name="T2"><text:tab/></text:span><text:span text:style-name="T1">The </text:span><text:change-start text:change-id="ct179661112"/><text:span text:style-name="T1">department of health and human services in collaboration with the </text:span><text:change-end text:change-id="ct179661112"/><text:span text:style-name="T1">superintendent of public instruction shall create a customizable cardiac </text:span><text:span text:style-name="T1"><text:user-field-get text:name="P2:L2"/></text:span><text:span text:style-name="T1">emergency response plan template for schools and nonpublic schools to use to </text:span><text:span text:style-name="T1"><text:user-field-get text:name="P2:L3"/></text:span><text:span text:style-name="T1">develop a plan tailored to the school or nonpublic school.</text:span></text:p>
        <text:p text:style-name="cc_5f_subsection"><text:user-field-get text:name="P2:L4"/><text:span text:style-name="T2"><text:tab/></text:span><text:span text:style-name="T1">3.</text:span><text:span text:style-name="T2"><text:tab/></text:span><text:span text:style-name="T1">The cardiac emergency response plan template must integrate core elements </text:span><text:span text:style-name="T1"><text:user-field-get text:name="P2:L5"/></text:span><text:span text:style-name="T1">established by the American heart association or other nationally recognized </text:span><text:span text:style-name="T1"><text:user-field-get text:name="P2:L6"/></text:span><text:span text:style-name="T1">organization. The plan </text:span><text:change-start text:change-id="ct179662608"/><text:span text:style-name="T1">template </text:span><text:change-end text:change-id="ct179662608"/><text:span text:style-name="T1">must require:</text:span></text:p>
        <text:p text:style-name="cc_5f_subdivision"><text:user-field-get text:name="P2:L7"/><text:span text:style-name="T2"><text:tab/><text:tab/></text:span><text:span text:style-name="T1">a.</text:span><text:span text:style-name="T2"><text:tab/></text:span><text:change text:change-id="ct179633640"/><text:change-start text:change-id="ct179632824"/><text:span text:style-name="T1">Review and adoption of the cardiac emergency response plan by the district crisis management</text:span><text:change-end text:change-id="ct179632824"/><text:span text:style-name="T1"> team</text:span><text:change-start text:change-id="ct179631600"/><text:span text:style-name="T1">, which </text:span><text:change-end text:change-id="ct179631600"/><text:change-start text:change-id="ct179633504"/><text:span text:style-name="T1">must</text:span><text:change-end text:change-id="ct179633504"/><text:change-start text:change-id="ct179632280"/><text:span text:style-name="T1"> be</text:span><text:change-end text:change-id="ct179632280"/><text:change-start text:change-id="ct179630920"/><text:span text:style-name="T1"> reviewed annually</text:span><text:change-end text:change-id="ct179630920"/><text:span text:style-name="T1">.</text:span></text:p>
        <text:p text:style-name="cc_5f_subdivision"><text:user-field-get text:name="P2:L8"/><text:span text:style-name="T2"><text:tab/><text:tab/></text:span><text:span text:style-name="T1">b.</text:span><text:span text:style-name="T2"><text:tab/></text:span><text:span text:style-name="T1">Activation of the team </text:span><text:change text:change-id="ct179630104"/><text:change-start text:change-id="ct179631192"/><text:span text:style-name="T1">if</text:span><text:change-end text:change-id="ct179631192"/><text:span text:style-name="T1"> an individual experiences sudden cardiac arrest.</text:span></text:p>
        <text:p text:style-name="cc_5f_subdivision"><text:user-field-get text:name="P2:L9"/><text:span text:style-name="T2"><text:tab/><text:tab/></text:span><text:span text:style-name="T1">c.</text:span><text:span text:style-name="T2"><text:tab/></text:span><text:span text:style-name="T1">Placement of automated external defibrillators on school grounds.</text:span></text:p>
        <text:p text:style-name="cc_5f_subdivision"><text:user-field-get text:name="P2:L10"/><text:span text:style-name="T2"><text:tab/><text:tab/></text:span><text:span text:style-name="T1">d.</text:span><text:span text:style-name="T2"><text:tab/></text:span><text:span text:style-name="T1">Routine maintenance of automated external defibrillators.</text:span></text:p>
        <text:p text:style-name="cc_5f_subdivision"><text:user-field-get text:name="P2:L11"/><text:span text:style-name="T2"><text:tab/><text:tab/></text:span><text:span text:style-name="T1">e.</text:span><text:span text:style-name="T2"><text:tab/></text:span><text:span text:style-name="T1">Distribution of the plan on school grounds.</text:span></text:p>
        <text:p text:style-name="cc_5f_subdivision"><text:user-field-get text:name="P2:L12"/><text:span text:style-name="T2"><text:tab/><text:tab/></text:span><text:span text:style-name="T1">f.</text:span><text:span text:style-name="T2"><text:tab/></text:span><text:span text:style-name="T1">Stipulation of appropriate school personnel, including licensed coaches, school </text:span><text:span text:style-name="T1"><text:user-field-get text:name="P2:L13"/></text:span><text:span text:style-name="T1">nurses, and athletic trainers, to receive training.</text:span></text:p>
        <text:p text:style-name="cc_5f_subdivision"><text:user-field-get text:name="P2:L14"/><text:span text:style-name="T2"><text:tab/><text:tab/></text:span><text:span text:style-name="T1">g.</text:span><text:span text:style-name="T2"><text:tab/></text:span><text:change text:change-id="ct179633368"/><text:span text:style-name="T1">Coordination with local emergency medical services providers.</text:span></text:p>
        <text:p text:style-name="cc_5f_subdivision"><text:user-field-get text:name="P2:L18"/><text:span text:style-name="T2"><text:tab/><text:tab/></text:span><text:change text:change-id="ct179631056"/><text:change-start text:change-id="ct179632416"/><text:span text:style-name="T1">h.</text:span><text:change-end text:change-id="ct179632416"/><text:span text:style-name="T2"><text:tab/></text:span><text:span text:style-name="T1">Annual review and evaluation of the plan.</text:span></text:p>
        <text:p text:style-name="cc_5f_subsection"><text:user-field-get text:name="P2:L19"/><text:span text:style-name="T2"><text:tab/></text:span><text:span text:style-name="T1">4.</text:span><text:span text:style-name="T2"><text:tab/></text:span><text:span text:style-name="T1">Each public and nonpublic school shall:</text:span></text:p>
        <text:p text:style-name="cc_5f_subdivision"><text:user-field-get text:name="P2:L20"/><text:span text:style-name="T2"><text:tab/><text:tab/></text:span><text:span text:style-name="T1">a.</text:span><text:span text:style-name="T2"><text:tab/></text:span><text:span text:style-name="T1">Using the template provided by the superintendent of public instruction, develop </text:span><text:span text:style-name="T1"><text:user-field-get text:name="P2:L21"/></text:span><text:span text:style-name="T1">a cardiac emergency response plan </text:span><text:change-start text:change-id="ct179631328"/><text:span text:style-name="T1">for inclusion in the school district</text:span><text:change-end text:change-id="ct179631328"/><text:change-start text:change-id="ct179630240"/><text:span text:style-name="T1"> crisis management plan</text:span><text:change-end text:change-id="ct179630240"/><text:change-start text:change-id="ct179630376"/><text:span text:style-name="T1"> </text:span><text:change-end text:change-id="ct179630376"/><text:span text:style-name="T1">for use by school personnel </text:span><text:change text:change-id="ct179632552"/><text:change-start text:change-id="ct179631464"/><text:span text:style-name="T1">if</text:span><text:change-end text:change-id="ct179631464"/><text:span text:style-name="T1"> an </text:span><text:span text:style-name="T1"><text:user-field-get text:name="P2:L22"/></text:span><text:span text:style-name="T1">individual experiences sudden cardiac arrest or a similar life-threatening </text:span><text:span text:style-name="T1"><text:user-field-get text:name="P2:L23"/></text:span><text:span text:style-name="T1">emergency on school grounds, including an athletic venue, or at a school-</text:span><text:span text:style-name="T1"><text:user-field-get text:name="P2:L24"/></text:span><text:span text:style-name="T1">sponsored athletic event.</text:span></text:p>
        <text:p text:style-name="cc_5f_subdivision"><text:user-field-get text:name="P2:L25"/><text:span text:style-name="T2"><text:tab/><text:tab/></text:span><text:span text:style-name="T1">b.</text:span><text:span text:style-name="T2"><text:tab/></text:span><text:span text:style-name="T1">Place each automated external defibrillator on school grounds according to the </text:span><text:span text:style-name="T1"><text:user-field-get text:name="P2:L26"/></text:span><text:span text:style-name="T1">guidelines established by the American heart association or an organization </text:span><text:span text:style-name="T1"><text:user-field-get text:name="P2:L27"/></text:span><text:span text:style-name="T1">focused on emergency cardiovascular care.</text:span></text:p>
        <text:p text:style-name="cc_5f_subdivision"><text:soft-page-break/><text:user-field-get text:name="P2:L28"/><text:span text:style-name="T2"><text:tab/><text:tab/></text:span><text:span text:style-name="T1">c.</text:span><text:span text:style-name="T2"><text:tab/></text:span><text:span text:style-name="T1">Place an automated external defibrillator in an easily accessible location at each </text:span><text:span text:style-name="T1"><text:user-field-get text:name="P2:L29"/></text:span><text:span text:style-name="T1">school athletic venue and event.</text:span></text:p>
        <text:p text:style-name="cc_5f_subdivision"><text:user-field-get text:name="P2:L30"/><text:span text:style-name="T2"><text:tab/><text:tab/></text:span><text:span text:style-name="T1">d.</text:span><text:span text:style-name="T2"><text:tab/></text:span><text:span text:style-name="T1">Identify each automated external defibrillator with appropriate signage.</text:span></text:p>
        <text:p text:style-name="cc_5f_subdivision"><text:user-field-get text:name="P3:L1"/><text:span text:style-name="T2"><text:tab/><text:tab/></text:span><text:span text:style-name="T1">e.</text:span><text:span text:style-name="T2"><text:tab/></text:span><text:span text:style-name="T1">Make each automated external defibrillator available in an unlocked location that </text:span><text:span text:style-name="T1"><text:user-field-get text:name="P3:L2"/></text:span><text:span text:style-name="T1">allows the automated external defibrillator to be retrieved and placed on an </text:span><text:span text:style-name="T1"><text:user-field-get text:name="P3:L3"/></text:span><text:span text:style-name="T1">individual experiencing cardiac arrest in fewer than three minutes.</text:span><text:change-start text:change-id="ct179633912"/></text:p>
        <text:p text:style-name="P14"><text:tab/>5.<text:tab/>A school, board of a school district and each individual member of the board, governing board and each individual governing board member of a nonpublic school, administrator, principal, teacher, school employee, and any member of the school district crisis management team, whether a student or an adult, are immune from any liability that might otherwise be incurred as a result of an injury caused by any act or omission while carrying out any elements of the cardiac emergency response plan as developed or implemented in accordance with this section.<text:change-end text:change-id="ct179633912"/></text:p>
        <text:p text:style-name="P1"><text:user-field-get text:name="P3:L4"/><text:change text:change-id="ct17963173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16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16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16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16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7M49S</meta:editing-duration>
    <meta:editing-cycles>180</meta:editing-cycles>
    <dc:date>2025-02-04T17:26:35.78</dc:date>
    <meta:print-date>2025-02-04T17:24:34.25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5" meta:paragraph-count="83" meta:word-count="1334" meta:character-count="891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