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9209536">
          <text:deletion>
            <office:change-info>
              <dc:creator>intern1 </dc:creator>
              <dc:date>2025-01-22T14:14:00</dc:date>
            </office:change-info>
            <text:p text:style-name="bd_5f_title">and </text:p>
          </text:deletion>
        </text:changed-region>
        <text:changed-region text:id="ct199210080">
          <text:insertion>
            <office:change-info>
              <dc:creator>intern1 </dc:creator>
              <dc:date>2025-01-22T14:14:00</dc:date>
            </office:change-info>
          </text:insertion>
        </text:changed-region>
        <text:changed-region text:id="ct199211304">
          <text:insertion>
            <office:change-info>
              <dc:creator>drichard </dc:creator>
              <dc:date>2025-01-22T16:49:00</dc:date>
            </office:change-info>
          </text:insertion>
        </text:changed-region>
        <text:changed-region text:id="ct199210216">
          <text:insertion>
            <office:change-info>
              <dc:creator>intern1 </dc:creator>
              <dc:date>2025-01-22T14:14:00</dc:date>
            </office:change-info>
          </text:insertion>
        </text:changed-region>
        <text:changed-region text:id="ct199256592">
          <text:deletion>
            <office:change-info>
              <dc:creator>drichard </dc:creator>
              <dc:date>2025-01-22T16:50:00</dc:date>
            </office:change-info>
            <text:p text:style-name="P1"><text:span text:style-name="T1"><text:s/></text:span></text:p>
          </text:deletion>
        </text:changed-region>
        <text:changed-region text:id="ct199254960">
          <text:insertion>
            <office:change-info>
              <dc:creator>drichard </dc:creator>
              <dc:date>2025-01-22T16:50:00</dc:date>
            </office:change-info>
          </text:insertion>
        </text:changed-region>
        <text:changed-region text:id="ct354314184">
          <text:insertion>
            <office:change-info>
              <dc:creator>rtallman </dc:creator>
              <dc:date>2025-01-22T17:35:00</dc:date>
            </office:change-info>
          </text:insertion>
        </text:changed-region>
        <text:changed-region text:id="ct354313776">
          <text:insertion>
            <office:change-info>
              <dc:creator>drichard </dc:creator>
              <dc:date>2025-01-22T16:50:00</dc:date>
            </office:change-info>
          </text:insertion>
        </text:changed-region>
        <text:changed-region text:id="ct199256728">
          <text:insertion>
            <office:change-info>
              <dc:creator>drichard </dc:creator>
              <dc:date>2025-01-22T16:50:00</dc:date>
            </office:change-info>
          </text:insertion>
        </text:changed-region>
        <text:changed-region text:id="ct199253192">
          <text:insertion>
            <office:change-info>
              <dc:creator>drichard </dc:creator>
              <dc:date>2025-01-22T16:50:00</dc:date>
            </office:change-info>
          </text:insertion>
        </text:changed-region>
        <text:changed-region text:id="ct199252920">
          <text:insertion>
            <office:change-info>
              <dc:creator>drichard </dc:creator>
              <dc:date>2025-01-22T16:51:00</dc:date>
            </office:change-info>
          </text:insertion>
        </text:changed-region>
        <text:changed-region text:id="ct354304528">
          <text:insertion>
            <office:change-info>
              <dc:creator>rtallman </dc:creator>
              <dc:date>2025-01-22T17:25:00</dc:date>
            </office:change-info>
          </text:insertion>
        </text:changed-region>
        <text:changed-region text:id="ct354305888">
          <text:insertion>
            <office:change-info>
              <dc:creator>drichard </dc:creator>
              <dc:date>2025-01-22T16:51:00</dc:date>
            </office:change-info>
          </text:insertion>
        </text:changed-region>
        <text:changed-region text:id="ct199253736">
          <text:insertion>
            <office:change-info>
              <dc:creator>drichard </dc:creator>
              <dc:date>2025-01-22T16:52:00</dc:date>
            </office:change-info>
          </text:insertion>
        </text:changed-region>
        <text:changed-region text:id="ct199254144">
          <text:insertion>
            <office:change-info>
              <dc:creator>drichard </dc:creator>
              <dc:date>2025-01-22T16:53:00</dc:date>
            </office:change-info>
          </text:insertion>
        </text:changed-region>
        <text:changed-region text:id="ct199253056">
          <text:insertion>
            <office:change-info>
              <dc:creator>drichard </dc:creator>
              <dc:date>2025-01-22T16:54:00</dc:date>
            </office:change-info>
          </text:insertion>
        </text:changed-region>
        <text:changed-region text:id="ct352820096">
          <text:insertion>
            <office:change-info>
              <dc:creator>drichard </dc:creator>
              <dc:date>2025-01-22T16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higher education infrastructure revolving loan fund; to provide an appropriation; and to provide a transfer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31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6‑09 of the North Dakota Century Code, relating to a higher education infrastructure revolving loan fund; to provide an appropriation; and to provide a transfer; and to provide for a legislative management repor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sanfordm_1,swionteks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icklerj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2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6-09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317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Sanford, Swiontek</text:p>
        <text:p text:style-name="bd_5f_sponsor_5f_identification">Senators Sickler, Sorvaa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6‑09 of the North Dakota Century <text:user-field-get text:name="P1:L2"/>Code, relating to a higher education infrastructure revolving loan fund; to provide an <text:user-field-get text:name="P1:L3"/>appropriation; <text:change text:change-id="ct199209536"/>to provide a transfer<text:change-start text:change-id="ct199210080"/>; and to provide for a <text:change-end text:change-id="ct199210080"/><text:change-start text:change-id="ct199211304"/>legislative management <text:change-end text:change-id="ct199211304"/><text:change-start text:change-id="ct199210216"/>report<text:change-end text:change-id="ct19921021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6‑09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4"><text:tab/></text:span><text:span text:style-name="T7">Higher education infrastructure revolving loan fund - Continuing appropriation.</text:span></text:p>
        <text:p text:style-name="cc_5f_subsection"><text:user-field-get text:name="P1:L8"/><text:span text:style-name="T4"><text:tab/></text:span><text:span text:style-name="T7">1.</text:span><text:span text:style-name="T4"><text:tab/></text:span><text:span text:style-name="T7">The higher education infrastructure revolving loan fund is a special fund in the state </text:span><text:span text:style-name="T7"><text:user-field-get text:name="P1:L9"/></text:span><text:span text:style-name="T7">treasury from which the Bank of North Dakota shall provide loans to institutions under </text:span><text:span text:style-name="T7"><text:user-field-get text:name="P1:L10"/></text:span><text:span text:style-name="T7">the control of the state board of higher education for auxiliary enterprise infrastructure </text:span><text:span text:style-name="T7"><text:user-field-get text:name="P1:L11"/></text:span><text:span text:style-name="T7">projects. The Bank shall administer the higher education infrastructure revolving loan </text:span><text:span text:style-name="T7"><text:user-field-get text:name="P1:L12"/></text:span><text:span text:style-name="T7">fund. The maximum term of a loan made under this section is the lesser of twenty </text:span><text:span text:style-name="T7"><text:user-field-get text:name="P1:L13"/></text:span><text:span text:style-name="T7">years or the useful life of the project. A loan made from the fund under this section </text:span><text:span text:style-name="T7"><text:user-field-get text:name="P1:L14"/></text:span><text:span text:style-name="T7">must have an interest rate that does not exceed three and one‑half percent per year.</text:span></text:p>
        <text:p text:style-name="cc_5f_subsection"><text:user-field-get text:name="P1:L15"/><text:span text:style-name="T4"><text:tab/></text:span><text:span text:style-name="T7">2.</text:span><text:span text:style-name="T4"><text:tab/></text:span><text:span text:style-name="T7">For purposes of this section, "auxiliary enterprise infrastructure projects" means capital </text:span><text:span text:style-name="T7"><text:user-field-get text:name="P1:L16"/></text:span><text:span text:style-name="T7">construction projects to construct new infrastructure or replace or renovate existing </text:span><text:span text:style-name="T7"><text:user-field-get text:name="P1:L17"/></text:span><text:span text:style-name="T7">infrastructure, for student housing, student dining, and centralized campus heating.</text:span></text:p>
        <text:p text:style-name="cc_5f_subsection"><text:user-field-get text:name="P1:L18"/><text:span text:style-name="T4"><text:tab/></text:span><text:span text:style-name="T7">3.</text:span><text:span text:style-name="T4"><text:tab/></text:span><text:span text:style-name="T7">In processing institution loan applications under this section, the Bank shall calculate </text:span><text:span text:style-name="T7"><text:user-field-get text:name="P1:L19"/></text:span><text:span text:style-name="T7">the maximum outstanding loan amount per qualified applicant. A qualified applicant </text:span><text:span text:style-name="T7"><text:user-field-get text:name="P1:L20"/></text:span><text:span text:style-name="T7">under this section may have no more than a maximum combined total of ten million </text:span><text:soft-page-break/><text:span text:style-name="T7"><text:user-field-get text:name="P2:L1"/></text:span><text:span text:style-name="T7">dollars in outstanding loans under this section. The Bank shall consider the applicant's </text:span><text:span text:style-name="T7"><text:user-field-get text:name="P2:L2"/></text:span><text:span text:style-name="T7">ability to repay the loan when processing the application and shall issue loans only to </text:span><text:span text:style-name="T7"><text:user-field-get text:name="P2:L3"/></text:span><text:span text:style-name="T7">applicants that provide reasonable assurance of sufficient future income to repay the </text:span><text:span text:style-name="T7"><text:user-field-get text:name="P2:L4"/></text:span><text:span text:style-name="T7">loan.</text:span></text:p>
        <text:p text:style-name="cc_5f_subsection"><text:user-field-get text:name="P2:L5"/><text:span text:style-name="T4"><text:tab/></text:span><text:span text:style-name="T7">4.</text:span><text:span text:style-name="T4"><text:tab/></text:span><text:span text:style-name="T7">The Bank shall deposit in the higher education infrastructure revolving loan fund all </text:span><text:span text:style-name="T7"><text:user-field-get text:name="P2:L6"/></text:span><text:span text:style-name="T7">payments of interest and principal paid under loans made from the higher education </text:span><text:span text:style-name="T7"><text:user-field-get text:name="P2:L7"/></text:span><text:span text:style-name="T7">infrastructure revolving loan fund. The Bank may use a portion of the interest paid on </text:span><text:span text:style-name="T7"><text:user-field-get text:name="P2:L8"/></text:span><text:span text:style-name="T7">the outstanding loans as a servicing fee to pay for administrative costs which may not </text:span><text:span text:style-name="T7"><text:user-field-get text:name="P2:L9"/></text:span><text:span text:style-name="T7">exceed one‑half of one percent of the amount of the interest payment. All moneys </text:span><text:span text:style-name="T7"><text:user-field-get text:name="P2:L10"/></text:span><text:span text:style-name="T7">transferred to the fund, interest upon moneys in the fund, and payments to the fund of </text:span><text:span text:style-name="T7"><text:user-field-get text:name="P2:L11"/></text:span><text:span text:style-name="T7">principal and interest are appropriated to the Bank on a continuing basis for </text:span><text:span text:style-name="T7"><text:user-field-get text:name="P2:L12"/></text:span><text:span text:style-name="T7">administrative costs and for loan disbursement according to this section.</text:span></text:p>
        <text:p text:style-name="cc_5f_subsection"><text:user-field-get text:name="P2:L13"/><text:span text:style-name="T4"><text:tab/></text:span><text:span text:style-name="T7">5.</text:span><text:span text:style-name="T4"><text:tab/></text:span><text:span text:style-name="T7">The Bank may adopt policies and establish guidelines to administer this loan program </text:span><text:span text:style-name="T7"><text:user-field-get text:name="P2:L14"/></text:span><text:span text:style-name="T7">in accordance with the provisions of this section and to supplement and leverage the </text:span><text:span text:style-name="T7"><text:user-field-get text:name="P2:L15"/></text:span><text:span text:style-name="T7">funds in the higher education infrastructure revolving loan fund. Additionally, the Bank </text:span><text:span text:style-name="T7"><text:user-field-get text:name="P2:L16"/></text:span><text:span text:style-name="T7">may adopt policies allowing participation by local financial institutions.</text:span></text:p>
        <text:p text:style-name="P1"><text:user-field-get text:name="P2:L17"/><text:span text:style-name="bd_5f_section_5f_name"><text:tab/>SECTION 2.</text:span> <text:span text:style-name="T1">APPROPRIATION - TRANSFER - HIGHER EDUCATION</text:span><text:change text:change-id="ct199256592"/><text:span text:style-name="T1"><text:user-field-get text:name="P2:L18"/></text:span><text:span text:style-name="T1">INFRASTRUCTURE REVOLVING LOAN FUND - </text:span><text:change-start text:change-id="ct199254960"/><text:span text:style-name="T1">LEGISLATIVE MANAGEMENT REPORT</text:span><text:change-end text:change-id="ct199254960"/><text:change-start text:change-id="ct354314184"/><text:span text:style-name="T1"> - </text:span><text:change-end text:change-id="ct354314184"/><text:change-start text:change-id="ct354313776"/><text:span text:style-name="T1"><text:s/></text:span><text:change-end text:change-id="ct354313776"/><text:span text:style-name="T1">ONE-TIME FUNDING. </text:span><text:change-start text:change-id="ct199256728"/></text:p>
        <text:p text:style-name="bd_5f_subsection"><text:span text:style-name="T1"><text:tab/></text:span><text:span text:style-name="T3">1.</text:span><text:span text:style-name="T1"><text:tab/></text:span><text:change-end text:change-id="ct199256728"/><text:span text:style-name="T3">There is appropriated </text:span><text:span text:style-name="T3"><text:user-field-get text:name="P2:L19"/></text:span><text:span text:style-name="T3">out of any moneys in the general fund in the state treasury, not otherwise appropriated, the sum </text:span><text:span text:style-name="T3"><text:user-field-get text:name="P2:L20"/></text:span><text:span text:style-name="T3">of $25,000,000, which the office of management and budget shall transfer to the higher </text:span><text:span text:style-name="T3"><text:user-field-get text:name="P2:L21"/></text:span><text:span text:style-name="T3">education infrastructure revolving loan fund during the biennium beginning July 1, 2025, and </text:span><text:span text:style-name="T3"><text:user-field-get text:name="P2:L22"/></text:span><text:span text:style-name="T3">ending June 30, 2027. This appropriation is considered a one-time funding item.</text:span><text:change-start text:change-id="ct199253192"/></text:p>
        <text:p text:style-name="bd_5f_subsection"><text:span text:style-name="T3"><text:tab/>2.<text:tab/></text:span><text:change-end text:change-id="ct199253192"/><text:change-start text:change-id="ct199252920"/><text:span text:style-name="T3">The North Dakota university system shall provide a report to the legislative management by September</text:span><text:change-end text:change-id="ct199252920"/><text:change-start text:change-id="ct354304528"/><text:span text:style-name="T3"> </text:span><text:change-end text:change-id="ct354304528"/><text:change-start text:change-id="ct354305888"/><text:span text:style-name="T3">1, 2026, regarding the status of the loan fund </text:span><text:change-end text:change-id="ct354305888"/><text:change-start text:change-id="ct199253736"/><text:span text:style-name="T3">and any financial benefits </text:span><text:change-end text:change-id="ct199253736"/><text:change-start text:change-id="ct199254144"/><text:span text:style-name="T3">realiz</text:span><text:change-end text:change-id="ct199254144"/><text:change-start text:change-id="ct199253056"/><text:span text:style-name="T3">ed by students attending institutions of higher learning utilizing the higher education infrastructure revolving loan fund</text:span><text:change-end text:change-id="ct199253056"/><text:change-start text:change-id="ct352820096"/><text:span text:style-name="T3">.</text:span><text:change-end text:change-id="ct35282009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7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7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17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3M08S</meta:editing-duration>
    <meta:editing-cycles>182</meta:editing-cycles>
    <dc:date>2025-01-22T17:36:09.60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2" meta:paragraph-count="32" meta:word-count="626" meta:character-count="41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