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8" style:parent-style-name="cc_5f_paragraph">
      <style:paragraph-properties fo:background-color="transparent">
        <style:background-image/>
      </style:paragraph-properties>
    </style:style>
    <style:style style:family="paragraph" style:name="P9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cc_5f_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1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2" style:parent-style-name="cc_5f_sub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3" style:parent-style-name="cc_5f_section">
      <style:paragraph-properties fo:background-color="transparent">
        <style:background-image/>
      </style:paragraph-properties>
    </style:style>
    <style:style style:family="paragraph" style:name="P1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color="#0000ff" style:text-line-through-style="solid"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fo:font-weight="bold" style:font-weight-asian="bold" style:font-weight-complex="bold" style:text-line-through-style="none" style:text-underline-style="none"/>
    </style:style>
    <style:style style:family="text" style:name="T7">
      <style:text-properties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solid" style:text-underline-style="none"/>
    </style:style>
    <style:style style:family="text" style:name="T14">
      <style:text-properties fo:font-weight="bold" style:font-weight-asian="bold" style:font-weight-complex="bold"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7718216">
          <text:insertion>
            <office:change-info>
              <dc:creator>smsandness </dc:creator>
              <dc:date>2025-01-15T19:24:00</dc:date>
            </office:change-info>
          </text:insertion>
        </text:changed-region>
        <text:changed-region text:id="ct397718760">
          <text:deletion>
            <office:change-info>
              <dc:creator>smsandness </dc:creator>
              <dc:date>2025-01-15T19:02:00</dc:date>
            </office:change-info>
            <text:p text:style-name="cc_5f_subparagraph"><text:span text:style-name="T1">deducted </text:span></text:p>
          </text:deletion>
        </text:changed-region>
        <text:changed-region text:id="ct397718896">
          <text:deletion>
            <office:change-info>
              <dc:creator>smsandness </dc:creator>
              <dc:date>2025-01-15T19:03:00</dc:date>
            </office:change-info>
            <text:p text:style-name="cc_5f_subparagraph"><text:span text:style-name="T1">deducted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6:L10"/>
        <text:user-field-decl office:string-value="" office:value-type="string" text:name="P10:L21"/>
        <text:user-field-decl office:string-value="" office:value-type="string" text:name="P10:L31"/>
        <text:user-field-decl office:string-value="" office:value-type="string" text:name="P10:L30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130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richter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319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5:L30"/>
        <text:user-field-decl office:string-value="" office:value-type="string" text:name="P10:L3"/>
        <text:user-field-decl office:string-value="" office:value-type="string" text:name="P5:L31"/>
        <text:user-field-decl office:string-value="" office:value-type="string" text:name="P10:L4"/>
        <text:user-field-decl office:string-value="" office:value-type="string" text:name="P11:L18"/>
        <text:user-field-decl office:string-value="House of Representatives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01001" office:value-type="string" text:name="T_MEASURE_S_VERSION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jonasj_1,novaka_1,sanfordm_1,swionteks_1,murphye_1" office:value-type="string" text:name="T_MEASURE_T_HOUSESPONSOR"/>
        <text:user-field-decl office:string-value="" office:value-type="string" text:name="P8:L17"/>
        <text:user-field-decl office:string-value="2025/01/07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9:L31"/>
        <text:user-field-decl office:string-value="" office:value-type="string" text:name="P7:L6"/>
        <text:user-field-decl office:string-value="" office:value-type="string" text:name="P7:L5"/>
        <text:user-field-decl office:string-value="bekkedahlb_1,pattend_1,schaibled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15.1-27-04.1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the option for a school district to reduce its local contribution deduction in the school state aid formula by the percentage of the local contribution which comes from in lieu of revenue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10:L19"/>
        <text:user-field-decl office:string-value="" office:value-type="string" text:name="P4:L17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02000" office:value-type="string" text:name="T_MEASURE_I_TITLENUMBER"/>
        <text:user-field-decl office:string-value="" office:value-type="string" text:name="P10:L14"/>
        <text:user-field-decl office:string-value="" office:value-type="string" text:name="P4:L12"/>
        <text:user-field-decl office:string-value="" office:value-type="string" text:name="P10:L13"/>
        <text:user-field-decl office:string-value="A BILL for an Act to amend and reenact section 15.1‑27‑04.1 of the North Dakota Century Code, relating to the option for a school district to reduce its local contribution deduction in the school state aid formula by the percentage of the local contribution which comes from in lieu of revenue." office:value-type="string" text:name="T_MEASURE_T_LONGTITLE"/>
        <text:user-field-decl office:string-value="" office:value-type="string" text:name="P4:L11"/>
        <text:user-field-decl office:string-value="" office:value-type="string" text:name="P10:L12"/>
        <text:user-field-decl office:string-value="" office:value-type="string" text:name="P4:L10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11:L29"/>
        <text:user-field-decl office:string-value="" office:value-type="string" text:name="P5:L19"/>
        <text:user-field-decl office:string-value="" office:value-type="string" text:name="P11:L28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11:L21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11:L7"/>
        <text:user-field-decl office:string-value="" office:value-type="string" text:name="P6:L1"/>
        <text:user-field-decl office:string-value="" office:value-type="string" text:name="P11:L6"/>
        <text:user-field-decl office:string-value="" office:value-type="string" text:name="P6:L2"/>
        <text:user-field-decl office:string-value="" office:value-type="string" text:name="P11:L9"/>
        <text:user-field-decl office:string-value="" office:value-type="string" text:name="P6:L3"/>
        <text:user-field-decl office:string-value="" office:value-type="string" text:name="P11:L8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1:L3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1:L2"/>
        <text:user-field-decl office:string-value="" office:value-type="string" text:name="P6:L6"/>
        <text:user-field-decl office:string-value="" office:value-type="string" text:name="P11:L5"/>
        <text:user-field-decl office:string-value="Representative" office:value-type="string" text:name="T_MEASURE_S_PRIMARYTYPE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11:L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6"><text:user-field-get text:name="T_MEASURE_S_LCNUMBER">25.0319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Richter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1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Jonas, Novak, Sanford, Swiontek, Murphy</text:p>
        <text:p text:style-name="bd_5f_sponsor_5f_identification">Senators Bekkedahl, Patten,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27‑04.1 of the North Dakota Century <text:user-field-get text:name="P1:L2"/>Code, relating to the option for a school district to reduce its local contribution deduction in the <text:user-field-get text:name="P1:L3"/>school state aid formula by the percentage of the local contribution which comes from in lieu of <text:user-field-get text:name="P1:L4"/>revenu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5"><text:user-field-get text:name="P1:L6"/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11">.</text:span> Section 15.1‑27‑04.1 of the North Dakota Century Code is <text:user-field-get text:name="P1:L7"/>amended and reenacted as follows:</text:p>
        <text:p text:style-name="P14"><text:user-field-get text:name="P1:L8"/><text:span text:style-name="T4"><text:tab/></text:span><text:span text:style-name="T12">15.1‑27‑04.1. Baseline funding ‑ Establishment ‑ Determination of state aid. (Effective </text:span><text:span text:style-name="T12"><text:user-field-get text:name="P1:L9"/></text:span><text:span text:style-name="T12">through June 30, 2025) (Retroactive application ‑ </text:span><text:a xlink:href="https://www.ndlegis.gov/cencode/notes/2023_645_6.pdf" xlink:type="simple"><text:span text:style-name="T3">See note</text:span></text:a><text:span text:style-name="T12">)</text:span></text:p>
        <text:p text:style-name="P4"><text:user-field-get text:name="P1:L10"/><text:span text:style-name="T4"><text:tab/></text:span>1.<text:span text:style-name="T4"><text:tab/></text:span>To determine the amount of state aid payable to each district, the superintendent of <text:user-field-get text:name="P1:L11"/>public instruction shall establish each district's baseline funding. A district's baseline <text:user-field-get text:name="P1:L12"/>funding consists of:</text:p>
        <text:p text:style-name="P7"><text:user-field-get text:name="P1:L13"/><text:span text:style-name="T4"><text:tab/><text:tab/></text:span>a.<text:span text:style-name="T4"><text:tab/></text:span>All state aid received by the district in accordance with chapter 15.1‑27 during the <text:user-field-get text:name="P1:L14"/>2018‑19 school year;</text:p>
        <text:p text:style-name="P7"><text:user-field-get text:name="P1:L15"/><text:span text:style-name="T4"><text:tab/><text:tab/></text:span>b.<text:span text:style-name="T4"><text:tab/></text:span>An amount equal to the property tax deducted by the superintendent of public <text:user-field-get text:name="P1:L16"/>instruction to determine the 2018‑19 state aid payment;</text:p>
        <text:p text:style-name="P6"><text:user-field-get text:name="P1:L17"/><text:span text:style-name="T4"><text:tab/><text:tab/></text:span><text:span text:style-name="T12">c.</text:span><text:span text:style-name="T4"><text:tab/></text:span><text:span text:style-name="T12">An amount equal to seventy‑five percent of the revenue received by the school </text:span><text:span text:style-name="T12"><text:user-field-get text:name="P1:L18"/></text:span><text:span text:style-name="T12">district during the 2017‑18 school year for the following revenue types:</text:span></text:p>
        <text:p text:style-name="P10"><text:soft-page-break/><text:user-field-get text:name="P2:L1"/><text:span text:style-name="T4"><text:tab/><text:tab/><text:tab/></text:span>(1)<text:span text:style-name="T4"><text:tab/></text:span>Revenue reported under code 2000 of the North Dakota school district <text:user-field-get text:name="P2:L2"/>financial accounting and reporting manual, as developed by the <text:user-field-get text:name="P2:L3"/>superintendent of public instruction in accordance with section 15.1‑02‑08;</text:p>
        <text:p text:style-name="P9"><text:user-field-get text:name="P2:L4"/><text:span text:style-name="T4"><text:tab/><text:tab/><text:tab/></text:span><text:span text:style-name="T12">(2)</text:span><text:span text:style-name="T4"><text:tab/></text:span><text:span text:style-name="T12">Mineral revenue received by the school district through direct allocation from </text:span><text:span text:style-name="T12"><text:user-field-get text:name="P2:L5"/></text:span><text:span text:style-name="T12">the state treasurer and not reported under code 2000 of the North Dakota </text:span><text:span text:style-name="T12"><text:user-field-get text:name="P2:L6"/></text:span><text:span text:style-name="T12">school district financial accounting and reporting manual, as developed by </text:span><text:span text:style-name="T12"><text:user-field-get text:name="P2:L7"/></text:span><text:span text:style-name="T12">the superintendent of public instruction in accordance with section </text:span><text:span text:style-name="T12"><text:user-field-get text:name="P2:L8"/></text:span><text:span text:style-name="T12">15.1‑02‑08;</text:span></text:p>
        <text:p text:style-name="P10"><text:user-field-get text:name="P2:L9"/><text:span text:style-name="T4"><text:tab/><text:tab/><text:tab/></text:span>(3)<text:span text:style-name="T4"><text:tab/></text:span>Tuition reported under code 1300 of the North Dakota school district <text:user-field-get text:name="P2:L10"/>financial accounting and reporting manual, as developed by the <text:user-field-get text:name="P2:L11"/>superintendent of public instruction in accordance with section 15.1‑02‑08, <text:user-field-get text:name="P2:L12"/>with the exception of revenue received specifically for the operation of an <text:user-field-get text:name="P2:L13"/>educational program provided at a residential treatment facility, tuition <text:user-field-get text:name="P2:L14"/>received for the provision of an adult farm management program, and <text:user-field-get text:name="P2:L15"/>beginning in the 2021‑22 school year, seventeen percent of tuition received <text:user-field-get text:name="P2:L16"/>under an agreement to educate students from a school district on an <text:user-field-get text:name="P2:L17"/>air force base with funding received through federal impact aid, and an <text:user-field-get text:name="P2:L18"/>additional seventeen percent of tuition received under an agreement to <text:user-field-get text:name="P2:L19"/>educate students from a school district on an air force base with funding <text:user-field-get text:name="P2:L20"/>received through federal impact aid each school year thereafter, until the <text:user-field-get text:name="P2:L21"/>2024‑25 school year when sixty‑eight percent of tuition received under an <text:user-field-get text:name="P2:L22"/>agreement to educate students from a school district on an air force base <text:user-field-get text:name="P2:L23"/>with funding received through federal impact aid must be excluded from the <text:user-field-get text:name="P2:L24"/>tuition calculation under this paragraph;</text:p>
        <text:p text:style-name="P10"><text:user-field-get text:name="P2:L25"/><text:span text:style-name="T4"><text:tab/><text:tab/><text:tab/></text:span>(4)<text:span text:style-name="T4"><text:tab/></text:span>Revenue from payments in lieu of taxes on the distribution and transmission <text:user-field-get text:name="P2:L26"/>of electric power;</text:p>
        <text:p text:style-name="P10"><text:user-field-get text:name="P2:L27"/><text:span text:style-name="T4"><text:tab/><text:tab/><text:tab/></text:span>(5)<text:span text:style-name="T4"><text:tab/></text:span>Revenue from payments in lieu of taxes on electricity generated from <text:user-field-get text:name="P2:L28"/>sources other than coal; and</text:p>
        <text:p text:style-name="P10"><text:user-field-get text:name="P2:L29"/><text:span text:style-name="T4"><text:tab/><text:tab/><text:tab/></text:span>(6)<text:span text:style-name="T4"><text:tab/></text:span>Revenue from the leasing of land acquired by the United States for which <text:user-field-get text:name="P2:L30"/>compensation is allocated to the state under 33 U.S.C. 701(c)(3);</text:p>
        <text:p text:style-name="P7"><text:soft-page-break/><text:user-field-get text:name="P3:L1"/><text:span text:style-name="T4"><text:tab/><text:tab/></text:span>d.<text:span text:style-name="T4"><text:tab/></text:span>An amount equal to the total revenue received by the school district during the <text:user-field-get text:name="P3:L2"/>2017‑18 school year for the following revenue types:</text:p>
        <text:p text:style-name="P10"><text:user-field-get text:name="P3:L3"/><text:span text:style-name="T4"><text:tab/><text:tab/><text:tab/></text:span>(1)<text:span text:style-name="T4"><text:tab/></text:span>Mobile home tax revenue;</text:p>
        <text:p text:style-name="P8"><text:user-field-get text:name="P3:L4"/><text:span text:style-name="T5"><text:tab/><text:tab/><text:tab/></text:span><text:span text:style-name="T13">(2)</text:span><text:span text:style-name="T5"><text:tab/></text:span><text:span text:style-name="T13">Telecommunications </text:span><text:span text:style-name="T12">tax revenue; and</text:span></text:p>
        <text:p text:style-name="P10"><text:user-field-get text:name="P3:L5"/><text:span text:style-name="T4"><text:tab/><text:tab/><text:tab/></text:span>(3)<text:span text:style-name="T4"><text:tab/></text:span>Revenue from payments in lieu of taxes and state reimbursement of the <text:user-field-get text:name="P3:L6"/>homestead credit and disabled veterans credit; and</text:p>
        <text:p text:style-name="P7"><text:user-field-get text:name="P3:L7"/><text:span text:style-name="T4"><text:tab/><text:tab/></text:span>e.<text:span text:style-name="T4"><text:tab/></text:span>Beginning with the 2020‑21 school year, the superintendent shall reduce the <text:user-field-get text:name="P3:L8"/>baseline funding for any school district that becomes an elementary district <text:user-field-get text:name="P3:L9"/>pursuant to section 15.1‑07‑27 after the 2012‑13 school year. The reduction must <text:user-field-get text:name="P3:L10"/>be proportional to the number of weighted student units in the grades that are <text:user-field-get text:name="P3:L11"/>offered through another school district relative to the total number of weighted <text:user-field-get text:name="P3:L12"/>student units the school district offered in the year before the school district <text:user-field-get text:name="P3:L13"/>became an elementary district. The reduced baseline funding applies to the <text:user-field-get text:name="P3:L14"/>calculation of state aid for the first school year in which the school district <text:user-field-get text:name="P3:L15"/>becomes an elementary district and for each year thereafter. For districts that <text:user-field-get text:name="P3:L16"/>become an elementary district prior to the 2020‑21 school year, the <text:user-field-get text:name="P3:L17"/>superintendent shall use the reduced baseline funding to calculate state aid for <text:user-field-get text:name="P3:L18"/>the 2020‑21 school year and for each year thereafter.</text:p>
        <text:p text:style-name="P5"><text:user-field-get text:name="P3:L19"/><text:span text:style-name="T4"><text:tab/></text:span><text:span text:style-name="T12">2.</text:span><text:span text:style-name="T4"><text:tab/></text:span><text:span text:style-name="T13">a.</text:span><text:span text:style-name="T5"><text:tab/></text:span><text:span text:style-name="T12">The superintendent shall divide the district's baseline funding </text:span><text:span text:style-name="T13">determined in </text:span><text:span text:style-name="T13"><text:user-field-get text:name="P3:L20"/></text:span><text:span text:style-name="T13">subsection 1 </text:span><text:span text:style-name="T12">by the district's </text:span><text:span text:style-name="T13">2017‑18</text:span><text:span text:style-name="T12"> weighted student units to determine the </text:span><text:span text:style-name="T12"><text:user-field-get text:name="P3:L21"/></text:span><text:span text:style-name="T12">district's baseline funding per weighted student unit.</text:span></text:p>
        <text:p text:style-name="P7"><text:user-field-get text:name="P3:L22"/><text:span text:style-name="T4"><text:tab/><text:tab/></text:span>b.<text:span text:style-name="T4"><text:tab/></text:span>For any school district that becomes an elementary district pursuant to section <text:user-field-get text:name="P3:L23"/>15.1‑07‑27 after the 2017‑18 school year, the superintendent shall adjust the <text:user-field-get text:name="P3:L24"/>district's baseline funding per weighted student unit used to calculate state aid. <text:user-field-get text:name="P3:L25"/>The superintendent shall divide the district's baseline funding determined in <text:user-field-get text:name="P3:L26"/>subsection 1 by the district's weighted student units after the school district <text:user-field-get text:name="P3:L27"/>becomes an elementary district to determine the district's adjusted baseline <text:user-field-get text:name="P3:L28"/>funding per weighted student unit. The superintendent shall use the district's <text:user-field-get text:name="P3:L29"/>adjusted baseline funding per weighted student unit in the calculation of state aid <text:user-field-get text:name="P3:L30"/>for the first school year in which the school district becomes an elementary <text:user-field-get text:name="P3:L31"/>district and for each year thereafter.</text:p>
        <text:p text:style-name="P6"><text:soft-page-break/><text:user-field-get text:name="P4:L1"/><text:span text:style-name="T4"><text:tab/><text:tab/></text:span><text:span text:style-name="T12">c.</text:span><text:span text:style-name="T4"><text:tab/></text:span><text:span text:style-name="T12">Beginning with the 2021‑22 school year and for each school year thereafter, the </text:span><text:span text:style-name="T12"><text:user-field-get text:name="P4:L2"/></text:span><text:span text:style-name="T12">superintendent shall reduce the district's baseline funding per weighted student </text:span><text:span text:style-name="T12"><text:user-field-get text:name="P4:L3"/></text:span><text:span text:style-name="T12">unit. Each year the superintendent shall calculate the amount by which the </text:span><text:span text:style-name="T12"><text:user-field-get text:name="P4:L4"/></text:span><text:span text:style-name="T12">district's baseline funding per weighted student unit exceeds the payment per </text:span><text:span text:style-name="T12"><text:user-field-get text:name="P4:L5"/></text:span><text:span text:style-name="T12">weighted student unit provided in subsection 3. For the 2023‑24 school year the </text:span><text:span text:style-name="T12"><text:user-field-get text:name="P4:L6"/></text:span><text:span text:style-name="T12">superintendent shall reduce the district's baseline funding per weighted student </text:span><text:span text:style-name="T12"><text:user-field-get text:name="P4:L7"/></text:span><text:span text:style-name="T12">unit by forty percent of the amount by which the district's baseline funding per </text:span><text:span text:style-name="T12"><text:user-field-get text:name="P4:L8"/></text:span><text:span text:style-name="T12">weighted student unit exceeds the payment per weighted student unit for the </text:span><text:span text:style-name="T12"><text:user-field-get text:name="P4:L9"/></text:span><text:span text:style-name="T12">2023‑24 school year. For each year thereafter, the reduction percentage is </text:span><text:span text:style-name="T12"><text:user-field-get text:name="P4:L10"/></text:span><text:span text:style-name="T12">increased by an additional fifteen percent. However, the district's baseline funding </text:span><text:span text:style-name="T12"><text:user-field-get text:name="P4:L11"/></text:span><text:span text:style-name="T12">per weighted student unit, after the reduction, may not be less than the payment </text:span><text:span text:style-name="T12"><text:user-field-get text:name="P4:L12"/></text:span><text:span text:style-name="T12">per weighted student unit provided in subsection 3.</text:span></text:p>
        <text:p text:style-name="P5"><text:user-field-get text:name="P4:L13"/><text:span text:style-name="T5"><text:tab/></text:span><text:span text:style-name="T13">3.</text:span><text:span text:style-name="T5"><text:tab/></text:span><text:span text:style-name="T13">a.</text:span><text:span text:style-name="T5"><text:tab/></text:span><text:span text:style-name="T13">For the 2023‑24 school year, the superintendent shall calculate state aid as the </text:span><text:span text:style-name="T13"><text:user-field-get text:name="P4:L14"/></text:span><text:span text:style-name="T13">greater of:</text:span></text:p>
        <text:p text:style-name="P8"><text:user-field-get text:name="P4:L15"/><text:span text:style-name="T5"><text:tab/><text:tab/><text:tab/></text:span><text:span text:style-name="T13">(1)</text:span><text:span text:style-name="T5"><text:tab/></text:span><text:span text:style-name="T13">The district's weighted student units multiplied by ten thousand six hundred </text:span><text:span text:style-name="T13"><text:user-field-get text:name="P4:L16"/></text:span><text:span text:style-name="T13">forty‑six dollars;</text:span></text:p>
        <text:p text:style-name="P8"><text:user-field-get text:name="P4:L17"/><text:span text:style-name="T4"><text:tab/><text:tab/></text:span><text:span text:style-name="T5"><text:tab/></text:span><text:span text:style-name="T13">(2)</text:span><text:span text:style-name="T4"><text:tab/></text:span><text:span text:style-name="T12">One hundred </text:span><text:span text:style-name="T13">two</text:span><text:span text:style-name="T12"> percent of the district's baseline funding per weighted </text:span><text:span text:style-name="T12"><text:user-field-get text:name="P4:L18"/></text:span><text:span text:style-name="T12">student unit, as established in subsection 2, multiplied by the district's </text:span><text:span text:style-name="T12"><text:user-field-get text:name="P4:L19"/></text:span><text:span text:style-name="T12">weighted student units,</text:span><text:span text:style-name="T13"> not to exceed the district's 2017‑18 baseline </text:span><text:span text:style-name="T13"><text:user-field-get text:name="P4:L20"/></text:span><text:span text:style-name="T13">weighted student units, plus any weighted student units in excess of the </text:span><text:span text:style-name="T13"><text:user-field-get text:name="P4:L21"/></text:span><text:span text:style-name="T13">2017‑18 baseline weighted student units multiplied by ten thousand </text:span><text:span text:style-name="T13"><text:user-field-get text:name="P4:L22"/></text:span><text:span text:style-name="T13">six hundred forty‑six dollars</text:span><text:span text:style-name="T12">; or</text:span></text:p>
        <text:p text:style-name="P8"><text:user-field-get text:name="P4:L23"/><text:span text:style-name="T4"><text:tab/><text:tab/></text:span><text:span text:style-name="T5"><text:tab/></text:span><text:span text:style-name="T13">(3)</text:span><text:span text:style-name="T4"><text:tab/></text:span><text:span text:style-name="T13">The</text:span><text:span text:style-name="T12"> district's baseline funding as established in subsection 1</text:span><text:span text:style-name="T13"> less the </text:span><text:span text:style-name="T13"><text:user-field-get text:name="P4:L24"/></text:span><text:span text:style-name="T13">amount in paragraph 1, with the difference reduced by forty percent and </text:span><text:span text:style-name="T13"><text:user-field-get text:name="P4:L25"/></text:span><text:span text:style-name="T13">then the difference added to the amount determined in paragraph 1</text:span><text:span text:style-name="T12">.</text:span></text:p>
        <text:p text:style-name="P5"><text:user-field-get text:name="P4:L26"/><text:span text:style-name="T5"><text:tab/><text:tab/></text:span><text:span text:style-name="T13">b.</text:span><text:span text:style-name="T5"><text:tab/></text:span><text:span text:style-name="T13">For the 2024‑25 school year and each school year thereafter, the superintendent </text:span><text:span text:style-name="T13"><text:user-field-get text:name="P4:L27"/></text:span><text:span text:style-name="T13">shall calculate state aid as the greater of:</text:span></text:p>
        <text:p text:style-name="P8"><text:user-field-get text:name="P4:L28"/><text:span text:style-name="T5"><text:tab/><text:tab/><text:tab/></text:span><text:span text:style-name="T13">(1)</text:span><text:span text:style-name="T5"><text:tab/></text:span><text:span text:style-name="T13">The</text:span><text:span text:style-name="T12"> district's weighted student units</text:span><text:span text:style-name="T13"> multiplied</text:span><text:span text:style-name="T12"> by </text:span><text:span text:style-name="T13">eleven</text:span><text:span text:style-name="T12"> thousand </text:span><text:span text:style-name="T12"><text:user-field-get text:name="P4:L29"/></text:span><text:span text:style-name="T13">seventy‑two</text:span><text:span text:style-name="T12"> dollars</text:span><text:span text:style-name="T13">;</text:span></text:p>
        <text:p text:style-name="P9"><text:user-field-get text:name="P4:L30"/><text:span text:style-name="T4"><text:tab/><text:tab/><text:tab/></text:span><text:span text:style-name="T12">(2)</text:span><text:span text:style-name="T4"><text:tab/></text:span><text:span text:style-name="T12">One hundred two percent of the district's baseline funding per weighted </text:span><text:span text:style-name="T12"><text:user-field-get text:name="P4:L31"/></text:span><text:span text:style-name="T12">student unit, as established in subsection 2, multiplied by the district's </text:span><text:soft-page-break/><text:span text:style-name="T12"><text:user-field-get text:name="P5:L1"/></text:span><text:span text:style-name="T12">weighted student units, not to exceed the district's 2017‑18 baseline </text:span><text:span text:style-name="T12"><text:user-field-get text:name="P5:L2"/></text:span><text:span text:style-name="T12">weighted student units, plus any weighted student units in excess of the </text:span><text:span text:style-name="T12"><text:user-field-get text:name="P5:L3"/></text:span><text:span text:style-name="T12">2017‑18 baseline weighted student units multiplied by eleven thousand </text:span><text:span text:style-name="T12"><text:user-field-get text:name="P5:L4"/></text:span><text:span text:style-name="T12">seventy‑two dollars; or</text:span></text:p>
        <text:p text:style-name="P8"><text:user-field-get text:name="P5:L5"/><text:span text:style-name="T4"><text:tab/><text:tab/></text:span><text:span text:style-name="T5"><text:tab/></text:span><text:span text:style-name="T13">(3)</text:span><text:span text:style-name="T4"><text:tab/></text:span><text:span text:style-name="T13">The</text:span><text:span text:style-name="T12"> district's baseline funding as established in subsection 1 </text:span><text:span text:style-name="T13">less the </text:span><text:span text:style-name="T13"><text:user-field-get text:name="P5:L6"/></text:span><text:span text:style-name="T13">amount in paragraph 1, with the difference reduced by fifty‑five percent for </text:span><text:span text:style-name="T13"><text:user-field-get text:name="P5:L7"/></text:span><text:span text:style-name="T13">the 2024‑25 school year and the reduction percentage increasing by fifteen </text:span><text:span text:style-name="T13"><text:user-field-get text:name="P5:L8"/></text:span><text:span text:style-name="T13">percent each school year thereafter until the difference is reduced to zero, </text:span><text:span text:style-name="T13"><text:user-field-get text:name="P5:L9"/></text:span><text:span text:style-name="T13">and then the difference added to the amount determined in paragraph 1.</text:span></text:p>
        <text:p text:style-name="P4"><text:user-field-get text:name="P5:L10"/><text:span text:style-name="T4"><text:tab/></text:span>4.<text:span text:style-name="T4"><text:tab/></text:span>After determining the product in accordance with subsection 3, the superintendent of <text:user-field-get text:name="P5:L11"/>public instruction shall:</text:p>
        <text:p text:style-name="P7"><text:user-field-get text:name="P5:L12"/><text:span text:style-name="T4"><text:tab/><text:tab/></text:span>a.<text:span text:style-name="T4"><text:tab/></text:span>Subtract an amount equal to sixty mills multiplied by the taxable valuation of the <text:user-field-get text:name="P5:L13"/>school district, except the amount in dollars subtracted for purposes of this <text:user-field-get text:name="P5:L14"/>subdivision may not exceed the previous year's amount in dollars subtracted for <text:user-field-get text:name="P5:L15"/>purposes of this subdivision by more than twelve percent, adjusted pursuant to <text:user-field-get text:name="P5:L16"/>section 15.1‑27‑04.3; and</text:p>
        <text:p text:style-name="P6"><text:user-field-get text:name="P5:L17"/><text:span text:style-name="T4"><text:tab/><text:tab/></text:span><text:span text:style-name="T12">b.</text:span><text:span text:style-name="T4"><text:tab/></text:span><text:span text:style-name="T12">Subtract an amount equal to seventy‑five percent of all revenue types listed in </text:span><text:span text:style-name="T12"><text:user-field-get text:name="P5:L18"/></text:span><text:span text:style-name="T12">subdivisions c and d of subsection 1. Before determining the deduction for </text:span><text:span text:style-name="T12"><text:user-field-get text:name="P5:L19"/></text:span><text:span text:style-name="T12">seventy‑five percent of all revenue types, the superintendent of public instruction </text:span><text:span text:style-name="T12"><text:user-field-get text:name="P5:L20"/></text:span><text:span text:style-name="T12">shall adjust revenues as follows:</text:span></text:p>
        <text:p text:style-name="P10"><text:user-field-get text:name="P5:L21"/><text:span text:style-name="T4"><text:tab/><text:tab/><text:tab/></text:span>(1)<text:span text:style-name="T4"><text:tab/></text:span>Tuition revenue shall be adjusted as follows:</text:p>
        <text:p text:style-name="P12"><text:user-field-get text:name="P5:L22"/><text:span text:style-name="T4"><text:tab/><text:tab/></text:span>(a)<text:span text:style-name="T4"><text:tab/></text:span>In addition to deducting tuition revenue received specifically for the <text:user-field-get text:name="P5:L23"/>operation of an educational program provided at a residential <text:user-field-get text:name="P5:L24"/>treatment facility, tuition revenue received for the provision of an adult <text:user-field-get text:name="P5:L25"/>farm management program, tuition received for the education of <text:user-field-get text:name="P5:L26"/>high‑cost and special education students, and tuition received under <text:user-field-get text:name="P5:L27"/>an agreement to educate students from a school district on an <text:user-field-get text:name="P5:L28"/>air force base with funding received through federal impact aid as <text:user-field-get text:name="P5:L29"/>directed each school year in paragraph 3 of subdivision c of <text:user-field-get text:name="P5:L30"/>subsection 1, the superintendent of public instruction also shall reduce <text:user-field-get text:name="P5:L31"/>the total tuition reported by the school district by the amount of tuition <text:soft-page-break/><text:user-field-get text:name="P6:L1"/>revenue received for the education of students not residing in the <text:user-field-get text:name="P6:L2"/>state and for which the state has not entered a cross‑border education <text:user-field-get text:name="P6:L3"/>contract; and</text:p>
        <text:p text:style-name="P11"><text:user-field-get text:name="P6:L4"/><text:span text:style-name="T4"><text:tab/><text:tab/></text:span><text:span text:style-name="T12">(b)</text:span><text:span text:style-name="T4"><text:tab/></text:span><text:span text:style-name="T12">The superintendent of public instruction also shall reduce the total </text:span><text:span text:style-name="T12"><text:user-field-get text:name="P6:L5"/></text:span><text:span text:style-name="T12">tuition reported by admitting school districts meeting the requirements </text:span><text:span text:style-name="T12"><text:user-field-get text:name="P6:L6"/></text:span><text:span text:style-name="T12">of subdivision e of subsection 2 of section 15.1‑29‑12 by the amount </text:span><text:span text:style-name="T12"><text:user-field-get text:name="P6:L7"/></text:span><text:span text:style-name="T12">of tuition revenue received for the education of students residing in an </text:span><text:span text:style-name="T12"><text:user-field-get text:name="P6:L8"/></text:span><text:span text:style-name="T12">adjacent school district.</text:span></text:p>
        <text:p text:style-name="P10"><text:user-field-get text:name="P6:L9"/><text:span text:style-name="T4"><text:tab/><text:tab/><text:tab/></text:span>(2)<text:span text:style-name="T4"><text:tab/></text:span>After adjusting tuition revenue as provided in paragraph 1, the <text:user-field-get text:name="P6:L10"/>superintendent shall reduce all remaining revenues from all revenue types <text:user-field-get text:name="P6:L11"/>by the percentage of mills levied in 2022 by the school district for sinking <text:user-field-get text:name="P6:L12"/>and interest relative to the total mills levied in 2022 by the school district for <text:user-field-get text:name="P6:L13"/>all purposes.</text:p>
        <text:p text:style-name="P4"><text:user-field-get text:name="P6:L14"/><text:span text:style-name="T4"><text:tab/></text:span>5.<text:span text:style-name="T4"><text:tab/></text:span>The amount remaining after the computation required under subsection 4 is the <text:user-field-get text:name="P6:L15"/>amount of state aid to which a school district is entitled, subject to any other statutory <text:user-field-get text:name="P6:L16"/>requirements or limitations.</text:p>
        <text:p text:style-name="P4"><text:user-field-get text:name="P6:L17"/><text:span text:style-name="T4"><text:tab/></text:span>6.<text:span text:style-name="T4"><text:tab/></text:span>On or before June thirtieth of each year, the school board shall certify to the <text:user-field-get text:name="P6:L18"/>superintendent of public instruction the final average daily membership for the current <text:user-field-get text:name="P6:L19"/>school year.</text:p>
        <text:p text:style-name="P4"><text:user-field-get text:name="P6:L20"/><text:span text:style-name="T4"><text:tab/></text:span>7.<text:span text:style-name="T4"><text:tab/></text:span>For purposes of the calculation in subsection 4, each county auditor, in collaboration <text:user-field-get text:name="P6:L21"/>with the school districts, shall report the following to the superintendent of public <text:user-field-get text:name="P6:L22"/>instruction on an annual basis:</text:p>
        <text:p text:style-name="P7"><text:user-field-get text:name="P6:L23"/><text:span text:style-name="T4"><text:tab/><text:tab/></text:span>a.<text:span text:style-name="T4"><text:tab/></text:span>The amount of revenue received by each school district in the county during the <text:user-field-get text:name="P6:L24"/>previous school year for each type of revenue identified in subdivisions c and d of <text:user-field-get text:name="P6:L25"/>subsection 1;</text:p>
        <text:p text:style-name="P7"><text:user-field-get text:name="P6:L26"/><text:span text:style-name="T4"><text:tab/><text:tab/></text:span>b.<text:span text:style-name="T4"><text:tab/></text:span>The total number of mills levied in the previous calendar year by each school <text:user-field-get text:name="P6:L27"/>district for all purposes; and</text:p>
        <text:p text:style-name="P7"><text:user-field-get text:name="P6:L28"/><text:span text:style-name="T4"><text:tab/><text:tab/></text:span>c.<text:span text:style-name="T4"><text:tab/></text:span>The number of mills levied in the previous calendar year by each school district <text:user-field-get text:name="P6:L29"/>for sinking and interest fund purposes.</text:p>
        <text:p text:style-name="P13"><text:user-field-get text:name="P6:L30"/><text:span text:style-name="T7"><text:tab/></text:span><text:span text:style-name="T8">Baseline funding ‑ Establishment ‑ Determination of state aid.</text:span><text:span text:style-name="T6"> </text:span><text:span text:style-name="T14">(Effective after </text:span><text:span text:style-name="T14"><text:user-field-get text:name="P6:L31"/></text:span><text:span text:style-name="T14">June 30, 2025)</text:span></text:p>
        <text:p text:style-name="P3"><text:soft-page-break/><text:user-field-get text:name="P7:L1"/><text:tab/>1.<text:tab/>To determine the amount of state aid payable to each district, the superintendent of <text:user-field-get text:name="P7:L2"/>public instruction shall establish each district's baseline funding. A district's baseline <text:user-field-get text:name="P7:L3"/>funding consists of:</text:p>
        <text:p text:style-name="P6"><text:user-field-get text:name="P7:L4"/><text:tab/><text:tab/>a.<text:tab/>All state aid received by the district in accordance with chapter 15.1‑27 during the <text:user-field-get text:name="P7:L5"/>2018‑19 school year;</text:p>
        <text:p text:style-name="P6"><text:user-field-get text:name="P7:L6"/><text:tab/><text:tab/>b.<text:tab/>An amount equal to the property tax deducted by the superintendent of public <text:user-field-get text:name="P7:L7"/>instruction to determine the 2018‑19 state aid payment;</text:p>
        <text:p text:style-name="P6"><text:user-field-get text:name="P7:L8"/><text:span text:style-name="T4"><text:tab/><text:tab/></text:span>c.<text:tab/>An amount equal to seventy‑five percent of the revenue received by the school <text:user-field-get text:name="P7:L9"/>district during the 2017‑18 school year for the following revenue types:</text:p>
        <text:p text:style-name="P9"><text:user-field-get text:name="P7:L10"/><text:tab/><text:tab/><text:tab/>(1)<text:tab/>Revenue reported under code 2000 of the North Dakota school district <text:user-field-get text:name="P7:L11"/>financial accounting and reporting manual, as developed by the <text:user-field-get text:name="P7:L12"/>superintendent of public instruction in accordance with section 15.1‑02‑08;</text:p>
        <text:p text:style-name="P9"><text:user-field-get text:name="P7:L13"/><text:tab/><text:tab/><text:tab/>(2)<text:tab/>Mineral revenue received by the school district through direct allocation from <text:user-field-get text:name="P7:L14"/>the state treasurer and not reported under code 2000 of the North Dakota <text:user-field-get text:name="P7:L15"/>school district financial accounting and reporting manual, as developed by <text:user-field-get text:name="P7:L16"/>the superintendent of public instruction in accordance with section <text:user-field-get text:name="P7:L17"/>15.1‑02‑08;</text:p>
        <text:p text:style-name="P9"><text:user-field-get text:name="P7:L18"/><text:tab/><text:tab/><text:tab/>(3)<text:tab/>Tuition reported under code 1300 of the North Dakota school district <text:user-field-get text:name="P7:L19"/>financial accounting and reporting manual, as developed by the <text:user-field-get text:name="P7:L20"/>superintendent of public instruction in accordance with section 15.1‑02‑08, <text:user-field-get text:name="P7:L21"/>with the exception of revenue received specifically for the operation of an <text:user-field-get text:name="P7:L22"/>educational program provided at a residential treatment facility, tuition <text:user-field-get text:name="P7:L23"/>received for the provision of an adult farm management program, and <text:user-field-get text:name="P7:L24"/>beginning in the 2025‑26 school year, eighty‑five percent of tuition received <text:user-field-get text:name="P7:L25"/>under an agreement to educate students from a school district on an <text:user-field-get text:name="P7:L26"/>air force base with funding received through federal impact aid, until the <text:user-field-get text:name="P7:L27"/>2026‑27 school year, and each school year thereafter, when all tuition <text:user-field-get text:name="P7:L28"/>received under an agreement to educate students from a school district on <text:user-field-get text:name="P7:L29"/>an air force base with funding received through federal impact aid must be <text:user-field-get text:name="P7:L30"/>excluded from the tuition calculation under this paragraph;</text:p>
        <text:p text:style-name="P9"><text:soft-page-break/><text:user-field-get text:name="P8:L1"/><text:tab/><text:tab/><text:tab/>(4)<text:tab/>Revenue from payments in lieu of taxes on the distribution and transmission <text:user-field-get text:name="P8:L2"/>of electric power;</text:p>
        <text:p text:style-name="P9"><text:user-field-get text:name="P8:L3"/><text:tab/><text:tab/><text:tab/>(5)<text:tab/>Revenue from payments in lieu of taxes on electricity generated from <text:user-field-get text:name="P8:L4"/>sources other than coal; and</text:p>
        <text:p text:style-name="P9"><text:user-field-get text:name="P8:L5"/><text:tab/><text:tab/><text:tab/>(6)<text:tab/>Revenue from the leasing of land acquired by the United States for which <text:user-field-get text:name="P8:L6"/>compensation is allocated to the state under 33 U.S.C. 701(c)(3); and</text:p>
        <text:p text:style-name="P6"><text:user-field-get text:name="P8:L7"/><text:tab/><text:tab/>d.<text:tab/>An amount equal to the total revenue received by the school district during the <text:user-field-get text:name="P8:L8"/>2017‑18 school year for the following revenue types:</text:p>
        <text:p text:style-name="P9"><text:user-field-get text:name="P8:L9"/><text:tab/><text:tab/><text:tab/>(1)<text:tab/>Mobile home tax revenue;</text:p>
        <text:p text:style-name="P8"><text:user-field-get text:name="P8:L10"/><text:span text:style-name="T7"><text:tab/><text:tab/><text:tab/>(2)<text:tab/>Telecommunications </text:span>tax revenue; and</text:p>
        <text:p text:style-name="P9"><text:user-field-get text:name="P8:L11"/><text:tab/><text:tab/><text:tab/>(3)<text:tab/>Revenue from payments in lieu of taxes and state reimbursement of the <text:user-field-get text:name="P8:L12"/>homestead credit and disabled veterans credit.</text:p>
        <text:p text:style-name="P6"><text:user-field-get text:name="P8:L13"/><text:tab/><text:tab/>e.<text:tab/>Beginning with the 2020‑21 school year, the superintendent shall reduce the <text:user-field-get text:name="P8:L14"/>baseline funding for any school district that becomes an elementary district <text:user-field-get text:name="P8:L15"/>pursuant to section 15.1‑07‑27 after the 2012‑13 school year. The reduction must <text:user-field-get text:name="P8:L16"/>be proportional to the number of weighted student units in the grades that are <text:user-field-get text:name="P8:L17"/>offered through another school district relative to the total number of weighted <text:user-field-get text:name="P8:L18"/>student units the school district offered in the year before the school district <text:user-field-get text:name="P8:L19"/>became an elementary district. The reduced baseline funding applies to the <text:user-field-get text:name="P8:L20"/>calculation of state aid for the first school year in which the school district <text:user-field-get text:name="P8:L21"/>becomes an elementary district and for each year thereafter. For districts that <text:user-field-get text:name="P8:L22"/>become an elementary district prior to the 2020‑21 school year, the <text:user-field-get text:name="P8:L23"/>superintendent shall use the reduced baseline funding to calculate state aid for <text:user-field-get text:name="P8:L24"/>the 2020‑21 school year and for each year thereafter.</text:p>
        <text:p text:style-name="P5"><text:user-field-get text:name="P8:L25"/><text:tab/>2.<text:tab/><text:span text:style-name="T7">a.<text:tab/></text:span>The superintendent shall divide the district's<text:span text:style-name="T4"> </text:span>baseline funding <text:span text:style-name="T7">determined in </text:span><text:span text:style-name="T7"><text:user-field-get text:name="P8:L26"/></text:span><text:span text:style-name="T7">subsection 1 </text:span>by the district's <text:span text:style-name="T7">2017‑18</text:span> weighted student units to determine the <text:user-field-get text:name="P8:L27"/>district's baseline funding per weighted student unit.</text:p>
        <text:p text:style-name="P6"><text:user-field-get text:name="P8:L28"/><text:tab/><text:tab/>b.<text:tab/>For any school district that becomes an elementary district pursuant to section <text:user-field-get text:name="P8:L29"/>15.1‑07‑27 after the 2017‑18 school year, the superintendent shall adjust the <text:user-field-get text:name="P8:L30"/>district's baseline funding per weighted student unit used to calculate state aid. <text:user-field-get text:name="P8:L31"/>The superintendent shall divide the district's baseline funding determined in <text:soft-page-break/><text:user-field-get text:name="P9:L1"/>subsection 1 by the district's weighted student units after the school district <text:user-field-get text:name="P9:L2"/>becomes an elementary district to determine the district's adjusted baseline <text:user-field-get text:name="P9:L3"/>funding per weighted student unit. The superintendent shall use the district's <text:user-field-get text:name="P9:L4"/>adjusted baseline funding per weighted student unit in the calculation of state aid <text:user-field-get text:name="P9:L5"/>for the first school year in which the school district becomes an elementary <text:user-field-get text:name="P9:L6"/>district and for each year thereafter.</text:p>
        <text:p text:style-name="P6"><text:user-field-get text:name="P9:L7"/><text:tab/><text:tab/>c.<text:tab/>Beginning with the 2021‑22 school year and for each school year thereafter, the <text:user-field-get text:name="P9:L8"/>superintendent shall reduce the district's baseline funding per weighted student <text:user-field-get text:name="P9:L9"/>unit. Each year the superintendent shall calculate the amount by which the <text:user-field-get text:name="P9:L10"/>district's baseline funding per weighted student unit exceeds the payment per <text:user-field-get text:name="P9:L11"/>weighted student unit provided in subsection 3. For the 2023‑24 school year the <text:user-field-get text:name="P9:L12"/>superintendent shall reduce the district's baseline funding per weighted student <text:user-field-get text:name="P9:L13"/>unit by forty percent of the amount by which the district's baseline funding per <text:user-field-get text:name="P9:L14"/>weighted student unit exceeds the payment per weighted student unit for the <text:user-field-get text:name="P9:L15"/>2023‑24 school year. For each year thereafter, the reduction percentage is <text:user-field-get text:name="P9:L16"/>increased by an additional fifteen percent. However, the district's baseline funding <text:user-field-get text:name="P9:L17"/>per weighted student unit, after the reduction, may not be less than the payment <text:user-field-get text:name="P9:L18"/>per weighted student unit provided in subsection 3.</text:p>
        <text:p text:style-name="P5"><text:user-field-get text:name="P9:L19"/><text:span text:style-name="T7"><text:tab/>3.<text:tab/>a.<text:tab/></text:span><text:span text:style-name="T5">For the </text:span><text:span text:style-name="T7">2023‑24 school year, the superintendent shall calculate state aid as the </text:span><text:span text:style-name="T7"><text:user-field-get text:name="P9:L20"/></text:span><text:span text:style-name="T7">greater of:</text:span></text:p>
        <text:p text:style-name="P8"><text:user-field-get text:name="P9:L21"/><text:span text:style-name="T7"><text:tab/><text:tab/><text:tab/>(1)<text:tab/>The district's weighted student units multiplied by </text:span><text:span text:style-name="T5">ten thousand six hundred </text:span><text:span text:style-name="T5"><text:user-field-get text:name="P9:L22"/></text:span><text:span text:style-name="T5">forty‑six dollars;</text:span></text:p>
        <text:p text:style-name="P8"><text:user-field-get text:name="P9:L23"/><text:tab/><text:tab/><text:span text:style-name="T7"><text:tab/>(2)</text:span><text:tab/>One hundred <text:span text:style-name="T7">two</text:span> percent of the district's baseline funding per weighted <text:user-field-get text:name="P9:L24"/>student unit, as established in subsection 2, multiplied by the district's<text:span text:style-name="T4"> </text:span><text:span text:style-name="T4"><text:user-field-get text:name="P9:L25"/></text:span>weighted student units,<text:span text:style-name="T7"> not to exceed the district's 2017‑18 baseline </text:span><text:span text:style-name="T7"><text:user-field-get text:name="P9:L26"/></text:span><text:span text:style-name="T7">weighted student units, plus any weighted student units in excess of the </text:span><text:span text:style-name="T7"><text:user-field-get text:name="P9:L27"/></text:span><text:span text:style-name="T7">2017‑18 baseline weighted student units multiplied by</text:span><text:span text:style-name="T5"> </text:span><text:span text:style-name="T7">ten thousand </text:span><text:span text:style-name="T7"><text:user-field-get text:name="P9:L28"/></text:span><text:span text:style-name="T7">six hundred forty‑six dollars</text:span>; or</text:p>
        <text:p text:style-name="P8"><text:user-field-get text:name="P9:L29"/><text:tab/><text:tab/><text:span text:style-name="T7"><text:tab/>(3)</text:span><text:tab/><text:span text:style-name="T7">The</text:span> district's baseline funding as established in subsection 1<text:span text:style-name="T7"> less the </text:span><text:span text:style-name="T7"><text:user-field-get text:name="P9:L30"/></text:span><text:span text:style-name="T7">amount in paragraph 1, with the difference reduced by forty percent and </text:span><text:span text:style-name="T7"><text:user-field-get text:name="P9:L31"/></text:span><text:span text:style-name="T7">then the difference added to the amount determined in paragraph 1</text:span>.</text:p>
        <text:p text:style-name="P5"><text:soft-page-break/><text:user-field-get text:name="P10:L1"/><text:span text:style-name="T7"><text:tab/><text:tab/>b.<text:tab/></text:span><text:span text:style-name="T5">For the </text:span><text:span text:style-name="T7">2024‑25 school year and each school year thereafter, the superintendent </text:span><text:span text:style-name="T7"><text:user-field-get text:name="P10:L2"/></text:span><text:span text:style-name="T7">shall calculate state aid as the greater of:</text:span></text:p>
        <text:p text:style-name="P8"><text:user-field-get text:name="P10:L3"/><text:span text:style-name="T7"><text:tab/><text:tab/><text:tab/>(1)<text:tab/>The</text:span> district's weighted student units<text:span text:style-name="T7"> multiplied</text:span> by <text:span text:style-name="T5">eleven</text:span> thousand <text:user-field-get text:name="P10:L4"/><text:span text:style-name="T5">seventy‑two</text:span> dollars<text:span text:style-name="T5">;</text:span></text:p>
        <text:p text:style-name="P9"><text:user-field-get text:name="P10:L5"/><text:tab/><text:tab/><text:tab/>(2)<text:tab/>One hundred <text:span text:style-name="T4">two</text:span> percent of the district's baseline funding per weighted <text:user-field-get text:name="P10:L6"/>student unit, as established in subsection 2, multiplied by the<text:span text:style-name="T4"> </text:span>district's<text:span text:style-name="T4"> </text:span><text:span text:style-name="T4"><text:user-field-get text:name="P10:L7"/></text:span>weighted student units, not to exceed the district's 2017‑18 baseline <text:user-field-get text:name="P10:L8"/>weighted student units, plus any weighted student units in excess of the <text:user-field-get text:name="P10:L9"/>2017‑18 baseline weighted student units multiplied by eleven thousand <text:user-field-get text:name="P10:L10"/><text:span text:style-name="T4">seventy‑two</text:span> dollars; or</text:p>
        <text:p text:style-name="P8"><text:user-field-get text:name="P10:L11"/><text:tab/><text:tab/><text:span text:style-name="T7"><text:tab/>(3)</text:span><text:tab/><text:span text:style-name="T7">The</text:span> district's baseline funding as established in subsection 1 <text:span text:style-name="T7">less the </text:span><text:span text:style-name="T7"><text:user-field-get text:name="P10:L12"/></text:span><text:span text:style-name="T7">amount in paragraph 1, with the difference reduced by fifty‑five percent for </text:span><text:span text:style-name="T7"><text:user-field-get text:name="P10:L13"/></text:span><text:span text:style-name="T7">the 2024‑25 school year and the reduction percentage increasing by fifteen </text:span><text:span text:style-name="T7"><text:user-field-get text:name="P10:L14"/></text:span><text:span text:style-name="T7">percent each school year thereafter until the difference is reduced to zero, </text:span><text:span text:style-name="T7"><text:user-field-get text:name="P10:L15"/></text:span><text:span text:style-name="T7">and then the difference added to the amount determined in paragraph 1.</text:span></text:p>
        <text:p text:style-name="P3"><text:user-field-get text:name="P10:L16"/><text:tab/>4.<text:tab/>After determining the product in accordance with subsection 3, the superintendent of <text:user-field-get text:name="P10:L17"/>public instruction shall:</text:p>
        <text:p text:style-name="P6"><text:user-field-get text:name="P10:L18"/><text:tab/><text:tab/>a.<text:tab/>Subtract an amount equal to sixty mills multiplied by the taxable valuation of the <text:user-field-get text:name="P10:L19"/>school district; and</text:p>
        <text:p text:style-name="P6"><text:user-field-get text:name="P10:L20"/><text:tab/><text:tab/>b.<text:tab/>Subtract an amount equal to seventy‑five percent of all revenue types listed in <text:user-field-get text:name="P10:L21"/><text:span text:style-name="T4">subdivisions c and d of</text:span> subsection 1. Before determining the deduction for <text:user-field-get text:name="P10:L22"/>seventy‑five percent of all revenue types, the superintendent of public instruction <text:user-field-get text:name="P10:L23"/>shall adjust revenues as follows:</text:p>
        <text:p text:style-name="P9"><text:user-field-get text:name="P10:L24"/><text:tab/><text:tab/><text:tab/>(1)<text:tab/>Tuition revenue shall be adjusted as follows:</text:p>
        <text:p text:style-name="P11"><text:user-field-get text:name="P10:L25"/><text:tab/><text:tab/>(a)<text:tab/>In addition to deducting tuition revenue received specifically for the <text:user-field-get text:name="P10:L26"/>operation of an educational program provided at a residential <text:user-field-get text:name="P10:L27"/>treatment facility, tuition revenue received for the provision of an adult <text:user-field-get text:name="P10:L28"/>farm management program, tuition received for the education of <text:user-field-get text:name="P10:L29"/>high‑cost and special education students, and tuition received under <text:user-field-get text:name="P10:L30"/>an agreement to educate students from a school district on an <text:user-field-get text:name="P10:L31"/>air force base with funding received through federal impact aid as <text:soft-page-break/><text:user-field-get text:name="P11:L1"/>directed each school year in paragraph 3 of subdivision c of <text:user-field-get text:name="P11:L2"/>subsection 1, the superintendent of public instruction also shall reduce <text:user-field-get text:name="P11:L3"/>the total tuition reported by the school district by the amount of tuition <text:user-field-get text:name="P11:L4"/>revenue received for the education of students not residing in the <text:user-field-get text:name="P11:L5"/>state and for which the state has not entered a cross‑border education <text:user-field-get text:name="P11:L6"/>contract; and</text:p>
        <text:p text:style-name="P11"><text:user-field-get text:name="P11:L7"/><text:tab/><text:tab/>(b)<text:tab/>The superintendent of public instruction also shall reduce the total <text:user-field-get text:name="P11:L8"/>tuition reported by admitting school districts meeting the requirements <text:user-field-get text:name="P11:L9"/>of subdivision e of subsection 2 of section 15.1‑29‑12 by the amount <text:user-field-get text:name="P11:L10"/>of tuition revenue received for the education of students residing in an <text:user-field-get text:name="P11:L11"/>adjacent school district.</text:p>
        <text:p text:style-name="P9"><text:user-field-get text:name="P11:L12"/><text:tab/><text:tab/><text:tab/>(2)<text:tab/>After adjusting tuition revenue as provided in paragraph 1, the <text:user-field-get text:name="P11:L13"/>superintendent shall reduce all remaining revenues from all revenue types <text:user-field-get text:name="P11:L14"/>by <text:span text:style-name="T12">the</text:span><text:span text:style-name="T1">subparagraph a or b, if the district elects to use the amount of the </text:span><text:span text:style-name="T1"><text:user-field-get text:name="P11:L15"/></text:span><text:span text:style-name="T1">reduction for capital projects or capital debt repayment</text:span><text:change-start text:change-id="ct397718216"/><text:span text:style-name="T1"> and levied sinking and interest mills in 2024</text:span><text:change-end text:change-id="ct397718216"/><text:span text:style-name="T1">:</text:span></text:p>
        <text:p text:style-name="cc_5f_subparagraph"><text:user-field-get text:name="P11:L16"/><text:span text:style-name="T7"><text:tab/><text:tab/></text:span><text:span text:style-name="T1">(a)</text:span><text:span text:style-name="T7"><text:tab/></text:span><text:span text:style-name="T1">The</text:span> percentage of mills levied in <text:span text:style-name="T12">2022</text:span><text:span text:style-name="T1">2024</text:span> by the school district for <text:user-field-get text:name="P11:L17"/>sinking and interest relative to the total mills levied in <text:span text:style-name="T12">2022</text:span><text:span text:style-name="T1">2024</text:span> by the <text:user-field-get text:name="P11:L18"/>school district for all purposes<text:span text:style-name="T1">; or</text:span></text:p>
        <text:p text:style-name="cc_5f_subparagraph"><text:user-field-get text:name="P11:L19"/><text:span text:style-name="T7"><text:tab/><text:tab/></text:span><text:span text:style-name="T1">(b)</text:span><text:span text:style-name="T7"><text:tab/></text:span><text:span text:style-name="T1">The percentage of in lieu of revenue </text:span><text:change text:change-id="ct397718760"/><text:span text:style-name="T1">in the state school aid </text:span><text:span text:style-name="T1"><text:user-field-get text:name="P11:L20"/></text:span><text:span text:style-name="T1">formula relative to the sum of in lieu of revenue </text:span><text:change text:change-id="ct397718896"/><text:span text:style-name="T1">in the state </text:span><text:span text:style-name="T1"><text:user-field-get text:name="P11:L21"/></text:span><text:span text:style-name="T1">school aid formula plus the amount deducted under subdivision a</text:span><text:span text:style-name="T7">.</text:span></text:p>
        <text:p text:style-name="P3"><text:user-field-get text:name="P11:L22"/><text:tab/>5.<text:tab/>The amount remaining after the computation required under subsection 4 is the <text:user-field-get text:name="P11:L23"/>amount of state aid to which a school district is entitled, subject to any other statutory <text:user-field-get text:name="P11:L24"/>requirements or limitations.</text:p>
        <text:p text:style-name="P3"><text:user-field-get text:name="P11:L25"/><text:tab/>6.<text:tab/>On or before June thirtieth of each year, the school board shall certify to the <text:user-field-get text:name="P11:L26"/>superintendent of public instruction the final average daily membership for the current <text:user-field-get text:name="P11:L27"/>school year.</text:p>
        <text:p text:style-name="P3"><text:user-field-get text:name="P11:L28"/><text:tab/>7.<text:tab/>For purposes of the calculation in subsection 4, each county auditor, in collaboration <text:user-field-get text:name="P11:L29"/>with the school districts, shall report the following to the superintendent of public <text:user-field-get text:name="P11:L30"/>instruction on an annual basis:</text:p>
        <text:p text:style-name="P6"><text:soft-page-break/><text:user-field-get text:name="P12:L1"/><text:tab/><text:tab/>a.<text:tab/>The amount of revenue received by each school district in the county during the <text:user-field-get text:name="P12:L2"/>previous school year for each type of revenue identified in subdivisions c and d of <text:user-field-get text:name="P12:L3"/>subsection 1;</text:p>
        <text:p text:style-name="P6"><text:user-field-get text:name="P12:L4"/><text:tab/><text:tab/>b.<text:tab/>The total number of mills levied in the previous calendar year by each school <text:user-field-get text:name="P12:L5"/>district for all purposes;<text:span text:style-name="T4"> </text:span><text:span text:style-name="T12">and</text:span></text:p>
        <text:p text:style-name="P6"><text:user-field-get text:name="P12:L6"/><text:tab/><text:tab/>c.<text:tab/>The number of mills levied in the previous calendar year by each school district <text:user-field-get text:name="P12:L7"/>for sinking and interest fund purposes<text:span text:style-name="T1">; and</text:span></text:p>
        <text:p text:style-name="P6"><text:user-field-get text:name="P12:L8"/><text:tab/><text:tab/><text:span text:style-name="T1">d.</text:span><text:tab/><text:span text:style-name="T1">Which deduction the school district elects under paragraph 2 of subdivision b of </text:span><text:span text:style-name="T1"><text:user-field-get text:name="P12:L9"/></text:span><text:span text:style-name="T1">subsection 4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1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1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1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1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20S</meta:editing-duration>
    <meta:editing-cycles>176</meta:editing-cycles>
    <dc:date>2025-01-16T10:31:08.16</dc:date>
    <meta:print-date>2025-01-16T10:24:43.79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12" meta:paragraph-count="106" meta:word-count="3515" meta:character-count="2320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