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title">
      <style:text-properties style:font-name="Arial3" fo:font-size="11pt" style:font-name-asian="Arial3" style:font-size-asian="11pt" style:font-name-complex="Arial3" style:font-size-complex="11pt"/>
    </style:style>
    <style:style style:name="P2" style:family="paragraph" style:parent-style-name="cc_5f_subsection">
      <style:paragraph-properties fo:background-color="#c0c0c0">
        <style:background-image/>
      </style:paragraph-properties>
      <style:text-properties style:text-underline-style="none"/>
    </style:style>
    <style:style style:name="P3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4" style:family="paragraph" style:parent-style-name="bd_5f_footer">
      <style:paragraph-properties fo:break-before="page"/>
    </style:style>
    <style:style style:name="P5" style:family="paragraph" style:parent-style-name="bd_5f_title">
      <style:text-properties style:font-name="Arial3" fo:font-size="11pt" style:font-name-asian="Arial3" style:font-size-asian="11pt" style:font-name-complex="Arial3" style:font-size-complex="11pt"/>
    </style:style>
    <style:style style:name="P6" style:family="paragraph" style:parent-style-name="cc_5f_subsection">
      <style:paragraph-properties fo:background-color="#c0c0c0">
        <style:background-image/>
      </style:paragraph-properties>
      <style:text-properties style:text-underline-style="none"/>
    </style:style>
    <style:style style:name="P7" style:family="paragraph" style:parent-style-name="cc_5f_subdivision">
      <style:paragraph-properties fo:background-color="#c0c0c0">
        <style:background-image/>
      </style:paragraph-properties>
      <style:text-properties style:text-underline-style="none"/>
    </style:style>
    <style:style style:name="P8" style:family="paragraph" style:parent-style-name="bd_5f_section">
      <style:paragraph-properties fo:background-color="#c0c0c0">
        <style:tab-stops>
          <style:tab-stop style:position="0.711cm"/>
        </style:tab-stops>
        <style:background-image/>
      </style:paragraph-properties>
    </style:style>
    <style:style style:name="P9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10" style:family="paragraph" style:parent-style-name="bd_5f_section">
      <style:paragraph-properties>
        <style:tab-stops>
          <style:tab-stop style:position="0.711cm"/>
        </style:tab-stops>
      </style:paragraph-properties>
    </style:style>
    <style:style style:name="P11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12" style:family="paragraph" style:parent-style-name="cc_5f_subdivision">
      <style:text-properties style:text-underline-style="none"/>
    </style:style>
    <style:style style:name="P13" style:family="paragraph" style:parent-style-name="cc_5f_subdivision">
      <style:text-properties style:text-line-through-style="solid" style:text-underline-style="none"/>
    </style:style>
    <style:style style:name="P14" style:family="paragraph" style:parent-style-name="cc_5f_subsection">
      <style:text-properties style:text-underline-style="none"/>
    </style:style>
    <style:style style:name="P15" style:family="paragraph" style:parent-style-name="cc_5f_subsection">
      <style:text-properties style:text-line-through-style="solid" style:text-underline-style="none"/>
    </style:style>
    <style:style style:name="P16" style:family="paragraph" style:parent-style-name="cc_5f_paragraph">
      <style:text-properties style:text-line-through-style="solid" style:text-underline-style="none"/>
    </style:style>
    <style:style style:name="P17" style:family="paragraph" style:parent-style-name="cc_5f_paragraph">
      <style:text-properties style:text-underline-style="none"/>
    </style:style>
    <style:style style:name="P18" style:family="paragraph" style:parent-style-name="cc_5f_section_5f_heading">
      <style:text-properties style:text-underline-style="none"/>
    </style:style>
    <style:style style:name="P19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20" style:family="paragraph" style:parent-style-name="bd_5f_title">
      <style:text-properties style:font-name="Arial3" fo:font-size="11pt" style:font-name-asian="Arial3" style:font-size-asian="11pt" style:font-name-complex="Arial3" style:font-size-complex="11pt"/>
    </style:style>
    <style:style style:name="P21" style:family="paragraph" style:parent-style-name="bd_5f_header" style:master-page-name="First_20_Page">
      <style:paragraph-properties style:page-number="auto"/>
    </style:style>
    <style:style style:name="P22" style:family="paragraph" style:parent-style-name="cc_5f_subsection">
      <style:paragraph-properties fo:background-color="#c0c0c0">
        <style:background-image/>
      </style:paragraph-properties>
      <style:text-properties style:text-underline-styl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3" style:font-size-asian="11pt" style:font-name-complex="Arial3" style:font-size-complex="11pt"/>
    </style:style>
    <style:style style:name="T4" style:family="text">
      <style:text-properties style:font-name-asian="Arial3" style:font-size-asian="11pt" style:font-weight-asian="normal" style:font-name-complex="Arial3" style:font-size-complex="11pt" style:font-weight-complex="normal"/>
    </style:style>
    <style:style style:name="T5" style:family="text">
      <style:text-properties style:font-name-asian="Arial3" style:font-size-asian="11pt" style:font-weight-asian="bold" style:font-name-complex="Arial3" style:font-size-complex="11pt" style:font-weight-complex="bold"/>
    </style:style>
    <style:style style:name="T6" style:family="text">
      <style:text-properties style:font-name="Arial3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T7" style:family="text">
      <style:text-properties style:font-name="Arial3" fo:font-size="11pt" style:font-name-asian="Arial3" style:font-size-asian="11pt" style:font-name-complex="Arial3" style:font-size-complex="11pt"/>
    </style:style>
    <style:style style:name="T8" style:family="text">
      <style:text-properties style:text-underline-style="none"/>
    </style:style>
    <style:style style:name="T9" style:family="text">
      <style:text-properties style:text-underline-style="none" style:font-weight-asian="normal" style:font-weight-complex="normal"/>
    </style:style>
    <style:style style:name="T10" style:family="text">
      <style:text-properties style:text-underline-style="none" style:font-weight-asian="bold" style:font-weight-complex="bold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font-weight="bold" style:font-weight-asian="normal" style:font-weight-complex="normal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line-through-style="solid"/>
    </style:style>
    <style:style style:name="T15" style:family="text">
      <style:text-properties style:text-line-through-style="solid" style:text-underline-style="none"/>
    </style:style>
    <style:style style:name="T16" style:family="text">
      <style:text-properties style:text-line-through-style="none"/>
    </style:style>
    <style:style style:name="T17" style:family="text">
      <style:text-properties style:text-line-through-style="none" style:text-underline-style="none"/>
    </style:style>
    <style:style style:name="T18" style:family="text">
      <style:text-properties style:text-line-through-style="none" style:text-underline-style="none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font-weight-asian="bold" style:font-weight-complex="bold"/>
    </style:style>
    <style:style style:name="T21" style:family="text"/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185003240">
          <text:deletion>
            <office:change-info>
              <dc:creator>corvedal </dc:creator>
              <dc:date>2025-01-14T13:56:00</dc:date>
            </office:change-info>
            <text:p text:style-name="P1">subsection</text:p>
          </text:deletion>
        </text:changed-region>
        <text:changed-region text:id="ct185003512">
          <text:insertion>
            <office:change-info>
              <dc:creator>corvedal </dc:creator>
              <dc:date>2025-01-14T13:56:00</dc:date>
            </office:change-info>
          </text:insertion>
        </text:changed-region>
        <text:changed-region text:id="ct185008952">
          <text:insertion>
            <office:change-info>
              <dc:creator>corvedal </dc:creator>
              <dc:date>2025-01-14T14:25:00</dc:date>
            </office:change-info>
          </text:insertion>
        </text:changed-region>
        <text:changed-region text:id="ct185011672">
          <text:insertion>
            <office:change-info>
              <dc:creator>corvedal </dc:creator>
              <dc:date>2025-01-14T13:57:00</dc:date>
            </office:change-info>
          </text:insertion>
        </text:changed-region>
        <text:changed-region text:id="ct185010856">
          <text:insertion>
            <office:change-info>
              <dc:creator>intern4 </dc:creator>
              <dc:date>2025-01-14T13:11:00</dc:date>
            </office:change-info>
          </text:insertion>
        </text:changed-region>
        <text:changed-region text:id="ct185009224">
          <text:deletion>
            <office:change-info>
              <dc:creator>intern4 </dc:creator>
              <dc:date>2025-01-14T13:12:00</dc:date>
            </office:change-info>
            <text:p text:style-name="P2">1</text:p>
          </text:deletion>
        </text:changed-region>
        <text:changed-region text:id="ct185009496">
          <text:insertion>
            <office:change-info>
              <dc:creator>intern4 </dc:creator>
              <dc:date>2025-01-14T13:12:00</dc:date>
            </office:change-info>
          </text:insertion>
        </text:changed-region>
        <text:changed-region text:id="ct185008272">
          <text:deletion>
            <office:change-info>
              <dc:creator>intern4 </dc:creator>
              <dc:date>2025-01-14T13:16:00</dc:date>
            </office:change-info>
            <text:p text:style-name="P3"><text:span text:style-name="T1">5</text:span></text:p>
          </text:deletion>
        </text:changed-region>
        <text:changed-region text:id="ct185009632">
          <text:insertion>
            <office:change-info>
              <dc:creator>intern4 </dc:creator>
              <dc:date>2025-01-14T13:16:00</dc:date>
            </office:change-info>
          </text:insertion>
        </text:changed-region>
        <text:changed-region text:id="ct185009904">
          <text:deletion>
            <office:change-info>
              <dc:creator>corvedal </dc:creator>
              <dc:date>2025-01-14T14:28:00</dc:date>
            </office:change-info>
            <text:p text:style-name="P3">Section</text:p>
          </text:deletion>
        </text:changed-region>
        <text:changed-region text:id="ct185011264">
          <text:insertion>
            <office:change-info>
              <dc:creator>corvedal </dc:creator>
              <dc:date>2025-01-14T14:28:00</dc:date>
            </office:change-info>
          </text:insertion>
        </text:changed-region>
        <text:changed-region text:id="ct185008680">
          <text:insertion>
            <office:change-info>
              <dc:creator>intern4 </dc:creator>
              <dc:date>2025-01-14T13:16:00</dc:date>
            </office:change-info>
          </text:insertion>
        </text:changed-region>
        <text:changed-region text:id="ct185007864">
          <text:insertion>
            <office:change-info>
              <dc:creator>lfordahl </dc:creator>
              <dc:date>2025-01-14T14:54:00</dc:date>
            </office:change-info>
          </text:insertion>
        </text:changed-region>
        <text:changed-region text:id="ct185008000">
          <text:insertion>
            <office:change-info>
              <dc:creator>intern4 </dc:creator>
              <dc:date>2025-01-14T13:16:00</dc:date>
            </office:change-info>
          </text:insertion>
        </text:changed-region>
        <text:changed-region text:id="ct185010040">
          <text:deletion>
            <office:change-info>
              <dc:creator>lfordahl </dc:creator>
              <dc:date>2025-01-14T14:51:00</dc:date>
            </office:change-info>
            <text:p text:style-name="P3">becomes</text:p>
          </text:deletion>
        </text:changed-region>
        <text:changed-region text:id="ct185010176">
          <text:insertion>
            <office:change-info>
              <dc:creator>lfordahl </dc:creator>
              <dc:date>2025-01-14T14:51:00</dc:date>
            </office:change-info>
          </text:insertion>
        </text:changed-region>
        <text:changed-region text:id="ct185010312">
          <text:deletion>
            <office:change-info>
              <dc:creator>corvedal </dc:creator>
              <dc:date>2025-01-14T13:59:00</dc:date>
            </office:change-info>
            <text:p text:style-name="P3">August 1, 2026</text:p>
          </text:deletion>
        </text:changed-region>
        <text:changed-region text:id="ct185010720">
          <text:insertion>
            <office:change-info>
              <dc:creator>corvedal </dc:creator>
              <dc:date>2025-01-14T13:59:00</dc:date>
            </office:change-info>
          </text:insertion>
        </text:changed-region>
        <text:changed-region text:id="ct185011128">
          <text:insertion>
            <office:change-info>
              <dc:creator>lfordahl </dc:creator>
              <dc:date>2025-01-14T14:53:00</dc:date>
            </office:change-info>
          </text:insertion>
        </text:changed-region>
        <text:changed-region text:id="ct164611544">
          <text:insertion>
            <office:change-info>
              <dc:creator>corvedal </dc:creator>
              <dc:date>2025-01-14T13:5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324" text:name="T_MEASURE_S_LCNUMBER"/>
        <text:user-field-decl office:value-type="string" office:string-value="02001" text:name="T_MEASURE_S_VERSION"/>
        <text:user-field-decl office:value-type="string" office:string-value="" text:name="P9:L1"/>
        <text:user-field-decl office:value-type="string" office:string-value="" text:name="P9:L2"/>
        <text:user-field-decl office:value-type="string" office:string-value="" text:name="P9:L5"/>
        <text:user-field-decl office:value-type="string" office:string-value="" text:name="P9:L6"/>
        <text:user-field-decl office:value-type="string" office:string-value="" text:name="P9:L3"/>
        <text:user-field-decl office:value-type="string" office:string-value="" text:name="P9:L4"/>
        <text:user-field-decl office:value-type="string" office:string-value="" text:name="P9:L9"/>
        <text:user-field-decl office:value-type="string" office:string-value="" text:name="P9:L7"/>
        <text:user-field-decl office:value-type="string" office:string-value="" text:name="P9:L8"/>
        <text:user-field-decl office:value-type="string" office:string-value="" text:name="P7:L29"/>
        <text:user-field-decl office:value-type="string" office:string-value="" text:name="P7:L30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" text:name="P6:L11"/>
        <text:user-field-decl office:value-type="string" office:string-value="" text:name="P6:L12"/>
        <text:user-field-decl office:value-type="string" office:string-value="" text:name="P6:L13"/>
        <text:user-field-decl office:value-type="string" office:string-value="" text:name="P12:L2"/>
        <text:user-field-decl office:value-type="string" office:string-value="" text:name="P6:L14"/>
        <text:user-field-decl office:value-type="string" office:string-value="" text:name="P12:L1"/>
        <text:user-field-decl office:value-type="string" office:string-value="" text:name="P6:L15"/>
        <text:user-field-decl office:value-type="string" office:string-value="" text:name="P6:L16"/>
        <text:user-field-decl office:value-type="string" office:string-value="" text:name="P6:L17"/>
        <text:user-field-decl office:value-type="string" office:string-value="" text:name="P6:L18"/>
        <text:user-field-decl office:value-type="string" office:string-value="" text:name="P6:L10"/>
        <text:user-field-decl office:value-type="string" office:string-value="" text:name="P12:L8"/>
        <text:user-field-decl office:value-type="string" office:string-value="" text:name="P12:L7"/>
        <text:user-field-decl office:value-type="string" office:string-value="" text:name="P12:L9"/>
        <text:user-field-decl office:value-type="string" office:string-value="" text:name="P12:L4"/>
        <text:user-field-decl office:value-type="string" office:string-value="" text:name="P12:L3"/>
        <text:user-field-decl office:value-type="string" office:string-value="" text:name="P12:L6"/>
        <text:user-field-decl office:value-type="string" office:string-value="" text:name="P12:L5"/>
        <text:user-field-decl office:value-type="string" office:string-value="" text:name="P6:L22"/>
        <text:user-field-decl office:value-type="string" office:string-value="" text:name="P6:L23"/>
        <text:user-field-decl office:value-type="string" office:string-value="" text:name="P6:L24"/>
        <text:user-field-decl office:value-type="string" office:string-value="" text:name="T_MEASURE_DT_POSTTOWEBDATE"/>
        <text:user-field-decl office:value-type="string" office:string-value="" text:name="P6:L25"/>
        <text:user-field-decl office:value-type="string" office:string-value="" text:name="P6:L26"/>
        <text:user-field-decl office:value-type="string" office:string-value="" text:name="P6:L27"/>
        <text:user-field-decl office:value-type="string" office:string-value="" text:name="P6:L28"/>
        <text:user-field-decl office:value-type="string" office:string-value="" text:name="P6:L29"/>
        <text:user-field-decl office:value-type="string" office:string-value="" text:name="P6:L20"/>
        <text:user-field-decl office:value-type="string" office:string-value="" text:name="P6:L21"/>
        <text:user-field-decl office:value-type="string" office:string-value="" text:name="P6:L19"/>
        <text:user-field-decl office:value-type="string" office:string-value="" text:name="T_MEASURE_S_ENGROSSMENTLEVEL"/>
        <text:user-field-decl office:value-type="string" office:string-value="" text:name="P12:L16"/>
        <text:user-field-decl office:value-type="string" office:string-value="" text:name="P12:L17"/>
        <text:user-field-decl office:value-type="string" office:string-value="" text:name="P12:L18"/>
        <text:user-field-decl office:value-type="string" office:string-value="" text:name="P12:L19"/>
        <text:user-field-decl office:value-type="string" office:string-value="" text:name="P12:L12"/>
        <text:user-field-decl office:value-type="string" office:string-value="" text:name="P12:L13"/>
        <text:user-field-decl office:value-type="string" office:string-value="" text:name="P12:L14"/>
        <text:user-field-decl office:value-type="string" office:string-value="" text:name="P12:L15"/>
        <text:user-field-decl office:value-type="string" office:string-value="" text:name="P12:L10"/>
        <text:user-field-decl office:value-type="string" office:string-value="" text:name="P12:L11"/>
        <text:user-field-decl office:value-type="string" office:string-value="" text:name="P8:L30"/>
        <text:user-field-decl office:value-type="string" office:string-value="1" text:name="T_MEASURE_B_POSTTOWEB"/>
        <text:user-field-decl office:value-type="string" office:string-value="" text:name="T_MEASURE_S_SPONSORORDER"/>
        <text:user-field-decl office:value-type="string" office:string-value="" text:name="P8:L28"/>
        <text:user-field-decl office:value-type="string" office:string-value="" text:name="P8:L29"/>
        <text:user-field-decl office:value-type="string" office:string-value="" text:name="P8:L1"/>
        <text:user-field-decl office:value-type="string" office:string-value="" text:name="P8:L3"/>
        <text:user-field-decl office:value-type="string" office:string-value="" text:name="P8:L2"/>
        <text:user-field-decl office:value-type="string" office:string-value="" text:name="P8:L5"/>
        <text:user-field-decl office:value-type="string" office:string-value="" text:name="P8:L4"/>
        <text:user-field-decl office:value-type="string" office:string-value="" text:name="P8:L7"/>
        <text:user-field-decl office:value-type="string" office:string-value="" text:name="P8:L6"/>
        <text:user-field-decl office:value-type="string" office:string-value="" text:name="P8:L9"/>
        <text:user-field-decl office:value-type="string" office:string-value="" text:name="P8:L8"/>
        <text:user-field-decl office:value-type="string" office:string-value="" text:name="P7:L18"/>
        <text:user-field-decl office:value-type="string" office:string-value="" text:name="P7:L19"/>
        <text:user-field-decl office:value-type="string" office:string-value="" text:name="P7:L20"/>
        <text:user-field-decl office:value-type="string" office:string-value="" text:name="P7:L27"/>
        <text:user-field-decl office:value-type="string" office:string-value="" text:name="P7:L28"/>
        <text:user-field-decl office:value-type="string" office:string-value="" text:name="P7:L25"/>
        <text:user-field-decl office:value-type="string" office:string-value="" text:name="P7:L26"/>
        <text:user-field-decl office:value-type="string" office:string-value="" text:name="P7:L23"/>
        <text:user-field-decl office:value-type="string" office:string-value="" text:name="P7:L24"/>
        <text:user-field-decl office:value-type="string" office:string-value="" text:name="P7:L21"/>
        <text:user-field-decl office:value-type="string" office:string-value="" text:name="P7:L22"/>
        <text:user-field-decl office:value-type="string" office:string-value="S" text:name="T_MEASURE_S_ORIGCHAMBERSHORT"/>
        <text:user-field-decl office:value-type="string" office:string-value="" text:name="P7:L16"/>
        <text:user-field-decl office:value-type="string" office:string-value="" text:name="P7:L17"/>
        <text:user-field-decl office:value-type="string" office:string-value="" text:name="P7:L14"/>
        <text:user-field-decl office:value-type="string" office:string-value="" text:name="P7:L15"/>
        <text:user-field-decl office:value-type="string" office:string-value="" text:name="P7:L12"/>
        <text:user-field-decl office:value-type="string" office:string-value="" text:name="P7:L13"/>
        <text:user-field-decl office:value-type="string" office:string-value="" text:name="P7:L10"/>
        <text:user-field-decl office:value-type="string" office:string-value="" text:name="P7:L11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" text:name="P1:L15"/>
        <text:user-field-decl office:value-type="string" office:string-value="" text:name="P1:L14"/>
        <text:user-field-decl office:value-type="string" office:string-value="" text:name="P1:L17"/>
        <text:user-field-decl office:value-type="string" office:string-value="" text:name="P1:L16"/>
        <text:user-field-decl office:value-type="string" office:string-value="" text:name="P1:L19"/>
        <text:user-field-decl office:value-type="string" office:string-value="" text:name="P1:L18"/>
        <text:user-field-decl office:value-type="string" office:string-value="" text:name="P10:L9"/>
        <text:user-field-decl office:value-type="string" office:string-value="" text:name="P10:L5"/>
        <text:user-field-decl office:value-type="string" office:string-value="" text:name="P10:L6"/>
        <text:user-field-decl office:value-type="string" office:string-value="" text:name="P10:L7"/>
        <text:user-field-decl office:value-type="string" office:string-value="" text:name="P10:L8"/>
        <text:user-field-decl office:value-type="string" office:string-value="" text:name="P10:L1"/>
        <text:user-field-decl office:value-type="string" office:string-value="" text:name="P10:L2"/>
        <text:user-field-decl office:value-type="string" office:string-value="" text:name="P10:L3"/>
        <text:user-field-decl office:value-type="string" office:string-value="" text:name="P10:L4"/>
        <text:user-field-decl office:value-type="string" office:string-value="" text:name="P1:L20"/>
        <text:user-field-decl office:value-type="string" office:string-value="" text:name="P1:L21"/>
        <text:user-field-decl office:value-type="string" office:string-value="" text:name="P11:L18"/>
        <text:user-field-decl office:value-type="string" office:string-value="Senate" text:name="T_MEASURE_S_CHAMBERMEMBERS"/>
        <text:user-field-decl office:value-type="string" office:string-value="" text:name="P11:L17"/>
        <text:user-field-decl office:value-type="string" office:string-value="" text:name="P11:L19"/>
        <text:user-field-decl office:value-type="string" office:string-value="" text:name="P11:L14"/>
        <text:user-field-decl office:value-type="string" office:string-value="" text:name="P11:L13"/>
        <text:user-field-decl office:value-type="string" office:string-value="" text:name="P11:L16"/>
        <text:user-field-decl office:value-type="string" office:string-value="" text:name="P11:L15"/>
        <text:user-field-decl office:value-type="string" office:string-value="" text:name="P11:L10"/>
        <text:user-field-decl office:value-type="string" office:string-value="" text:name="P11:L12"/>
        <text:user-field-decl office:value-type="string" office:string-value="" text:name="P11:L11"/>
        <text:user-field-decl office:value-type="string" office:string-value="" text:name="P9:L29"/>
        <text:user-field-decl office:value-type="string" office:string-value="" text:name="P9:L27"/>
        <text:user-field-decl office:value-type="string" office:string-value="" text:name="P9:L28"/>
        <text:user-field-decl office:value-type="string" office:string-value="" text:name="P8:L24"/>
        <text:user-field-decl office:value-type="string" office:string-value="" text:name="P8:L25"/>
        <text:user-field-decl office:value-type="string" office:string-value="" text:name="P8:L26"/>
        <text:user-field-decl office:value-type="string" office:string-value="" text:name="P8:L27"/>
        <text:user-field-decl office:value-type="string" office:string-value="" text:name="P8:L20"/>
        <text:user-field-decl office:value-type="string" office:string-value="" text:name="P8:L21"/>
        <text:user-field-decl office:value-type="string" office:string-value="" text:name="P2:L30"/>
        <text:user-field-decl office:value-type="string" office:string-value="" text:name="P8:L22"/>
        <text:user-field-decl office:value-type="string" office:string-value="" text:name="P8:L23"/>
        <text:user-field-decl office:value-type="string" office:string-value="" text:name="P8:L17"/>
        <text:user-field-decl office:value-type="string" office:string-value="" text:name="P8:L18"/>
        <text:user-field-decl office:value-type="string" office:string-value="" text:name="P8:L19"/>
        <text:user-field-decl office:value-type="string" office:string-value="" text:name="T_MEASURE_T_SENATESPONSOR"/>
        <text:user-field-decl office:value-type="string" office:string-value="" text:name="P12:L27"/>
        <text:user-field-decl office:value-type="string" office:string-value="" text:name="P12:L28"/>
        <text:user-field-decl office:value-type="string" office:string-value="0" text:name="T_MEASURE_B_ASSIGNEDCOMPLETE"/>
        <text:user-field-decl office:value-type="string" office:string-value="" text:name="P8:L13"/>
        <text:user-field-decl office:value-type="string" office:string-value="" text:name="P12:L23"/>
        <text:user-field-decl office:value-type="string" office:string-value="" text:name="P8:L14"/>
        <text:user-field-decl office:value-type="string" office:string-value="" text:name="P12:L24"/>
        <text:user-field-decl office:value-type="string" office:string-value="{&quot;sec: 1&quot;:{&quot;action&quot;:&quot;amend&quot;,&quot;type&quot;:&quot;centurycode&quot;,&quot;citation&quot;:&quot;12.1-04-01&quot;},&quot;sec:2&quot;:{&quot;action&quot;:&quot;amend&quot;,&quot;type&quot;:&quot;centurycode&quot;,&quot;citation&quot;:&quot;12.1-04-08-4&quot;},&quot;sec: 3&quot;:{&quot;action&quot;:&quot;amend&quot;,&quot;type&quot;:&quot;centurycode&quot;,&quot;citation&quot;:&quot;12.1-04-08-5&quot;},&quot;sec: 4&quot;:{&quot;action&quot;:&quot;amend&quot;,&quot;type&quot;:&quot;centurycode&quot;,&quot;citation&quot;:&quot;27-20.3-01-5&quot;},&quot;sec: 5&quot;:{&quot;action&quot;:&quot;amend&quot;,&quot;type&quot;:&quot;centurycode&quot;,&quot;citation&quot;:&quot;27-20.4-15&quot;},&quot;sec: 6&quot;:{&quot;action&quot;:&quot;create&quot;,&quot;type&quot;:&quot;centurycode&quot;,&quot;citation&quot;:&quot;27-20.5&quot;},&quot;sec: 7&quot;:{&quot;action&quot;:&quot;&quot;},&quot;sec: 8&quot;:{&quot;action&quot;:&quot;&quot;}}" text:name="T_MEASURE_T_STATUTEAFFECTED"/>
        <text:user-field-decl office:value-type="string" office:string-value="" text:name="P8:L15"/>
        <text:user-field-decl office:value-type="string" office:string-value="" text:name="P12:L25"/>
        <text:user-field-decl office:value-type="string" office:string-value="" text:name="P8:L16"/>
        <text:user-field-decl office:value-type="string" office:string-value="" text:name="P12:L26"/>
        <text:user-field-decl office:value-type="string" office:string-value="" text:name="P8:L10"/>
        <text:user-field-decl office:value-type="string" office:string-value="" text:name="P12:L20"/>
        <text:user-field-decl office:value-type="string" office:string-value="" text:name="P8:L11"/>
        <text:user-field-decl office:value-type="string" office:string-value="" text:name="P12:L21"/>
        <text:user-field-decl office:value-type="string" office:string-value="" text:name="P8:L12"/>
        <text:user-field-decl office:value-type="string" office:string-value="" text:name="P12:L22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" text:name="P2:L1"/>
        <text:user-field-decl office:value-type="string" office:string-value="202501" text:name="T_MEASURE_I_SESSIONID"/>
        <text:user-field-decl office:value-type="string" office:string-value="Juvenile Justice Committee" text:name="T_MEASURE_T_EXPANDEDSPONSORSHIP"/>
        <text:user-field-decl office:value-type="string" office:string-value="" text:name="T_MEASURE_S_ENGROSSMENTEXTENDLEVEL"/>
        <text:user-field-decl office:value-type="string" office:string-value="" text:name="P9:L10"/>
        <text:user-field-decl office:value-type="string" office:string-value="" text:name="P9:L11"/>
        <text:user-field-decl office:value-type="string" office:string-value="1" text:name="T_MEASURE_B_TRANSFERTITLE"/>
        <text:user-field-decl office:value-type="string" office:string-value="" text:name="P9:L14"/>
        <text:user-field-decl office:value-type="string" office:string-value="" text:name="P9:L15"/>
        <text:user-field-decl office:value-type="string" office:string-value="" text:name="P9:L12"/>
        <text:user-field-decl office:value-type="string" office:string-value="" text:name="P9:L13"/>
        <text:user-field-decl office:value-type="string" office:string-value="" text:name="P9:L18"/>
        <text:user-field-decl office:value-type="string" office:string-value="" text:name="P9:L19"/>
        <text:user-field-decl office:value-type="string" office:string-value="" text:name="P9:L16"/>
        <text:user-field-decl office:value-type="string" office:string-value="" text:name="P9:L17"/>
        <text:user-field-decl office:value-type="string" office:string-value="" text:name="P10:L19"/>
        <text:user-field-decl office:value-type="string" office:string-value="" text:name="P10:L18"/>
        <text:user-field-decl office:value-type="string" office:string-value="" text:name="P10:L17"/>
        <text:user-field-decl office:value-type="string" office:string-value="" text:name="P10:L16"/>
        <text:user-field-decl office:value-type="string" office:string-value="" text:name="P10:L15"/>
        <text:user-field-decl office:value-type="string" office:string-value="" text:name="P10:L14"/>
        <text:user-field-decl office:value-type="string" office:string-value="" text:name="P10:L13"/>
        <text:user-field-decl office:value-type="string" office:string-value="A BILL for an Act to create and enact chapter 27‑20.5 of the North Dakota Century Code, relating to fitness to proceed and remediation of juveniles; to amend and reenact section 12.1‑04‑01, subsectionsubsections 4 and 5 of section 12.1‑04‑08, subsection 5 of section 27‑20.3‑01, and section 27‑20.4‑15 of the North Dakota Century Code, relating to the age of an offender, suspension or dismissal of proceedings, predispositional assessment, and the definition of a child in need of protection; to provide an appropriation; and to provide an effective date." text:name="T_MEASURE_T_LONGTITLE"/>
        <text:user-field-decl office:value-type="string" office:string-value="" text:name="P10:L12"/>
        <text:user-field-decl office:value-type="string" office:string-value="" text:name="P10:L11"/>
        <text:user-field-decl office:value-type="string" office:string-value="" text:name="P10:L10"/>
        <text:user-field-decl office:value-type="string" office:string-value="" text:name="P10:L20"/>
        <text:user-field-decl office:value-type="string" office:string-value="" text:name="P9:L21"/>
        <text:user-field-decl office:value-type="string" office:string-value="" text:name="P9:L22"/>
        <text:user-field-decl office:value-type="string" office:string-value="" text:name="P9:L20"/>
        <text:user-field-decl office:value-type="string" office:string-value="" text:name="P9:L25"/>
        <text:user-field-decl office:value-type="string" office:string-value="" text:name="P9:L26"/>
        <text:user-field-decl office:value-type="string" office:string-value="" text:name="P9:L23"/>
        <text:user-field-decl office:value-type="string" office:string-value="" text:name="P9:L24"/>
        <text:user-field-decl office:value-type="string" office:string-value="" text:name="P11:L30"/>
        <text:user-field-decl office:value-type="string" office:string-value="" text:name="P11:L29"/>
        <text:user-field-decl office:value-type="string" office:string-value="" text:name="P11:L28"/>
        <text:user-field-decl office:value-type="string" office:string-value="" text:name="P1:L9"/>
        <text:user-field-decl office:value-type="string" office:string-value="" text:name="P11:L25"/>
        <text:user-field-decl office:value-type="string" office:string-value="" text:name="P11:L24"/>
        <text:user-field-decl office:value-type="string" office:string-value="" text:name="P1:L7"/>
        <text:user-field-decl office:value-type="string" office:string-value="" text:name="P11:L27"/>
        <text:user-field-decl office:value-type="string" office:string-value="" text:name="P1:L8"/>
        <text:user-field-decl office:value-type="string" office:string-value="" text:name="P11:L26"/>
        <text:user-field-decl office:value-type="string" office:string-value="" text:name="P1:L5"/>
        <text:user-field-decl office:value-type="string" office:string-value="" text:name="P11:L21"/>
        <text:user-field-decl office:value-type="string" office:string-value="" text:name="P1:L6"/>
        <text:user-field-decl office:value-type="string" office:string-value="" text:name="P11:L20"/>
        <text:user-field-decl office:value-type="string" office:string-value="" text:name="P1:L3"/>
        <text:user-field-decl office:value-type="string" office:string-value="" text:name="P11:L23"/>
        <text:user-field-decl office:value-type="string" office:string-value="" text:name="P1:L4"/>
        <text:user-field-decl office:value-type="string" office:string-value="" text:name="P11:L22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" text:name="P11:L1"/>
        <text:user-field-decl office:value-type="string" office:string-value="" text:name="T_MEASURE_S_COMMENT"/>
        <text:user-field-decl office:value-type="string" office:string-value="" text:name="P11:L7"/>
        <text:user-field-decl office:value-type="string" office:string-value="" text:name="P11:L6"/>
        <text:user-field-decl office:value-type="string" office:string-value="" text:name="P11:L9"/>
        <text:user-field-decl office:value-type="string" office:string-value="" text:name="P11:L8"/>
        <text:user-field-decl office:value-type="string" office:string-value="" text:name="P11:L3"/>
        <text:user-field-decl office:value-type="string" office:string-value="" text:name="P11:L2"/>
        <text:user-field-decl office:value-type="string" office:string-value="" text:name="P11:L5"/>
        <text:user-field-decl office:value-type="string" office:string-value="Legislative Management" text:name="T_MEASURE_S_PRIMARYTYPE"/>
        <text:user-field-decl office:value-type="string" office:string-value="" text:name="P11:L4"/>
        <text:user-field-decl office:value-type="string" office:string-value="" text:name="P3:L29"/>
        <text:user-field-decl office:value-type="string" office:string-value="" text:name="P3:L26"/>
        <text:user-field-decl office:value-type="string" office:string-value="" text:name="P3:L25"/>
        <text:user-field-decl office:value-type="string" office:string-value="" text:name="P3:L28"/>
        <text:user-field-decl office:value-type="string" office:string-value="" text:name="P3:L27"/>
        <text:user-field-decl office:value-type="string" office:string-value="" text:name="P3:L22"/>
        <text:user-field-decl office:value-type="string" office:string-value="" text:name="P3:L21"/>
        <text:user-field-decl office:value-type="string" office:string-value="" text:name="P3:L24"/>
        <text:user-field-decl office:value-type="string" office:string-value="" text:name="P3:L9"/>
        <text:user-field-decl office:value-type="string" office:string-value="" text:name="P3:L23"/>
        <text:user-field-decl office:value-type="string" office:string-value="" text:name="P3:L8"/>
        <text:user-field-decl office:value-type="string" office:string-value="" text:name="P3:L7"/>
        <text:user-field-decl office:value-type="string" office:string-value="" text:name="P3:L6"/>
        <text:user-field-decl office:value-type="string" office:string-value="" text:name="P3:L20"/>
        <text:user-field-decl office:value-type="string" office:string-value="" text:name="P3:L5"/>
        <text:user-field-decl office:value-type="string" office:string-value="" text:name="P3:L4"/>
        <text:user-field-decl office:value-type="string" office:string-value="" text:name="P3:L3"/>
        <text:user-field-decl office:value-type="string" office:string-value="" text:name="P3:L2"/>
        <text:user-field-decl office:value-type="string" office:string-value="" text:name="P3:L1"/>
        <text:user-field-decl office:value-type="string" office:string-value="2025" text:name="T_MEASURE_I_SESSIONYEAR"/>
        <text:user-field-decl office:value-type="string" office:string-value="" text:name="P3:L19"/>
        <text:user-field-decl office:value-type="string" office:string-value="" text:name="P3:L18"/>
        <text:user-field-decl office:value-type="string" office:string-value="" text:name="P3:L15"/>
        <text:user-field-decl office:value-type="string" office:string-value="" text:name="P3:L14"/>
        <text:user-field-decl office:value-type="string" office:string-value="" text:name="P3:L17"/>
        <text:user-field-decl office:value-type="string" office:string-value="" text:name="P3:L16"/>
        <text:user-field-decl office:value-type="string" office:string-value="" text:name="P3:L11"/>
        <text:user-field-decl office:value-type="string" office:string-value="" text:name="P3:L10"/>
        <text:user-field-decl office:value-type="string" office:string-value="" text:name="P3:L13"/>
        <text:user-field-decl office:value-type="string" office:string-value="" text:name="P3:L12"/>
        <text:user-field-decl office:value-type="string" office:string-value="" text:name="P10:L29"/>
        <text:user-field-decl office:value-type="string" office:string-value="" text:name="P10:L28"/>
        <text:user-field-decl office:value-type="string" office:string-value="" text:name="P10:L27"/>
        <text:user-field-decl office:value-type="string" office:string-value="" text:name="P10:L26"/>
        <text:user-field-decl office:value-type="string" office:string-value="" text:name="P10:L25"/>
        <text:user-field-decl office:value-type="string" office:string-value="" text:name="P10:L24"/>
        <text:user-field-decl office:value-type="string" office:string-value="" text:name="P10:L23"/>
        <text:user-field-decl office:value-type="string" office:string-value="" text:name="P10:L22"/>
        <text:user-field-decl office:value-type="string" office:string-value="" text:name="P10:L21"/>
        <text:user-field-decl office:value-type="string" office:string-value="" text:name="P10:L31"/>
        <text:user-field-decl office:value-type="string" office:string-value="" text:name="P10:L30"/>
        <text:user-field-decl office:value-type="string" office:string-value="2036" text:name="T_MEASURE_S_BILLNUMBER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" text:name="P2:L4"/>
        <text:user-field-decl office:value-type="string" office:string-value="" text:name="P2:L5"/>
        <text:user-field-decl office:value-type="string" office:string-value="Interim Committee Bill" text:name="T_MEASURE_S_DOCUMENTTYPE"/>
        <text:user-field-decl office:value-type="string" office:string-value="" text:name="P2:L19"/>
        <text:user-field-decl office:value-type="string" office:string-value="" text:name="P2:L18"/>
        <text:user-field-decl office:value-type="string" office:string-value="" text:name="P2:L17"/>
        <text:user-field-decl office:value-type="string" office:string-value="" text:name="P2:L16"/>
        <text:user-field-decl office:value-type="string" office:string-value="" text:name="P2:L15"/>
        <text:user-field-decl office:value-type="string" office:string-value="" text:name="P2:L14"/>
        <text:user-field-decl office:value-type="string" office:string-value="" text:name="P2:L13"/>
        <text:user-field-decl office:value-type="string" office:string-value="Legislative Management" text:name="T_MEASURE_S_PRIMARYSPONSOR"/>
        <text:user-field-decl office:value-type="string" office:string-value="" text:name="P2:L12"/>
        <text:user-field-decl office:value-type="string" office:string-value="" text:name="P2:L11"/>
        <text:user-field-decl office:value-type="string" office:string-value="" text:name="P2:L10"/>
        <text:user-field-decl office:value-type="string" office:string-value="" text:name="P2:L29"/>
        <text:user-field-decl office:value-type="string" office:string-value="" text:name="P2:L28"/>
        <text:user-field-decl office:value-type="string" office:string-value="" text:name="P2:L27"/>
        <text:user-field-decl office:value-type="string" office:string-value="" text:name="P2:L26"/>
        <text:user-field-decl office:value-type="string" office:string-value="" text:name="P2:L25"/>
        <text:user-field-decl office:value-type="string" office:string-value="" text:name="P2:L24"/>
        <text:user-field-decl office:value-type="string" office:string-value="" text:name="P2:L23"/>
        <text:user-field-decl office:value-type="string" office:string-value="" text:name="P2:L22"/>
        <text:user-field-decl office:value-type="string" office:string-value="" text:name="P2:L21"/>
        <text:user-field-decl office:value-type="string" office:string-value="" text:name="P2:L20"/>
        <text:user-field-decl office:value-type="string" office:string-value="" text:name="P4:L9"/>
        <text:user-field-decl office:value-type="string" office:string-value="" text:name="P4:L8"/>
        <text:user-field-decl office:value-type="string" office:string-value="" text:name="P4:L7"/>
        <text:user-field-decl office:value-type="string" office:string-value="" text:name="P4:L6"/>
        <text:user-field-decl office:value-type="string" office:string-value="" text:name="P4:L5"/>
        <text:user-field-decl office:value-type="string" office:string-value="" text:name="P4:L4"/>
        <text:user-field-decl office:value-type="string" office:string-value="" text:name="P4:L3"/>
        <text:user-field-decl office:value-type="string" office:string-value="" text:name="P4:L2"/>
        <text:user-field-decl office:value-type="string" office:string-value="" text:name="P4:L1"/>
        <text:user-field-decl office:value-type="string" office:string-value="S" text:name="T_MEASURE_S_CURRENTCHAMBER"/>
        <text:user-field-decl office:value-type="string" office:string-value="" text:name="P3:L30"/>
        <text:user-field-decl office:value-type="string" office:string-value="" text:name="P6:L8"/>
        <text:user-field-decl office:value-type="string" office:string-value="" text:name="P6:L9"/>
        <text:user-field-decl office:value-type="string" office:string-value="" text:name="P5:L30"/>
        <text:user-field-decl office:value-type="string" office:string-value="sendtofiscal" text:name="T_MEASURE_S_FISCALNOTESSTATUS"/>
        <text:user-field-decl office:value-type="string" office:string-value="" text:name="T_MEASURE_T_HOUSESPONSOR"/>
        <text:user-field-decl office:value-type="string" office:string-value="2024/12/24 00:00:00" text:name="T_MEASURE_DT_DATECREATED"/>
        <text:user-field-decl office:value-type="string" office:string-value="" text:name="P7:L2"/>
        <text:user-field-decl office:value-type="string" office:string-value="" text:name="P7:L1"/>
        <text:user-field-decl office:value-type="string" office:string-value="" text:name="P7:L4"/>
        <text:user-field-decl office:value-type="string" office:string-value="" text:name="P7:L3"/>
        <text:user-field-decl office:value-type="string" office:string-value="" text:name="P7:L6"/>
        <text:user-field-decl office:value-type="string" office:string-value="" text:name="P7:L5"/>
        <text:user-field-decl office:value-type="string" office:string-value="" text:name="P7:L8"/>
        <text:user-field-decl office:value-type="string" office:string-value="" text:name="P7:L7"/>
        <text:user-field-decl office:value-type="string" office:string-value="" text:name="P7:L9"/>
        <text:user-field-decl office:value-type="string" office:string-value="" text:name="P4:L27"/>
        <text:user-field-decl office:value-type="string" office:string-value="" text:name="P4:L26"/>
        <text:user-field-decl office:value-type="string" office:string-value="" text:name="P4:L25"/>
        <text:user-field-decl office:value-type="string" office:string-value="" text:name="P4:L24"/>
        <text:user-field-decl office:value-type="string" office:string-value="" text:name="P4:L29"/>
        <text:user-field-decl office:value-type="string" office:string-value="" text:name="P4:L28"/>
        <text:user-field-decl office:value-type="string" office:string-value="Senate" text:name="T_MEASURE_S_ORIGCHAMBERLONG"/>
        <text:user-field-decl office:value-type="string" office:string-value="" text:name="T_MEASURE_S_CREATEDFROMVERSION"/>
        <text:user-field-decl office:value-type="string" office:string-value="" text:name="P4:L23"/>
        <text:user-field-decl office:value-type="string" office:string-value="" text:name="P4:L22"/>
        <text:user-field-decl office:value-type="string" office:string-value="" text:name="P6:L30"/>
        <text:user-field-decl office:value-type="string" office:string-value="" text:name="P4:L21"/>
        <text:user-field-decl office:value-type="string" office:string-value="" text:name="P4:L20"/>
        <text:user-field-decl office:value-type="string" office:string-value="Relating to fitness to proceed and remediation of juveniles; to amend and reenact section 12.1‑04‑01, subsectionsubsections 4 and 5 of section 12.1‑04‑08, subsection 5 of section 27‑20.3‑01, and section 27‑20.4‑15 of the North Dakota Century Code, relating to the age of an offender, suspension or dismissal of proceedings, predispositional assessment, and the definition of a child in need of protection; to provide an appropriation; and to provide an effective date." text:name="T_MEASURE_T_SHORTTITLE"/>
        <text:user-field-decl office:value-type="string" office:string-value="" text:name="T_MEASURE_S_UUID"/>
        <text:user-field-decl office:value-type="string" office:string-value="" text:name="P5:L1"/>
        <text:user-field-decl office:value-type="string" office:string-value="" text:name="P5:L2"/>
        <text:user-field-decl office:value-type="string" office:string-value="" text:name="P5:L3"/>
        <text:user-field-decl office:value-type="string" office:string-value="" text:name="P5:L4"/>
        <text:user-field-decl office:value-type="string" office:string-value="" text:name="P5:L5"/>
        <text:user-field-decl office:value-type="string" office:string-value="" text:name="P5:L6"/>
        <text:user-field-decl office:value-type="string" office:string-value="" text:name="P4:L16"/>
        <text:user-field-decl office:value-type="string" office:string-value="" text:name="P5:L7"/>
        <text:user-field-decl office:value-type="string" office:string-value="" text:name="P4:L15"/>
        <text:user-field-decl office:value-type="string" office:string-value="" text:name="P5:L8"/>
        <text:user-field-decl office:value-type="string" office:string-value="" text:name="P4:L14"/>
        <text:user-field-decl office:value-type="string" office:string-value="" text:name="P5:L9"/>
        <text:user-field-decl office:value-type="string" office:string-value="1" text:name="T_MEASURE_B_POSTTOLAWS"/>
        <text:user-field-decl office:value-type="string" office:string-value="" text:name="P4:L13"/>
        <text:user-field-decl office:value-type="string" office:string-value="" text:name="P4:L19"/>
        <text:user-field-decl office:value-type="string" office:string-value="" text:name="P4:L18"/>
        <text:user-field-decl office:value-type="string" office:string-value="" text:name="P4:L17"/>
        <text:user-field-decl office:value-type="string" office:string-value="03000" text:name="T_MEASURE_I_TITLENUMBER"/>
        <text:user-field-decl office:value-type="string" office:string-value="" text:name="P4:L12"/>
        <text:user-field-decl office:value-type="string" office:string-value="" text:name="P4:L11"/>
        <text:user-field-decl office:value-type="string" office:string-value="" text:name="P4:L10"/>
        <text:user-field-decl office:value-type="string" office:string-value="" text:name="P5:L14"/>
        <text:user-field-decl office:value-type="string" office:string-value="" text:name="P5:L15"/>
        <text:user-field-decl office:value-type="string" office:string-value="" text:name="P5:L12"/>
        <text:user-field-decl office:value-type="string" office:string-value="" text:name="P5:L13"/>
        <text:user-field-decl office:value-type="string" office:string-value="" text:name="P5:L18"/>
        <text:user-field-decl office:value-type="string" office:string-value="" text:name="P5:L19"/>
        <text:user-field-decl office:value-type="string" office:string-value="" text:name="P5:L16"/>
        <text:user-field-decl office:value-type="string" office:string-value="" text:name="P5:L17"/>
        <text:user-field-decl office:value-type="string" office:string-value="" text:name="P5:L10"/>
        <text:user-field-decl office:value-type="string" office:string-value="1" text:name="T_MEASURE_B_PREFILED"/>
        <text:user-field-decl office:value-type="string" office:string-value="" text:name="P5:L11"/>
        <text:user-field-decl office:value-type="string" office:string-value="0" text:name="T_MEASURE_B_FISCALNOTEEXISTS"/>
        <text:user-field-decl office:value-type="string" office:string-value="bills" text:name="T_MEASURE_S_LCRANGETYPE"/>
        <text:user-field-decl office:value-type="string" office:string-value="" text:name="P5:L25"/>
        <text:user-field-decl office:value-type="string" office:string-value="" text:name="P5:L26"/>
        <text:user-field-decl office:value-type="string" office:string-value="" text:name="P5:L23"/>
        <text:user-field-decl office:value-type="string" office:string-value="" text:name="P5:L24"/>
        <text:user-field-decl office:value-type="string" office:string-value="" text:name="P5:L29"/>
        <text:user-field-decl office:value-type="string" office:string-value="" text:name="P5:L27"/>
        <text:user-field-decl office:value-type="string" office:string-value="" text:name="P5:L28"/>
        <text:user-field-decl office:value-type="string" office:string-value="" text:name="P6:L1"/>
        <text:user-field-decl office:value-type="string" office:string-value="" text:name="P6:L2"/>
        <text:user-field-decl office:value-type="string" office:string-value="" text:name="P6:L3"/>
        <text:user-field-decl office:value-type="string" office:string-value="" text:name="P5:L21"/>
        <text:user-field-decl office:value-type="string" office:string-value="" text:name="P6:L4"/>
        <text:user-field-decl office:value-type="string" office:string-value="" text:name="P5:L22"/>
        <text:user-field-decl office:value-type="string" office:string-value="" text:name="P6:L5"/>
        <text:user-field-decl office:value-type="string" office:string-value="" text:name="P6:L6"/>
        <text:user-field-decl office:value-type="string" office:string-value="" text:name="P5:L20"/>
        <text:user-field-decl office:value-type="string" office:string-value="" text:name="P6:L7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21"><text:user-field-get text:name="T_MEASURE_S_LCNUMBER">25.0324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table:style-name="Table1.A1" office:value-type="string">
              <text:p text:style-name="bd_5f_header">Adopted by the Judiciary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11">January 14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036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Legislative Management</text:p>
        <text:p text:style-name="bd_5f_sponsor_5f_identification">(Juvenile Justice Committee)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P1"><text:user-field-get text:name="P1:L1"/>A BILL for an Act to create and enact chapter 27‑20.5 of the North Dakota Century Code, <text:user-field-get text:name="P1:L2"/>relating to fitness to proceed and remediation of juveniles; to amend and reenact section <text:user-field-get text:name="P1:L3"/>12.1‑04‑01, <text:change text:change-id="ct185003240"/><text:change-start text:change-id="ct185003512"/>subsections<text:change-end text:change-id="ct185003512"/><text:change-start text:change-id="ct185008952"/> <text:change-end text:change-id="ct185008952"/><text:change-start text:change-id="ct185011672"/>4 and<text:change-end text:change-id="ct185011672"/> 5 of section 12.1‑04‑08, subsection 5 of section 27‑20.3‑01, and section <text:user-field-get text:name="P1:L4"/>27‑20.4‑15 of the North Dakota Century Code, relating to the age of an offender, suspension or <text:user-field-get text:name="P1:L5"/>dismissal of proceedings, predispositional assessment, and the definition of a child in need of <text:user-field-get text:name="P1:L6"/>protection; to provide an appropriation; and to provide an effective date.</text:p>
      </text:section>
      <text:section text:style-name="Sect2" text:name="EnactingClause">
        <text:p text:style-name="bd_5f_enacting_5f_clause"><text:user-field-get text:name="P1:L7"/>BE IT ENACTED BY THE LEGISLATIVE ASSEMBLY OF NORTH DAKOTA:</text:p>
      </text:section>
      <text:section text:style-name="Sect2" text:name="Body">
        <text:p text:style-name="P3"><text:user-field-get text:name="P1:L8"/><text:span text:style-name="bd_5f_section_5f_name"><text:span text:style-name="T3"><text:tab/></text:span></text:span><text:span text:style-name="bd_5f_section_5f_name"><text:span text:style-name="T4">SECTION</text:span></text:span><text:span text:style-name="bd_5f_section_5f_name"><text:span text:style-name="T5"> 1.</text:span></text:span><text:span text:style-name="bd_5f_section_5f_name"><text:span text:style-name="T3"> </text:span></text:span><text:span text:style-name="bd_5f_section_5f_name"><text:span text:style-name="T4">AMENDMENT</text:span></text:span><text:span text:style-name="T6">.</text:span><text:span text:style-name="T7"> Section 12.1‑04‑01 of the North Dakota Century Code is </text:span><text:span text:style-name="T7"><text:user-field-get text:name="P1:L9"/></text:span><text:span text:style-name="T7">amended and reenacted as follows:</text:span></text:p>
        <text:p text:style-name="cc_5f_section_5f_heading"><text:user-field-get text:name="P1:L10"/><text:tab/>12.1‑04‑01. Juveniles.</text:p>
        <text:p text:style-name="cc_5f_section"><text:user-field-get text:name="P1:L11"/><text:span text:style-name="T8"><text:tab/></text:span><text:span text:style-name="T15">1.</text:span><text:span text:style-name="T17"><text:tab/></text:span><text:span text:style-name="T15">An individual under the age of ten years is deemed incapable of commission of an </text:span><text:span text:style-name="T15"><text:user-field-get text:name="P1:L12"/></text:span><text:span text:style-name="T15">offense defined by the constitution or statutes of this state.</text:span> The prosecution of <text:span text:style-name="T8">an individual</text:span> as <text:user-field-get text:name="P1:L13"/>an adult is barred if the offense was committed while the <text:span text:style-name="T8">individual</text:span> was less than fourteen years <text:user-field-get text:name="P1:L14"/>of age.</text:p>
        <text:p text:style-name="P15"><text:user-field-get text:name="P1:L15"/><text:span text:style-name="T16"><text:tab/></text:span>2.<text:span text:style-name="T16"><text:tab/></text:span>An individual ten years of age or older may be assessed for mental fitness or capacity <text:user-field-get text:name="P1:L16"/>under this chapter.<text:change-start text:change-id="ct185010856"/></text:p>
        <text:p text:style-name="P8"><text:change-end text:change-id="ct185010856"/><text:span text:style-name="bd_5f_section_5f_name"><text:span text:style-name="T18"><text:tab/>SECTION 2. AMENDMENT. </text:span></text:span><text:span text:style-name="T17">Subsection 4 of section 12.1‑04‑08 of the North Dakota Century Code is amended and reenacted as follows:<text:tab/></text:span></text:p>
        <text:p text:style-name="P2"><text:tab/>4.<text:tab/>If the court determines the defendant currently lacks fitness to proceed and the defendant may attain fitness to proceed under subsection <text:change text:change-id="ct185009224"/><text:change-start text:change-id="ct185009496"/>2<text:change-end text:change-id="ct185009496"/>, the court may enter an <text:soft-page-break/>order for a course of treatment considering the least restrictive form of treatment therapeutically appropriate.</text:p>
        <text:p text:style-name="P7"><text:tab/><text:tab/>a.<text:tab/>Unless excused by the court, in a proceeding to determine therapy in an attempt to attain fitness, the defendant shall be represented by trial counsel.</text:p>
        <text:p text:style-name="P7"><text:tab/><text:tab/>b.<text:tab/>If the court finds the individual is not able to retain the services of a tier 1a mental health professional and that those services are not otherwise available, the court shall authorize reasonable expenditures from public funds to examine the individual.</text:p>
        <text:p text:style-name="P7"><text:tab/><text:tab/>c.<text:tab/>In a motion hearing to resume prosecution, the state or prosecuting authority must show by a preponderance of the evidence the defendant has attained fitness to proceed.</text:p>
        <text:p text:style-name="P10"><text:user-field-get text:name="P1:L17"/><text:span text:style-name="bd_5f_section_5f_name"><text:span text:style-name="T9"><text:tab/>SECTION 3. AMENDMENT. </text:span></text:span><text:span text:style-name="T8">Subsection 5 of section 12.1‑04‑08 of the North Dakota </text:span><text:span text:style-name="T8"><text:user-field-get text:name="P1:L18"/></text:span><text:span text:style-name="T8">Century Code is amended and reenacted as follows:</text:span></text:p>
        <text:p text:style-name="cc_5f_subsection"><text:user-field-get text:name="P1:L19"/><text:tab/><text:span text:style-name="T8">5.</text:span><text:tab/><text:span text:style-name="T8">If the court orders the defendant committed to a treatment facility in an attempt to </text:span><text:span text:style-name="T8"><text:user-field-get text:name="P1:L20"/></text:span><text:span text:style-name="T8">attain fitness to proceed under subsection </text:span><text:span text:style-name="T15">1</text:span><text:span text:style-name="T19">2</text:span><text:span text:style-name="T8">, the court shall provide the special </text:span><text:span text:style-name="T8"><text:user-field-get text:name="P1:L21"/></text:span><text:span text:style-name="T8">custody and commitment terms in the order. The special terms of commitment must </text:span><text:span text:style-name="T8"><text:user-field-get text:name="P2:L1"/></text:span><text:span text:style-name="T8">include an order for the defendant to accept all nonexperimental, generally accepted </text:span><text:span text:style-name="T8"><text:user-field-get text:name="P2:L2"/></text:span><text:span text:style-name="T8">medical, psychiatric, or psychological treatment recommended by the treatment </text:span><text:span text:style-name="T8"><text:user-field-get text:name="P2:L3"/></text:span><text:span text:style-name="T8">facility, including the use of involuntary treatment with prescribed medication without </text:span><text:span text:style-name="T8"><text:user-field-get text:name="P2:L4"/></text:span><text:span text:style-name="T8">the need for a separate commitment under chapter 25‑03.1.</text:span></text:p>
        <text:p text:style-name="P12"><text:user-field-get text:name="P2:L5"/><text:tab/><text:tab/>a.<text:tab/>If the order does not indicate the terms of commitment, the director or <text:user-field-get text:name="P2:L6"/>superintendent of the treatment facility may determine the nature of the <text:user-field-get text:name="P2:L7"/>constraints necessary within the treatment facility to carry out the order of the <text:user-field-get text:name="P2:L8"/>court.</text:p>
        <text:p text:style-name="P12"><text:user-field-get text:name="P2:L9"/><text:tab/><text:tab/>b.<text:tab/>If the court orders an individual committed for therapeutic treatment to attain <text:user-field-get text:name="P2:L10"/>fitness to proceed, the court shall set a date consistent with the timeline <text:user-field-get text:name="P2:L11"/>established in this section for a review of the defendant's fitness to proceed. At <text:user-field-get text:name="P2:L12"/>least sixty days before the date specified for review, the director or director's <text:user-field-get text:name="P2:L13"/>designee or the superintendent of the treatment facility shall inquire as to whether <text:user-field-get text:name="P2:L14"/>the individual is represented by counsel and file a written report of the facts <text:user-field-get text:name="P2:L15"/>ascertained with the court.</text:p>
        <text:p text:style-name="P10"><text:soft-page-break/><text:user-field-get text:name="P2:L16"/><text:span text:style-name="bd_5f_section_5f_name"><text:span text:style-name="T9"><text:tab/>SECTION 4. AMENDMENT. </text:span></text:span><text:span text:style-name="T8">Subsection 5 of section 27‑20.3‑01 of the North Dakota </text:span><text:span text:style-name="T8"><text:user-field-get text:name="P2:L17"/></text:span><text:span text:style-name="T8">Century Code is amended and reenacted as follows:</text:span></text:p>
        <text:p text:style-name="P14"><text:user-field-get text:name="P2:L18"/><text:span text:style-name="T16"><text:tab/>5.<text:tab/></text:span>"Child in need of protection" means a child who:</text:p>
        <text:p text:style-name="P12"><text:user-field-get text:name="P2:L19"/><text:tab/><text:tab/>a.<text:tab/>Is without proper parental care or control, subsistence, education as required by <text:user-field-get text:name="P2:L20"/>law, or other care or control necessary for the child's physical, mental, or <text:user-field-get text:name="P2:L21"/>emotional health, or morals, and the need for services or protection is not due <text:user-field-get text:name="P2:L22"/>primarily to the lack of financial means of the child's parents, guardian, or other <text:user-field-get text:name="P2:L23"/>custodian;</text:p>
        <text:p text:style-name="P12"><text:user-field-get text:name="P2:L24"/><text:tab/><text:tab/>b.<text:tab/>Has been placed for care or adoption in violation of law;</text:p>
        <text:p text:style-name="P12"><text:user-field-get text:name="P2:L25"/><text:tab/><text:tab/>c.<text:tab/>Has been abandoned by the child's parents, guardian, or other custodian;</text:p>
        <text:p text:style-name="P12"><text:user-field-get text:name="P2:L26"/><text:tab/><text:tab/>d.<text:tab/>Is without proper parental care, control, or education as required by law, or other <text:user-field-get text:name="P2:L27"/>care and control necessary for the child's well-being because of the physical, <text:user-field-get text:name="P2:L28"/>mental, emotional, or other illness or disability of the child's parent or parents, <text:user-field-get text:name="P2:L29"/>and that such lack of care is not due to a willful act of commission or act of <text:user-field-get text:name="P2:L30"/>omission by the child's parents, and care is requested by a parent;</text:p>
        <text:p text:style-name="P12"><text:user-field-get text:name="P3:L1"/><text:tab/><text:tab/>e.<text:tab/>Is in need of treatment and whose parents, guardian, or other custodian have <text:user-field-get text:name="P3:L2"/>refused to participate in treatment as ordered by the juvenile court;</text:p>
        <text:p text:style-name="P12"><text:user-field-get text:name="P3:L3"/><text:tab/><text:tab/>f.<text:tab/>Was subject to prenatal exposure to chronic or severe use of alcohol or any <text:user-field-get text:name="P3:L4"/>controlled substance as defined in chapter 19‑03.1 in a manner not lawfully <text:user-field-get text:name="P3:L5"/>prescribed by a practitioner;</text:p>
        <text:p text:style-name="P12"><text:user-field-get text:name="P3:L6"/><text:tab/><text:tab/>g.<text:tab/>Is present in an environment subjecting the child to exposure to a controlled <text:user-field-get text:name="P3:L7"/>substance, chemical substance, or drug paraphernalia as prohibited by section <text:user-field-get text:name="P3:L8"/>19‑03.1‑22.2; <text:span text:style-name="T14">or</text:span></text:p>
        <text:p text:style-name="P12"><text:user-field-get text:name="P3:L9"/><text:tab/><text:tab/>h.<text:tab/>Is a victim of human trafficking as defined in title 12.1<text:span text:style-name="T19">; or</text:span></text:p>
        <text:p text:style-name="P12"><text:user-field-get text:name="P3:L10"/><text:tab/><text:tab/><text:span text:style-name="T19">i.</text:span><text:tab/><text:span text:style-name="T19">Was found to lack fitness to proceed by a court in a delinquency case and the </text:span><text:span text:style-name="T19"><text:user-field-get text:name="P3:L11"/></text:span><text:span text:style-name="T19">delinquency case was dismissed within the six months preceding the filing of the </text:span><text:span text:style-name="T19"><text:user-field-get text:name="P3:L12"/></text:span><text:span text:style-name="T19">petition</text:span>.</text:p>
        <text:p text:style-name="P3"><text:user-field-get text:name="P3:L13"/><text:span text:style-name="bd_5f_section_5f_name"><text:span text:style-name="T8"><text:tab/></text:span></text:span><text:span text:style-name="bd_5f_section_5f_name"><text:span text:style-name="T9">SECTION</text:span></text:span><text:span text:style-name="bd_5f_section_5f_name"><text:span text:style-name="T10"> 5.</text:span></text:span><text:span text:style-name="bd_5f_section_5f_name"><text:span text:style-name="T8"> </text:span></text:span><text:span text:style-name="bd_5f_section_5f_name"><text:span text:style-name="T9">AMENDMENT</text:span></text:span><text:span text:style-name="T11">.</text:span><text:span text:style-name="T8"> Section 27‑20.4‑15 of the North Dakota Century Code is </text:span><text:span text:style-name="T8"><text:user-field-get text:name="P3:L14"/></text:span><text:span text:style-name="T8">amended and reenacted as follows:</text:span></text:p>
        <text:p text:style-name="P18"><text:soft-page-break/><text:user-field-get text:name="P3:L15"/><text:tab/>27‑20.4‑15. Predispositional assessment.</text:p>
        <text:p text:style-name="P14"><text:user-field-get text:name="P3:L16"/><text:tab/>1.<text:tab/>Before the disposition hearing, the court shall direct the director or designee, to <text:user-field-get text:name="P3:L17"/>conduct a predisposition assessment and to prepare a written report for the court, <text:user-field-get text:name="P3:L18"/>unless waived by the court.</text:p>
        <text:p text:style-name="P14"><text:user-field-get text:name="P3:L19"/><text:tab/>2.<text:tab/>The predisposition assessment must consist of a risk and needs assessment together <text:user-field-get text:name="P3:L20"/>with any other appropriate screenings.</text:p>
        <text:p text:style-name="P14"><text:user-field-get text:name="P3:L21"/><text:tab/>3.<text:tab/>During the pendency of any proceeding the court may order:</text:p>
        <text:p text:style-name="P12"><text:user-field-get text:name="P3:L22"/><text:tab/><text:tab/>a.<text:tab/>The child to be examined at a suitable place by a physician, psychologist, or <text:user-field-get text:name="P3:L23"/>certified addiction counselor;</text:p>
        <text:p text:style-name="P12"><text:user-field-get text:name="P3:L24"/><text:tab/><text:tab/>b.<text:tab/>The child to be tested by appropriate forensic methods to determine whether the <text:user-field-get text:name="P3:L25"/>child has been exposed to a controlled substance or other substance considered <text:user-field-get text:name="P3:L26"/>injurious to the child's health;</text:p>
        <text:p text:style-name="P12"><text:user-field-get text:name="P3:L27"/><text:tab/><text:tab/>c.<text:tab/>Medical or surgical treatment of a child who is suffering from a serious physical <text:user-field-get text:name="P3:L28"/>condition or illness, or alcohol or drug abuse, which in the opinion of a licensed <text:user-field-get text:name="P3:L29"/>physician requires prompt treatment, even if the parent, guardian, or other <text:user-field-get text:name="P3:L30"/>custodian has not been given notice of a hearing, is not available, or without <text:user-field-get text:name="P4:L1"/>good cause informs the court of that person's refusal to consent to the treatment; <text:user-field-get text:name="P4:L2"/><text:span text:style-name="T19">or</text:span></text:p>
        <text:p text:style-name="P12"><text:user-field-get text:name="P4:L3"/><text:tab/><text:tab/>d.<text:tab/>An evidence-based risk and needs assessment, mental health screening, or <text:user-field-get text:name="P4:L4"/>trauma screening<text:span text:style-name="T14">; or</text:span></text:p>
        <text:p text:style-name="P13"><text:user-field-get text:name="P4:L5"/><text:span text:style-name="T16"><text:tab/><text:tab/></text:span>e.<text:span text:style-name="T16"><text:tab/></text:span>The child to be examined to determine the child's competence or criminal <text:user-field-get text:name="P4:L6"/>responsibility. If the child is found to lack competency or criminal responsibility the <text:user-field-get text:name="P4:L7"/>court may:</text:p>
        <text:p text:style-name="P16"><text:user-field-get text:name="P4:L8"/><text:span text:style-name="T16"><text:tab/><text:tab/><text:tab/></text:span>(1)<text:span text:style-name="T16"><text:tab/></text:span>Dismiss the delinquency proceedings against the child and order the <text:user-field-get text:name="P4:L9"/>release of the child to the child's parent, guardian, or legal custodian upon <text:user-field-get text:name="P4:L10"/>conditions considered appropriate by the court;</text:p>
        <text:p text:style-name="P16"><text:user-field-get text:name="P4:L11"/><text:span text:style-name="T16"><text:tab/><text:tab/><text:tab/></text:span>(2)<text:span text:style-name="T16"><text:tab/></text:span>Suspend the delinquency proceedings against the child for a period of up to <text:user-field-get text:name="P4:L12"/>one year and order services be provided to the child as an outpatient or <text:user-field-get text:name="P4:L13"/>inpatient, by commitment to an institution for persons with intellectual <text:user-field-get text:name="P4:L14"/>disabilities or mental illness; or</text:p>
        <text:p text:style-name="P17"><text:soft-page-break/><text:user-field-get text:name="P4:L15"/><text:span text:style-name="T16"><text:tab/><text:tab/><text:tab/></text:span><text:span text:style-name="T14">(3)</text:span><text:span text:style-name="T16"><text:tab/></text:span><text:span text:style-name="T14">Dismiss the delinquency proceedings and direct that child in need of </text:span><text:span text:style-name="T14"><text:user-field-get text:name="P4:L16"/></text:span><text:span text:style-name="T14">protection proceedings be initiated</text:span>.</text:p>
        <text:p text:style-name="bd_5f_section"><text:user-field-get text:name="P4:L17"/><text:span text:style-name="bd_5f_section_5f_name"><text:span text:style-name="T12"><text:tab/>SECTION 6. </text:span></text:span><text:span text:style-name="T13">Chapter 27‑20.5 of the North Dakota Century Code is created and enacted as </text:span><text:span text:style-name="T13"><text:user-field-get text:name="P4:L18"/></text:span><text:span text:style-name="T13">follows:</text:span></text:p>
        <text:p text:style-name="cc_5f_section_5f_heading"><text:user-field-get text:name="P4:L19"/><text:span text:style-name="T8"><text:tab/></text:span><text:span text:style-name="T19">27‑20.5‑01. Definitions.</text:span></text:p>
        <text:p text:style-name="cc_5f_subsection"><text:user-field-get text:name="P4:L20"/><text:span text:style-name="T8"><text:tab/></text:span><text:span text:style-name="T19">1.</text:span><text:span text:style-name="T8"><text:tab/></text:span><text:span text:style-name="T19">"Fitness to proceed" means sufficient present ability to consult with counsel and assist </text:span><text:span text:style-name="T19"><text:user-field-get text:name="P4:L21"/></text:span><text:span text:style-name="T19">in preparing the minor's defense with a reasonable degree of rational understanding or </text:span><text:span text:style-name="T19"><text:user-field-get text:name="P4:L22"/></text:span><text:span text:style-name="T19">a rational and factual understanding of the nature of the offense and delinquency </text:span><text:span text:style-name="T19"><text:user-field-get text:name="P4:L23"/></text:span><text:span text:style-name="T19">proceedings against the minor. A lack of fitness to proceed may result from the </text:span><text:span text:style-name="T19"><text:user-field-get text:name="P4:L24"/></text:span><text:span text:style-name="T19">presence of any condition, including mental illness, mental disorder, developmental </text:span><text:span text:style-name="T19"><text:user-field-get text:name="P4:L25"/></text:span><text:span text:style-name="T19">disability, or developmental immaturity. Except as specifically provided otherwise, this </text:span><text:span text:style-name="T19"><text:user-field-get text:name="P4:L26"/></text:span><text:span text:style-name="T19">definition applies to a minor who is alleged to be under the court's jurisdiction in </text:span><text:span text:style-name="T19"><text:user-field-get text:name="P4:L27"/></text:span><text:span text:style-name="T19">accordance with section 27‑20.2‑03.</text:span></text:p>
        <text:p text:style-name="cc_5f_subsection"><text:user-field-get text:name="P4:L28"/><text:span text:style-name="T8"><text:tab/></text:span><text:span text:style-name="T19">2.</text:span><text:span text:style-name="T8"><text:tab/></text:span><text:span text:style-name="T19">"Minor" means an individual who is:</text:span></text:p>
        <text:p text:style-name="cc_5f_subdivision"><text:user-field-get text:name="P4:L29"/><text:span text:style-name="T8"><text:tab/><text:tab/></text:span><text:span text:style-name="T19">a.</text:span><text:span text:style-name="T8"><text:tab/></text:span><text:span text:style-name="T19">Under the age of eighteen years and is not married; or</text:span></text:p>
        <text:p text:style-name="cc_5f_subdivision"><text:user-field-get text:name="P5:L1"/><text:span text:style-name="T8"><text:tab/><text:tab/></text:span><text:span text:style-name="T19">b.</text:span><text:span text:style-name="T8"><text:tab/></text:span><text:span text:style-name="T19">Eighteen years of age or older with respect to a delinquent act committed while </text:span><text:span text:style-name="T19"><text:user-field-get text:name="P5:L2"/></text:span><text:span text:style-name="T19">under the age of eighteen years, and not married, unless an offense is </text:span><text:span text:style-name="T19"><text:user-field-get text:name="P5:L3"/></text:span><text:span text:style-name="T19">transferred under section 27‑20.4‑21.</text:span></text:p>
        <text:p text:style-name="cc_5f_subsection"><text:user-field-get text:name="P5:L4"/><text:span text:style-name="T8"><text:tab/></text:span><text:span text:style-name="T19">3.</text:span><text:span text:style-name="T8"><text:tab/></text:span><text:span text:style-name="T19">"Remediation" means the process of providing learning opportunities, services, and </text:span><text:span text:style-name="T19"><text:user-field-get text:name="P5:L5"/></text:span><text:span text:style-name="T19">support to achieve fitness to proceed.</text:span></text:p>
        <text:p text:style-name="cc_5f_subsection"><text:user-field-get text:name="P5:L6"/><text:span text:style-name="T8"><text:tab/></text:span><text:span text:style-name="T19">4.</text:span><text:span text:style-name="T8"><text:tab/></text:span><text:span text:style-name="T19">"Remediation provider" means an individual certified with the department of health and </text:span><text:span text:style-name="T19"><text:user-field-get text:name="P5:L7"/></text:span><text:span text:style-name="T19">human services to provide remediation services for minors.</text:span></text:p>
        <text:p text:style-name="cc_5f_subsection"><text:user-field-get text:name="P5:L8"/><text:span text:style-name="T8"><text:tab/></text:span><text:span text:style-name="T19">5.</text:span><text:span text:style-name="T8"><text:tab/></text:span><text:span text:style-name="T19">"Tier 1a mental health professional" is a psychiatrist licensed under chapter 43‑17 or a </text:span><text:span text:style-name="T19"><text:user-field-get text:name="P5:L9"/></text:span><text:span text:style-name="T19">psychologist licensed under chapter 43‑32.</text:span></text:p>
        <text:p text:style-name="cc_5f_section_5f_heading"><text:user-field-get text:name="P5:L10"/><text:span text:style-name="T8"><text:tab/></text:span><text:span text:style-name="T19">27‑20.5‑02. Age.</text:span></text:p>
        <text:p text:style-name="cc_5f_subsection"><text:user-field-get text:name="P5:L11"/><text:span text:style-name="T8"><text:tab/></text:span><text:span text:style-name="T19">1.</text:span><text:span text:style-name="T8"><text:tab/></text:span><text:span text:style-name="T19">An individual under the age of ten years is deemed incapable of commission of an </text:span><text:span text:style-name="T19"><text:user-field-get text:name="P5:L12"/></text:span><text:span text:style-name="T19">offense defined by the constitution or statutes of this state.</text:span></text:p>
        <text:p text:style-name="cc_5f_subsection"><text:user-field-get text:name="P5:L13"/><text:span text:style-name="T8"><text:tab/></text:span><text:span text:style-name="T19">2.</text:span><text:span text:style-name="T8"><text:tab/></text:span><text:span text:style-name="T19">An individual ten years of age or older may be assessed for mental fitness or capacity </text:span><text:span text:style-name="T19"><text:user-field-get text:name="P5:L14"/></text:span><text:span text:style-name="T19">under this chapter.</text:span></text:p>
        <text:p text:style-name="cc_5f_section_5f_heading"><text:soft-page-break/><text:user-field-get text:name="P5:L15"/><text:span text:style-name="T8"><text:tab/></text:span><text:span text:style-name="T19">27‑20.5‑03. Motion for fitness to proceed examination.</text:span></text:p>
        <text:p text:style-name="cc_5f_subsection"><text:user-field-get text:name="P5:L16"/><text:span text:style-name="T8"><text:tab/></text:span><text:span text:style-name="T19">1.</text:span><text:span text:style-name="T8"><text:tab/></text:span><text:span text:style-name="T19">The court may order on its own motion, or at the request of the minor, the minor's </text:span><text:span text:style-name="T19"><text:user-field-get text:name="P5:L17"/></text:span><text:span text:style-name="T19">parent, legal guardian, legal custodian, or attorney, or the prosecuting attorney, a </text:span><text:span text:style-name="T19"><text:user-field-get text:name="P5:L18"/></text:span><text:span text:style-name="T19">fitness to proceed examination to determine whether the minor is fit to proceed if the </text:span><text:span text:style-name="T19"><text:user-field-get text:name="P5:L19"/></text:span><text:span text:style-name="T19">minor is the subject of a delinquency petition in the court or if the minor is under the </text:span><text:span text:style-name="T19"><text:user-field-get text:name="P5:L20"/></text:span><text:span text:style-name="T19">court's jurisdiction under section 27‑20.2‑03. The minor's fitness to proceed may be </text:span><text:span text:style-name="T19"><text:user-field-get text:name="P5:L21"/></text:span><text:span text:style-name="T19">raised by the court before which the proceedings are pending or being held, or by </text:span><text:span text:style-name="T19"><text:user-field-get text:name="P5:L22"/></text:span><text:span text:style-name="T19">motion of a party, at any time during the proceeding.</text:span></text:p>
        <text:p text:style-name="cc_5f_subsection"><text:user-field-get text:name="P5:L23"/><text:span text:style-name="T8"><text:tab/></text:span><text:span text:style-name="T19">2.</text:span><text:span text:style-name="T8"><text:tab/></text:span><text:span text:style-name="T19">If the minor's fitness to proceed is raised, adjudication may not occur until after a </text:span><text:span text:style-name="T19"><text:user-field-get text:name="P5:L24"/></text:span><text:span text:style-name="T19">determination is made on the fitness of the minor to proceed in accordance with this </text:span><text:span text:style-name="T19"><text:user-field-get text:name="P5:L25"/></text:span><text:span text:style-name="T19">chapter.</text:span></text:p>
        <text:p text:style-name="cc_5f_section_5f_heading"><text:user-field-get text:name="P5:L26"/><text:span text:style-name="T8"><text:tab/></text:span><text:span text:style-name="T19">27‑20.5‑04. Use of previous findings and records ‑ Deflection.</text:span></text:p>
        <text:p text:style-name="cc_5f_section"><text:user-field-get text:name="P5:L27"/><text:span text:style-name="T8"><text:tab/></text:span><text:span text:style-name="T19">A minor who is found to lack fitness to proceed due to previous judicial findings of lack of </text:span><text:span text:style-name="T19"><text:user-field-get text:name="P5:L28"/></text:span><text:span text:style-name="T19">fitness to proceed or considerations from school, medical, or other records within the last twelve </text:span><text:span text:style-name="T19"><text:user-field-get text:name="P5:L29"/></text:span><text:span text:style-name="T19">months may have the delinquency proceedings dismissed before a fitness to proceed </text:span><text:span text:style-name="T19"><text:user-field-get text:name="P5:L30"/></text:span><text:span text:style-name="T19">examination or remediation services are administered.</text:span></text:p>
        <text:p text:style-name="cc_5f_section_5f_heading"><text:user-field-get text:name="P6:L1"/><text:span text:style-name="T8"><text:tab/></text:span><text:span text:style-name="T19">27‑20.5‑05. Due process.</text:span></text:p>
        <text:p text:style-name="cc_5f_subsection"><text:user-field-get text:name="P6:L2"/><text:span text:style-name="T8"><text:tab/></text:span><text:span text:style-name="T19">1.</text:span><text:span text:style-name="T8"><text:tab/></text:span><text:span text:style-name="T19">If the minor's fitness to proceed is raised, adjudication may not occur until after a </text:span><text:span text:style-name="T19"><text:user-field-get text:name="P6:L3"/></text:span><text:span text:style-name="T19">determination is made except the filing of a delinquency petition, until counsel is </text:span><text:span text:style-name="T19"><text:user-field-get text:name="P6:L4"/></text:span><text:span text:style-name="T19">appointed and notified in accordance with section 27‑20.2‑12 and the minor is found to </text:span><text:span text:style-name="T19"><text:user-field-get text:name="P6:L5"/></text:span><text:span text:style-name="T19">have the mental capacity to proceed.</text:span></text:p>
        <text:p text:style-name="cc_5f_subsection"><text:user-field-get text:name="P6:L6"/><text:span text:style-name="T8"><text:tab/></text:span><text:span text:style-name="T19">2.</text:span><text:span text:style-name="T8"><text:tab/></text:span><text:span text:style-name="T19">After the case proceeds to adjudication or the minor is found to lack fitness to proceed, </text:span><text:span text:style-name="T19"><text:user-field-get text:name="P6:L7"/></text:span><text:span text:style-name="T19">the court shall order all of the reports that are submitted under this chapter to be </text:span><text:span text:style-name="T19"><text:user-field-get text:name="P6:L8"/></text:span><text:span text:style-name="T19">closed to the public. The court may order the reports be opened for inspection only:</text:span></text:p>
        <text:p text:style-name="cc_5f_subdivision"><text:user-field-get text:name="P6:L9"/><text:span text:style-name="T8"><text:tab/><text:tab/></text:span><text:span text:style-name="T19">a.</text:span><text:span text:style-name="T8"><text:tab/></text:span><text:span text:style-name="T19">For further fitness to proceed or criminal responsibility examination;</text:span></text:p>
        <text:p text:style-name="cc_5f_subdivision"><text:user-field-get text:name="P6:L10"/><text:span text:style-name="T8"><text:tab/><text:tab/></text:span><text:span text:style-name="T19">b.</text:span><text:span text:style-name="T8"><text:tab/></text:span><text:span text:style-name="T19">For statistical analysis;</text:span></text:p>
        <text:p text:style-name="cc_5f_subdivision"><text:user-field-get text:name="P6:L11"/><text:span text:style-name="T8"><text:tab/><text:tab/></text:span><text:span text:style-name="T19">c.</text:span><text:span text:style-name="T8"><text:tab/></text:span><text:span text:style-name="T19">If the records are considered to be necessary to assist in mental health treatment </text:span><text:span text:style-name="T19"><text:user-field-get text:name="P6:L12"/></text:span><text:span text:style-name="T19">ordered according to the mental health code;</text:span></text:p>
        <text:p text:style-name="cc_5f_subdivision"><text:user-field-get text:name="P6:L13"/><text:span text:style-name="T8"><text:tab/><text:tab/></text:span><text:span text:style-name="T19">d.</text:span><text:span text:style-name="T8"><text:tab/></text:span><text:span text:style-name="T19">For data gathering;</text:span></text:p>
        <text:p text:style-name="cc_5f_subdivision"><text:user-field-get text:name="P6:L14"/><text:span text:style-name="T8"><text:tab/><text:tab/></text:span><text:span text:style-name="T19">e.</text:span><text:span text:style-name="T8"><text:tab/></text:span><text:span text:style-name="T19">For scientific study or other legitimate research;</text:span></text:p>
        <text:p text:style-name="cc_5f_subdivision"><text:soft-page-break/><text:user-field-get text:name="P6:L15"/><text:span text:style-name="T8"><text:tab/><text:tab/></text:span><text:span text:style-name="T19">f.</text:span><text:span text:style-name="T8"><text:tab/></text:span><text:span text:style-name="T19">To the state's attorney or minor's counsel for the purpose of an active court case </text:span><text:span text:style-name="T19"><text:user-field-get text:name="P6:L16"/></text:span><text:span text:style-name="T19">subject to the prior evaluation; and</text:span></text:p>
        <text:p text:style-name="cc_5f_subdivision"><text:user-field-get text:name="P6:L17"/><text:span text:style-name="T8"><text:tab/><text:tab/></text:span><text:span text:style-name="T19">g.</text:span><text:span text:style-name="T8"><text:tab/></text:span><text:span text:style-name="T19">To an employee or agent of the division of juvenile services or the department of </text:span><text:span text:style-name="T19"><text:user-field-get text:name="P6:L18"/></text:span><text:span text:style-name="T19">health and human services, if necessary in the performance of the employee's or </text:span><text:span text:style-name="T19"><text:user-field-get text:name="P6:L19"/></text:span><text:span text:style-name="T19">agent's duty.</text:span></text:p>
        <text:p text:style-name="cc_5f_subsection"><text:user-field-get text:name="P6:L20"/><text:span text:style-name="T8"><text:tab/></text:span><text:span text:style-name="T19">3.</text:span><text:span text:style-name="T8"><text:tab/></text:span><text:span text:style-name="T19">If the court orders a report to be open for the purpose of de-identified statistical </text:span><text:span text:style-name="T19"><text:user-field-get text:name="P6:L21"/></text:span><text:span text:style-name="T19">analysis, data gathering, or scientific study, the report must remain confidential.</text:span></text:p>
        <text:p text:style-name="cc_5f_subsection"><text:user-field-get text:name="P6:L22"/><text:span text:style-name="T8"><text:tab/></text:span><text:span text:style-name="T19">4.</text:span><text:span text:style-name="T8"><text:tab/></text:span><text:span text:style-name="T19">Any incriminating statement made by a minor to the tier 1a mental health professional </text:span><text:span text:style-name="T19"><text:user-field-get text:name="P6:L23"/></text:span><text:span text:style-name="T19">as part of a fitness to proceed examination may not be used against the minor over </text:span><text:span text:style-name="T19"><text:user-field-get text:name="P6:L24"/></text:span><text:span text:style-name="T19">objection in any proceeding.</text:span></text:p>
        <text:p text:style-name="cc_5f_section_5f_heading"><text:user-field-get text:name="P6:L25"/><text:span text:style-name="T8"><text:tab/></text:span><text:span text:style-name="T19">27‑20.5‑06. Fitness to proceed examination.</text:span></text:p>
        <text:p text:style-name="cc_5f_subsection"><text:user-field-get text:name="P6:L26"/><text:span text:style-name="T8"><text:tab/></text:span><text:span text:style-name="T19">1.</text:span><text:span text:style-name="T8"><text:tab/></text:span><text:span text:style-name="T19">If there is reason to doubt the minor's fitness to proceed, the court shall order the </text:span><text:span text:style-name="T19"><text:user-field-get text:name="P6:L27"/></text:span><text:span text:style-name="T19">minor to be examined by a tier 1a mental health professional.</text:span></text:p>
        <text:p text:style-name="cc_5f_subsection"><text:user-field-get text:name="P6:L28"/><text:span text:style-name="T8"><text:tab/></text:span><text:span text:style-name="T19">2.</text:span><text:span text:style-name="T8"><text:tab/></text:span><text:span text:style-name="T19">This section does not prohibit any party from retaining the party's own qualified tier 1a </text:span><text:span text:style-name="T19"><text:user-field-get text:name="P6:L29"/></text:span><text:span text:style-name="T19">mental health professional to conduct additional evaluations at the party's own </text:span><text:span text:style-name="T19"><text:user-field-get text:name="P6:L30"/></text:span><text:span text:style-name="T19">expense.</text:span></text:p>
        <text:p text:style-name="cc_5f_subsection"><text:user-field-get text:name="P7:L1"/><text:span text:style-name="T8"><text:tab/></text:span><text:span text:style-name="T19">3.</text:span><text:span text:style-name="T8"><text:tab/></text:span><text:span text:style-name="T19">The fitness to proceed examination must be conducted in the least restrictive </text:span><text:span text:style-name="T19"><text:user-field-get text:name="P7:L2"/></text:span><text:span text:style-name="T19">environment.</text:span></text:p>
        <text:p text:style-name="cc_5f_subsection"><text:user-field-get text:name="P7:L3"/><text:span text:style-name="T8"><text:tab/></text:span><text:span text:style-name="T19">4.</text:span><text:span text:style-name="T8"><text:tab/></text:span><text:span text:style-name="T19">The court shall order the prosecuting attorney, minor's attorney, and juvenile court staff </text:span><text:span text:style-name="T19"><text:user-field-get text:name="P7:L4"/></text:span><text:span text:style-name="T19">to submit any information considered relevant to the fitness to proceed examination to </text:span><text:span text:style-name="T19"><text:user-field-get text:name="P7:L5"/></text:span><text:span text:style-name="T19">the tier 1a mental health professional, including:</text:span></text:p>
        <text:p text:style-name="cc_5f_subdivision"><text:user-field-get text:name="P7:L6"/><text:span text:style-name="T8"><text:tab/><text:tab/></text:span><text:span text:style-name="T19">a.</text:span><text:span text:style-name="T8"><text:tab/></text:span><text:span text:style-name="T19">The names and addresses of all attorneys involved;</text:span></text:p>
        <text:p text:style-name="cc_5f_subdivision"><text:user-field-get text:name="P7:L7"/><text:span text:style-name="T8"><text:tab/><text:tab/></text:span><text:span text:style-name="T19">b.</text:span><text:span text:style-name="T8"><text:tab/></text:span><text:span text:style-name="T19">Information about the alleged offense; and</text:span></text:p>
        <text:p text:style-name="cc_5f_subdivision"><text:user-field-get text:name="P7:L8"/><text:span text:style-name="T8"><text:tab/><text:tab/></text:span><text:span text:style-name="T19">c.</text:span><text:span text:style-name="T8"><text:tab/></text:span><text:span text:style-name="T19">Any information about the minor's background which is in the prosecuting </text:span><text:span text:style-name="T19"><text:user-field-get text:name="P7:L9"/></text:span><text:span text:style-name="T19">attorney's possession.</text:span></text:p>
        <text:p text:style-name="cc_5f_subsection"><text:user-field-get text:name="P7:L10"/><text:span text:style-name="T8"><text:tab/></text:span><text:span text:style-name="T19">5.</text:span><text:span text:style-name="T8"><text:tab/></text:span><text:span text:style-name="T19">Except as prohibited by federal law, the court shall require the attorneys and juvenile </text:span><text:span text:style-name="T19"><text:user-field-get text:name="P7:L11"/></text:span><text:span text:style-name="T19">court staff to provide any available records regarding the minor and any other </text:span><text:span text:style-name="T19"><text:user-field-get text:name="P7:L12"/></text:span><text:span text:style-name="T19">information relevant to the examination to the tier 1a mental health professional, </text:span><text:span text:style-name="T19"><text:user-field-get text:name="P7:L13"/></text:span><text:span text:style-name="T19">including:</text:span></text:p>
        <text:p text:style-name="cc_5f_subdivision"><text:user-field-get text:name="P7:L14"/><text:span text:style-name="T8"><text:tab/><text:tab/></text:span><text:span text:style-name="T19">a.</text:span><text:span text:style-name="T8"><text:tab/></text:span><text:span text:style-name="T19">Psychiatric records;</text:span></text:p>
        <text:p text:style-name="cc_5f_subdivision"><text:user-field-get text:name="P7:L15"/><text:span text:style-name="T8"><text:tab/><text:tab/></text:span><text:span text:style-name="T19">b.</text:span><text:span text:style-name="T8"><text:tab/></text:span><text:span text:style-name="T19">School records;</text:span></text:p>
        <text:p text:style-name="cc_5f_subdivision"><text:soft-page-break/><text:user-field-get text:name="P7:L16"/><text:span text:style-name="T8"><text:tab/><text:tab/></text:span><text:span text:style-name="T19">c.</text:span><text:span text:style-name="T8"><text:tab/></text:span><text:span text:style-name="T19">Medical records; and</text:span></text:p>
        <text:p text:style-name="cc_5f_subdivision"><text:user-field-get text:name="P7:L17"/><text:span text:style-name="T8"><text:tab/><text:tab/></text:span><text:span text:style-name="T19">d.</text:span><text:span text:style-name="T8"><text:tab/></text:span><text:span text:style-name="T19">Child protective services records.</text:span></text:p>
        <text:p text:style-name="cc_5f_subsection"><text:user-field-get text:name="P7:L18"/><text:span text:style-name="T8"><text:tab/></text:span><text:span text:style-name="T19">6.</text:span><text:span text:style-name="T8"><text:tab/></text:span><text:span text:style-name="T19">The requirement to provide records or information under subsections 4 and 5 does not </text:span><text:span text:style-name="T19"><text:user-field-get text:name="P7:L19"/></text:span><text:span text:style-name="T19">limit, waive, or abrogate the work product doctrine or the attorney-client privilege, and </text:span><text:span text:style-name="T19"><text:user-field-get text:name="P7:L20"/></text:span><text:span text:style-name="T19">release of records and information under subsections 4 and 5 is subject to the work </text:span><text:span text:style-name="T19"><text:user-field-get text:name="P7:L21"/></text:span><text:span text:style-name="T19">product doctrine and the attorney-client privilege.</text:span></text:p>
        <text:p text:style-name="cc_5f_subsection"><text:user-field-get text:name="P7:L22"/><text:span text:style-name="T8"><text:tab/></text:span><text:span text:style-name="T19">7.</text:span><text:span text:style-name="T8"><text:tab/></text:span><text:span text:style-name="T19">The fitness to proceed examination must occur within fifteen days from receipt of </text:span><text:span text:style-name="T19"><text:user-field-get text:name="P7:L23"/></text:span><text:span text:style-name="T19">materials identified in subsections 4 and 5 and notice of entry of the order served on </text:span><text:span text:style-name="T19"><text:user-field-get text:name="P7:L24"/></text:span><text:span text:style-name="T19">the tier 1a mental health professional.</text:span></text:p>
        <text:p text:style-name="cc_5f_subdivision"><text:user-field-get text:name="P7:L25"/><text:span text:style-name="T8"><text:tab/><text:tab/></text:span><text:span text:style-name="T19">a.</text:span><text:span text:style-name="T8"><text:tab/></text:span><text:span text:style-name="T19">The court may grant an additional seven days to complete the examination if </text:span><text:span text:style-name="T19"><text:user-field-get text:name="P7:L26"/></text:span><text:span text:style-name="T19">good cause is shown.</text:span></text:p>
        <text:p text:style-name="cc_5f_subdivision"><text:user-field-get text:name="P7:L27"/><text:span text:style-name="T8"><text:tab/><text:tab/></text:span><text:span text:style-name="T19">b.</text:span><text:span text:style-name="T8"><text:tab/></text:span><text:span text:style-name="T19">The materials required in subsections 4 and 5 must be disclosed </text:span><text:span text:style-name="T19"><text:user-field-get text:name="P7:L28"/></text:span><text:span text:style-name="T19">contemporaneously with the order.</text:span></text:p>
        <text:p text:style-name="cc_5f_subdivision"><text:user-field-get text:name="P7:L29"/><text:span text:style-name="T8"><text:tab/><text:tab/></text:span><text:span text:style-name="T19">c.</text:span><text:span text:style-name="T8"><text:tab/></text:span><text:span text:style-name="T19">The tier 1a mental health professional shall notify the court and request any </text:span><text:span text:style-name="T19"><text:user-field-get text:name="P7:L30"/></text:span><text:span text:style-name="T19">missing or additional information within seventy-two hours of receiving this </text:span><text:span text:style-name="T19"><text:user-field-get text:name="P8:L1"/></text:span><text:span text:style-name="T19">information, and the attorneys and juvenile court staff have seven days to send </text:span><text:span text:style-name="T19"><text:user-field-get text:name="P8:L2"/></text:span><text:span text:style-name="T19">the information to the tier 1a mental health professional.</text:span></text:p>
        <text:p text:style-name="cc_5f_subsection"><text:user-field-get text:name="P8:L3"/><text:span text:style-name="T8"><text:tab/></text:span><text:span text:style-name="T19">8.</text:span><text:span text:style-name="T8"><text:tab/></text:span><text:span text:style-name="T19">A tier 1a mental health professional who conducts a fitness to proceed examination </text:span><text:span text:style-name="T19"><text:user-field-get text:name="P8:L4"/></text:span><text:span text:style-name="T19">shall submit a written report to the court no later than fifteen days from completing the </text:span><text:span text:style-name="T19"><text:user-field-get text:name="P8:L5"/></text:span><text:span text:style-name="T19">fitness to proceed examination. The report must include:</text:span></text:p>
        <text:p text:style-name="cc_5f_subdivision"><text:user-field-get text:name="P8:L6"/><text:span text:style-name="T8"><text:tab/><text:tab/></text:span><text:span text:style-name="T19">a.</text:span><text:span text:style-name="T8"><text:tab/></text:span><text:span text:style-name="T19">A description of the nature, content, and extent of the examination, including:</text:span></text:p>
        <text:p text:style-name="cc_5f_paragraph"><text:user-field-get text:name="P8:L7"/><text:span text:style-name="T8"><text:tab/><text:tab/><text:tab/></text:span><text:span text:style-name="T19">(1)</text:span><text:span text:style-name="T8"><text:tab/></text:span><text:span text:style-name="T19">A description of the assessment procedure, technique, and test used;</text:span></text:p>
        <text:p text:style-name="cc_5f_paragraph"><text:user-field-get text:name="P8:L8"/><text:span text:style-name="T8"><text:tab/><text:tab/><text:tab/></text:span><text:span text:style-name="T19">(2)</text:span><text:span text:style-name="T8"><text:tab/></text:span><text:span text:style-name="T19">Medical, educational, and court records reviewed; and</text:span></text:p>
        <text:p text:style-name="cc_5f_paragraph"><text:user-field-get text:name="P8:L9"/><text:span text:style-name="T8"><text:tab/><text:tab/><text:tab/></text:span><text:span text:style-name="T19">(3)</text:span><text:span text:style-name="T8"><text:tab/></text:span><text:span text:style-name="T19">Social, clinical, developmental, and available legal history.</text:span></text:p>
        <text:p text:style-name="cc_5f_subdivision"><text:user-field-get text:name="P8:L10"/><text:span text:style-name="T8"><text:tab/><text:tab/></text:span><text:span text:style-name="T19">b.</text:span><text:span text:style-name="T8"><text:tab/></text:span><text:span text:style-name="T19">A clinical assessment that includes:</text:span></text:p>
        <text:p text:style-name="cc_5f_paragraph"><text:user-field-get text:name="P8:L11"/><text:span text:style-name="T8"><text:tab/><text:tab/><text:tab/></text:span><text:span text:style-name="T19">(1)</text:span><text:span text:style-name="T8"><text:tab/></text:span><text:span text:style-name="T19">A mental status examination;</text:span></text:p>
        <text:p text:style-name="cc_5f_paragraph"><text:user-field-get text:name="P8:L12"/><text:span text:style-name="T8"><text:tab/><text:tab/><text:tab/></text:span><text:span text:style-name="T19">(2)</text:span><text:span text:style-name="T8"><text:tab/></text:span><text:span text:style-name="T19">The diagnosis and functional impact of mental illness, developmental </text:span><text:span text:style-name="T19"><text:user-field-get text:name="P8:L13"/></text:span><text:span text:style-name="T19">disability, or cognitive impairment. If the minor is taking medication, the </text:span><text:span text:style-name="T19"><text:user-field-get text:name="P8:L14"/></text:span><text:span text:style-name="T19">impact of the medication on the minor's mental state and behavior;</text:span></text:p>
        <text:p text:style-name="cc_5f_paragraph"><text:user-field-get text:name="P8:L15"/><text:span text:style-name="T8"><text:tab/><text:tab/><text:tab/></text:span><text:span text:style-name="T19">(3)</text:span><text:span text:style-name="T8"><text:tab/></text:span><text:span text:style-name="T19">An assessment of the minor's intelligence and maturity level, when relevant;</text:span></text:p>
        <text:p text:style-name="cc_5f_paragraph"><text:user-field-get text:name="P8:L16"/><text:span text:style-name="T8"><text:tab/><text:tab/><text:tab/></text:span><text:span text:style-name="T19">(4)</text:span><text:span text:style-name="T8"><text:tab/></text:span><text:span text:style-name="T19">The minor's age, developmental state, and decisionmaking abilities; and</text:span></text:p>
        <text:p text:style-name="cc_5f_paragraph"><text:soft-page-break/><text:user-field-get text:name="P8:L17"/><text:span text:style-name="T8"><text:tab/><text:tab/><text:tab/></text:span><text:span text:style-name="T19">(5)</text:span><text:span text:style-name="T8"><text:tab/></text:span><text:span text:style-name="T19">Whether the minor has any other factor that affects fitness to proceed.</text:span></text:p>
        <text:p text:style-name="cc_5f_subdivision"><text:user-field-get text:name="P8:L18"/><text:span text:style-name="T8"><text:tab/><text:tab/></text:span><text:span text:style-name="T19">c.</text:span><text:span text:style-name="T8"><text:tab/></text:span><text:span text:style-name="T19">A description of abilities and deficits in the following mental competency functions </text:span><text:span text:style-name="T19"><text:user-field-get text:name="P8:L19"/></text:span><text:span text:style-name="T19">related to the minor's fitness to proceed:</text:span></text:p>
        <text:p text:style-name="cc_5f_paragraph"><text:user-field-get text:name="P8:L20"/><text:span text:style-name="T8"><text:tab/><text:tab/><text:tab/></text:span><text:span text:style-name="T19">(1)</text:span><text:span text:style-name="T8"><text:tab/></text:span><text:span text:style-name="T19">The ability to factually and rationally understand and appreciate the nature </text:span><text:span text:style-name="T19"><text:user-field-get text:name="P8:L21"/></text:span><text:span text:style-name="T19">and object of the proceedings, including the ability to:</text:span></text:p>
        <text:p text:style-name="cc_5f_subparagraph"><text:user-field-get text:name="P8:L22"/><text:span text:style-name="T8"><text:tab/><text:tab/></text:span><text:span text:style-name="T19">(a)</text:span><text:span text:style-name="T8"><text:tab/></text:span><text:span text:style-name="T19">Understand the role of the participants in the court process, including </text:span><text:span text:style-name="T19"><text:user-field-get text:name="P8:L23"/></text:span><text:span text:style-name="T19">the roles of the judge, the minor's attorney, the prosecuting attorney, </text:span><text:span text:style-name="T19"><text:user-field-get text:name="P8:L24"/></text:span><text:span text:style-name="T19">the probation officer, witnesses, and the jury, and to understand the </text:span><text:span text:style-name="T19"><text:user-field-get text:name="P8:L25"/></text:span><text:span text:style-name="T19">adversarial nature of the process;</text:span></text:p>
        <text:p text:style-name="cc_5f_subparagraph"><text:user-field-get text:name="P8:L26"/><text:span text:style-name="T8"><text:tab/><text:tab/></text:span><text:span text:style-name="T19">(b)</text:span><text:span text:style-name="T8"><text:tab/></text:span><text:span text:style-name="T19">Appreciate the offense and understand the seriousness of the offense;</text:span></text:p>
        <text:p text:style-name="cc_5f_subparagraph"><text:user-field-get text:name="P8:L27"/><text:span text:style-name="T8"><text:tab/><text:tab/></text:span><text:span text:style-name="T19">(c)</text:span><text:span text:style-name="T8"><text:tab/></text:span><text:span text:style-name="T19">Understand and realistically appraise the likely outcomes; and</text:span></text:p>
        <text:p text:style-name="cc_5f_subparagraph"><text:user-field-get text:name="P8:L28"/><text:span text:style-name="T8"><text:tab/><text:tab/></text:span><text:span text:style-name="T19">(d)</text:span><text:span text:style-name="T8"><text:tab/></text:span><text:span text:style-name="T19">Extend thinking into the future.</text:span></text:p>
        <text:p text:style-name="cc_5f_paragraph"><text:user-field-get text:name="P8:L29"/><text:span text:style-name="T8"><text:tab/><text:tab/><text:tab/></text:span><text:span text:style-name="T19">(2)</text:span><text:span text:style-name="T8"><text:tab/></text:span><text:span text:style-name="T19">The ability to render meaningful assistance to the minor's attorney in the </text:span><text:span text:style-name="T19"><text:user-field-get text:name="P8:L30"/></text:span><text:span text:style-name="T19">preparation of the case, including:</text:span></text:p>
        <text:p text:style-name="cc_5f_subparagraph"><text:user-field-get text:name="P9:L1"/><text:span text:style-name="T8"><text:tab/><text:tab/></text:span><text:span text:style-name="T19">(a)</text:span><text:span text:style-name="T8"><text:tab/></text:span><text:span text:style-name="T19">The ability to disclose to an attorney a reasonably coherent </text:span><text:span text:style-name="T19"><text:user-field-get text:name="P9:L2"/></text:span><text:span text:style-name="T19">description of facts and events pertaining to the charge, as perceived </text:span><text:span text:style-name="T19"><text:user-field-get text:name="P9:L3"/></text:span><text:span text:style-name="T19">by the minor;</text:span></text:p>
        <text:p text:style-name="cc_5f_subparagraph"><text:user-field-get text:name="P9:L4"/><text:span text:style-name="T8"><text:tab/><text:tab/></text:span><text:span text:style-name="T19">(b)</text:span><text:span text:style-name="T8"><text:tab/></text:span><text:span text:style-name="T19">The ability to consider the impact of the minor's action on others;</text:span></text:p>
        <text:p text:style-name="cc_5f_subparagraph"><text:user-field-get text:name="P9:L5"/><text:span text:style-name="T8"><text:tab/><text:tab/></text:span><text:span text:style-name="T19">(c)</text:span><text:span text:style-name="T8"><text:tab/></text:span><text:span text:style-name="T19">Verbal articulation abilities or the ability to express himself or herself in </text:span><text:span text:style-name="T19"><text:user-field-get text:name="P9:L6"/></text:span><text:span text:style-name="T19">a reasonable and coherent manner;</text:span></text:p>
        <text:p text:style-name="cc_5f_subparagraph"><text:user-field-get text:name="P9:L7"/><text:span text:style-name="T8"><text:tab/><text:tab/></text:span><text:span text:style-name="T19">(d)</text:span><text:span text:style-name="T8"><text:tab/></text:span><text:span text:style-name="T19">Logical decisionmaking abilities, including multifactored problem </text:span><text:span text:style-name="T19"><text:user-field-get text:name="P9:L8"/></text:span><text:span text:style-name="T19">solving or the ability to take several factors into consideration in </text:span><text:span text:style-name="T19"><text:user-field-get text:name="P9:L9"/></text:span><text:span text:style-name="T19">making a decision;</text:span></text:p>
        <text:p text:style-name="cc_5f_subparagraph"><text:user-field-get text:name="P9:L10"/><text:span text:style-name="T8"><text:tab/><text:tab/></text:span><text:span text:style-name="T19">(e)</text:span><text:span text:style-name="T8"><text:tab/></text:span><text:span text:style-name="T19">The ability to reason about available options by weighing the </text:span><text:span text:style-name="T19"><text:user-field-get text:name="P9:L11"/></text:span><text:span text:style-name="T19">consequences, including distinguishing between a not guilty and guilty </text:span><text:span text:style-name="T19"><text:user-field-get text:name="P9:L12"/></text:span><text:span text:style-name="T19">plea, weighing pleas, dispositions, waivers, and strategies; and</text:span></text:p>
        <text:p text:style-name="cc_5f_subparagraph"><text:user-field-get text:name="P9:L13"/><text:span text:style-name="T8"><text:tab/><text:tab/></text:span><text:span text:style-name="T19">(f)</text:span><text:span text:style-name="T8"><text:tab/></text:span><text:span text:style-name="T19">The ability to display appropriate courtroom behavior and testify </text:span><text:span text:style-name="T19"><text:user-field-get text:name="P9:L14"/></text:span><text:span text:style-name="T19">relevantly.</text:span></text:p>
        <text:p text:style-name="cc_5f_subsection"><text:user-field-get text:name="P9:L15"/><text:span text:style-name="T8"><text:tab/></text:span><text:span text:style-name="T19">9.</text:span><text:span text:style-name="T8"><text:tab/></text:span><text:span text:style-name="T19">The tier 1a mental health professional shall provide the court with a written report </text:span><text:span text:style-name="T19"><text:user-field-get text:name="P9:L16"/></text:span><text:span text:style-name="T19">about the minor's fitness to proceed. If the tier 1a mental health professional </text:span><text:span text:style-name="T19"><text:user-field-get text:name="P9:L17"/></text:span><text:span text:style-name="T19">determines the minor lacks fitness to proceed, the tier 1a mental health professional </text:span><text:soft-page-break/><text:span text:style-name="T19"><text:user-field-get text:name="P9:L18"/></text:span><text:span text:style-name="T19">shall comment on the nature of any psychiatric or psychological disorder or cognitive </text:span><text:span text:style-name="T19"><text:user-field-get text:name="P9:L19"/></text:span><text:span text:style-name="T19">impairment, the prognosis, and the available services needed to remediate the minor </text:span><text:span text:style-name="T19"><text:user-field-get text:name="P9:L20"/></text:span><text:span text:style-name="T19">to fitness, if possible, within a projected time frame.</text:span></text:p>
        <text:p text:style-name="cc_5f_subsection"><text:user-field-get text:name="P9:L21"/><text:span text:style-name="T8"><text:tab/></text:span><text:span text:style-name="T19">10.</text:span><text:span text:style-name="T8"><text:tab/></text:span><text:span text:style-name="T19">The court shall provide copies of the written report to the minor's attorney, the </text:span><text:span text:style-name="T19"><text:user-field-get text:name="P9:L22"/></text:span><text:span text:style-name="T19">prosecuting attorney, the parents' attorney and any guardian ad litem for the minor as </text:span><text:span text:style-name="T19"><text:user-field-get text:name="P9:L23"/></text:span><text:span text:style-name="T19">soon as possible.</text:span></text:p>
        <text:p text:style-name="cc_5f_section_5f_heading"><text:user-field-get text:name="P9:L24"/><text:span text:style-name="T8"><text:tab/></text:span><text:span text:style-name="T19">27‑20.5‑07. Fitness to proceed hearing.</text:span></text:p>
        <text:p text:style-name="cc_5f_subsection"><text:user-field-get text:name="P9:L25"/><text:span text:style-name="T8"><text:tab/></text:span><text:span text:style-name="T19">1.</text:span><text:span text:style-name="T8"><text:tab/></text:span><text:span text:style-name="T19">The court shall hold a hearing to determine if the minor is fit to proceed no later than </text:span><text:span text:style-name="T19"><text:user-field-get text:name="P9:L26"/></text:span><text:span text:style-name="T19">ten days after the report is filed under section 27‑20.5‑06. At the hearing, the </text:span><text:span text:style-name="T19"><text:user-field-get text:name="P9:L27"/></text:span><text:span text:style-name="T19">prosecution and defense have the right to summon and cross-examine any individual </text:span><text:span text:style-name="T19"><text:user-field-get text:name="P9:L28"/></text:span><text:span text:style-name="T19">responsible for the report and introduce other evidence regarding the minor's mental </text:span><text:span text:style-name="T19"><text:user-field-get text:name="P9:L29"/></text:span><text:span text:style-name="T19">condition or may submit the matter by written stipulation based on the filed report.</text:span></text:p>
        <text:p text:style-name="cc_5f_subsection"><text:user-field-get text:name="P10:L1"/><text:span text:style-name="T8"><text:tab/></text:span><text:span text:style-name="T19">2.</text:span><text:span text:style-name="T8"><text:tab/></text:span><text:span text:style-name="T19">If the court finds the minor lacks fitness to proceed and that there is a substantial </text:span><text:span text:style-name="T19"><text:user-field-get text:name="P10:L2"/></text:span><text:span text:style-name="T19">likelihood the minor will not attain fitness during the period of the remediation order, </text:span><text:span text:style-name="T19"><text:user-field-get text:name="P10:L3"/></text:span><text:span text:style-name="T19">the court shall proceed to disposition under section 27‑20.5‑09.</text:span></text:p>
        <text:p text:style-name="cc_5f_subsection"><text:user-field-get text:name="P10:L4"/><text:span text:style-name="T8"><text:tab/></text:span><text:span text:style-name="T19">3.</text:span><text:span text:style-name="T8"><text:tab/></text:span><text:span text:style-name="T19">The tier 1a mental health professional may appear via reliable electronic means </text:span><text:span text:style-name="T19"><text:user-field-get text:name="P10:L5"/></text:span><text:span text:style-name="T19">unless objected to by the parties.</text:span></text:p>
        <text:p text:style-name="cc_5f_subsection"><text:user-field-get text:name="P10:L6"/><text:span text:style-name="T8"><text:tab/></text:span><text:span text:style-name="T19">4.</text:span><text:span text:style-name="T8"><text:tab/></text:span><text:span text:style-name="T19">If the court finds the minor is fit to proceed, the delinquency proceedings must </text:span><text:span text:style-name="T19"><text:user-field-get text:name="P10:L7"/></text:span><text:span text:style-name="T19">proceed.</text:span></text:p>
        <text:p text:style-name="cc_5f_section_5f_heading"><text:user-field-get text:name="P10:L8"/><text:span text:style-name="T8"><text:tab/></text:span><text:span text:style-name="T19">27‑20.5‑08. Remediation.</text:span></text:p>
        <text:p text:style-name="cc_5f_subsection"><text:user-field-get text:name="P10:L9"/><text:span text:style-name="T8"><text:tab/></text:span><text:span text:style-name="T19">1.</text:span><text:span text:style-name="T8"><text:tab/></text:span><text:span text:style-name="T19">If the minor lacks fitness to proceed but the court finds the minor may be remediated </text:span><text:span text:style-name="T19"><text:user-field-get text:name="P10:L10"/></text:span><text:span text:style-name="T19">to fitness to proceed within the period of the remediation order:</text:span></text:p>
        <text:p text:style-name="cc_5f_subdivision"><text:user-field-get text:name="P10:L11"/><text:span text:style-name="T8"><text:tab/><text:tab/></text:span><text:span text:style-name="T19">a.</text:span><text:span text:style-name="T8"><text:tab/></text:span><text:span text:style-name="T19">The matter must be dismissed if the offense is an infraction or a class B </text:span><text:span text:style-name="T19"><text:user-field-get text:name="P10:L12"/></text:span><text:span text:style-name="T19">misdemeanor, except a class B misdemeanor under chapter 12.1‑17; or</text:span></text:p>
        <text:p text:style-name="cc_5f_subdivision"><text:user-field-get text:name="P10:L13"/><text:span text:style-name="T8"><text:tab/><text:tab/></text:span><text:span text:style-name="T19">b.</text:span><text:span text:style-name="T8"><text:tab/></text:span><text:span text:style-name="T19">The court may dismiss the matter or suspend the proceedings against the minor </text:span><text:span text:style-name="T19"><text:user-field-get text:name="P10:L14"/></text:span><text:span text:style-name="T19">if the offense is a felony, class A misdemeanor, or class B misdemeanor under </text:span><text:span text:style-name="T19"><text:user-field-get text:name="P10:L15"/></text:span><text:span text:style-name="T19">chapter 12.1‑17.</text:span></text:p>
        <text:p text:style-name="cc_5f_subsection"><text:user-field-get text:name="P10:L16"/><text:span text:style-name="T8"><text:tab/></text:span><text:span text:style-name="T19">2.</text:span><text:span text:style-name="T8"><text:tab/></text:span><text:span text:style-name="T19">If the proceedings are suspended because the minor lacks fitness to proceed but the </text:span><text:span text:style-name="T19"><text:user-field-get text:name="P10:L17"/></text:span><text:span text:style-name="T19">court finds the minor may be remediated to fitness within the period of the remediation </text:span><text:span text:style-name="T19"><text:user-field-get text:name="P10:L18"/></text:span><text:span text:style-name="T19">order, then:</text:span></text:p>
        <text:p text:style-name="cc_5f_subdivision"><text:soft-page-break/><text:user-field-get text:name="P10:L19"/><text:span text:style-name="T8"><text:tab/><text:tab/></text:span><text:span text:style-name="T19">a.</text:span><text:span text:style-name="T8"><text:tab/></text:span><text:span text:style-name="T19">Before issuing a remediation order, the court shall hold a hearing to determine </text:span><text:span text:style-name="T19"><text:user-field-get text:name="P10:L20"/></text:span><text:span text:style-name="T19">the least restrictive available environment for completion of the remediation.</text:span></text:p>
        <text:p text:style-name="cc_5f_subdivision"><text:user-field-get text:name="P10:L21"/><text:span text:style-name="T8"><text:tab/><text:tab/></text:span><text:span text:style-name="T19">b.</text:span><text:span text:style-name="T8"><text:tab/></text:span><text:span text:style-name="T19">The court may issue a remediation order that is valid for sixty days from the date </text:span><text:span text:style-name="T19"><text:user-field-get text:name="P10:L22"/></text:span><text:span text:style-name="T19">of the court order finding the child incompetent or until one of the following </text:span><text:span text:style-name="T19"><text:user-field-get text:name="P10:L23"/></text:span><text:span text:style-name="T19">occurs, whichever occurs first:</text:span></text:p>
        <text:p text:style-name="cc_5f_paragraph"><text:user-field-get text:name="P10:L24"/><text:span text:style-name="T8"><text:tab/><text:tab/><text:tab/></text:span><text:span text:style-name="T19">(1)</text:span><text:span text:style-name="T8"><text:tab/></text:span><text:span text:style-name="T19">The tier 1a mental health professional, based on information provided by the </text:span><text:span text:style-name="T19"><text:user-field-get text:name="P10:L25"/></text:span><text:span text:style-name="T19">remediation provider, submits a report that the minor has regained fitness or <text:s/></text:span><text:span text:style-name="T19"><text:user-field-get text:name="P10:L26"/></text:span><text:span text:style-name="T19">there is no substantial likelihood the minor will regain fitness within the </text:span><text:span text:style-name="T19"><text:user-field-get text:name="P10:L27"/></text:span><text:span text:style-name="T19">period of the order; or</text:span></text:p>
        <text:p text:style-name="cc_5f_paragraph"><text:user-field-get text:name="P10:L28"/><text:span text:style-name="T8"><text:tab/><text:tab/><text:tab/></text:span><text:span text:style-name="T19">(2)</text:span><text:span text:style-name="T8"><text:tab/></text:span><text:span text:style-name="T19">The delinquency proceedings are dismissed.</text:span></text:p>
        <text:p text:style-name="cc_5f_subdivision"><text:user-field-get text:name="P10:L29"/><text:span text:style-name="T8"><text:tab/><text:tab/></text:span><text:span text:style-name="T19">c.</text:span><text:span text:style-name="T8"><text:tab/></text:span><text:span text:style-name="T19">Following issuance of the remediation order, the remediation provider, who must </text:span><text:span text:style-name="T19"><text:user-field-get text:name="P10:L30"/></text:span><text:span text:style-name="T19">be separate and distinct from the tier 1a mental health professional, shall submit </text:span><text:span text:style-name="T19"><text:user-field-get text:name="P10:L31"/></text:span><text:span text:style-name="T19">a report to the court and the tier 1a mental health professional which includes the </text:span><text:span text:style-name="T19"><text:user-field-get text:name="P11:L1"/></text:span><text:span text:style-name="T19">information required under section 27‑20.5‑06. The report must be submitted to </text:span><text:span text:style-name="T19"><text:user-field-get text:name="P11:L2"/></text:span><text:span text:style-name="T19">the court and the tier 1a mental health professional no later than fourteen days </text:span><text:span text:style-name="T19"><text:user-field-get text:name="P11:L3"/></text:span><text:span text:style-name="T19">before the expiration of the sixty‑day order or sooner if:</text:span></text:p>
        <text:p text:style-name="cc_5f_paragraph"><text:user-field-get text:name="P11:L4"/><text:span text:style-name="T8"><text:tab/><text:tab/><text:tab/></text:span><text:span text:style-name="T19">(1)</text:span><text:span text:style-name="T8"><text:tab/></text:span><text:span text:style-name="T19">The remediation provider determines the minor no longer lacks fitness to </text:span><text:span text:style-name="T19"><text:user-field-get text:name="P11:L5"/></text:span><text:span text:style-name="T19">proceed; or</text:span></text:p>
        <text:p text:style-name="cc_5f_paragraph"><text:user-field-get text:name="P11:L6"/><text:span text:style-name="T8"><text:tab/><text:tab/><text:tab/></text:span><text:span text:style-name="T19">(2)</text:span><text:span text:style-name="T8"><text:tab/></text:span><text:span text:style-name="T19">The remediation provider determines there is no substantial probability the </text:span><text:span text:style-name="T19"><text:user-field-get text:name="P11:L7"/></text:span><text:span text:style-name="T19">minor will be fit to proceed within the period of the order.</text:span></text:p>
        <text:p text:style-name="cc_5f_subsection"><text:user-field-get text:name="P11:L8"/><text:span text:style-name="T8"><text:tab/></text:span><text:span text:style-name="T19">3.</text:span><text:span text:style-name="T8"><text:tab/></text:span><text:span text:style-name="T19">No later than fourteen days before the expiration of the initial sixty‑day order, the </text:span><text:span text:style-name="T19"><text:user-field-get text:name="P11:L9"/></text:span><text:span text:style-name="T19">remediation provider may recommend to the court and the tier 1a mental health </text:span><text:span text:style-name="T19"><text:user-field-get text:name="P11:L10"/></text:span><text:span text:style-name="T19">professional that the remediation order be renewed by the court for another sixty days, </text:span><text:span text:style-name="T19"><text:user-field-get text:name="P11:L11"/></text:span><text:span text:style-name="T19">if there is a substantial probability the minor will be fit to proceed within the period of </text:span><text:span text:style-name="T19"><text:user-field-get text:name="P11:L12"/></text:span><text:span text:style-name="T19">that renewed remediation order. The remediation provider shall include a report of </text:span><text:span text:style-name="T19"><text:user-field-get text:name="P11:L13"/></text:span><text:span text:style-name="T19">progress a minor made in remediation services which demonstrates the minor is likely </text:span><text:span text:style-name="T19"><text:user-field-get text:name="P11:L14"/></text:span><text:span text:style-name="T19">to be found fit to proceed if a renewal is ordered. The remediation order and any </text:span><text:span text:style-name="T19"><text:user-field-get text:name="P11:L15"/></text:span><text:span text:style-name="T19">renewed remediation order may not exceed a total of one hundred twenty days.</text:span></text:p>
        <text:p text:style-name="cc_5f_section_5f_heading"><text:user-field-get text:name="P11:L16"/><text:span text:style-name="T8"><text:tab/></text:span><text:span text:style-name="T19">27‑20.5‑09. Disposition.</text:span></text:p>
        <text:p text:style-name="cc_5f_subsection"><text:user-field-get text:name="P11:L17"/><text:span text:style-name="T8"><text:tab/></text:span><text:span text:style-name="T19">1.</text:span><text:span text:style-name="T8"><text:tab/></text:span><text:span text:style-name="T19">Except as otherwise provided in this section, upon receipt of a report by the tier 1a </text:span><text:span text:style-name="T19"><text:user-field-get text:name="P11:L18"/></text:span><text:span text:style-name="T19">mental health professional that the minor lacks fitness to proceed and there is a </text:span><text:soft-page-break/><text:span text:style-name="T19"><text:user-field-get text:name="P11:L19"/></text:span><text:span text:style-name="T19">substantial likelihood the minor is unable to be remediated within the period of the </text:span><text:span text:style-name="T19"><text:user-field-get text:name="P11:L20"/></text:span><text:span text:style-name="T19">remediation order, the court may:</text:span></text:p>
        <text:p text:style-name="cc_5f_subdivision"><text:user-field-get text:name="P11:L21"/><text:span text:style-name="T8"><text:tab/><text:tab/></text:span><text:span text:style-name="T19">a.</text:span><text:span text:style-name="T8"><text:tab/></text:span><text:span text:style-name="T19">Dismiss the delinquency proceedings and release the minor to the minor's </text:span><text:span text:style-name="T19"><text:user-field-get text:name="P11:L22"/></text:span><text:span text:style-name="T19">parent, legal guardian, or legal custodian; or</text:span></text:p>
        <text:p text:style-name="cc_5f_subdivision"><text:user-field-get text:name="P11:L23"/><text:span text:style-name="T8"><text:tab/><text:tab/></text:span><text:span text:style-name="T19">b.</text:span><text:span text:style-name="T8"><text:tab/></text:span><text:span text:style-name="T19">Retain jurisdiction and release the minor to the minor's parent, legal guardian, or </text:span><text:span text:style-name="T19"><text:user-field-get text:name="P11:L24"/></text:span><text:span text:style-name="T19">legal custodian subject to mental health treatment or services under </text:span><text:span text:style-name="T19"><text:user-field-get text:name="P11:L25"/></text:span><text:span text:style-name="T19">subsection 2.</text:span></text:p>
        <text:p text:style-name="cc_5f_subsection"><text:user-field-get text:name="P11:L26"/><text:span text:style-name="T8"><text:tab/></text:span><text:span text:style-name="T19">2.</text:span><text:span text:style-name="T8"><text:tab/></text:span><text:span text:style-name="T19">The court may in its discretion order mental health services or other available services </text:span><text:span text:style-name="T19"><text:user-field-get text:name="P11:L27"/></text:span><text:span text:style-name="T19">from a mental health provider be provided to the minor by a community mental health </text:span><text:span text:style-name="T19"><text:user-field-get text:name="P11:L28"/></text:span><text:span text:style-name="T19">services program, the department of health and human services, or another </text:span><text:span text:style-name="T19"><text:user-field-get text:name="P11:L29"/></text:span><text:span text:style-name="T19">appropriate mental health services provider, subject to the availability of inpatient or </text:span><text:span text:style-name="T19"><text:user-field-get text:name="P11:L30"/></text:span><text:span text:style-name="T19">outpatient care, for a period not to exceed sixty days.</text:span></text:p>
        <text:p text:style-name="cc_5f_subdivision"><text:user-field-get text:name="P12:L1"/><text:span text:style-name="T8"><text:tab/><text:tab/></text:span><text:span text:style-name="T19">a.</text:span><text:span text:style-name="T8"><text:tab/></text:span><text:span text:style-name="T19">The court retains jurisdiction over the minor throughout the duration of the order </text:span><text:span text:style-name="T19"><text:user-field-get text:name="P12:L2"/></text:span><text:span text:style-name="T19">and the juvenile court officer may assist with referrals, the assessment process, </text:span><text:span text:style-name="T19"><text:user-field-get text:name="P12:L3"/></text:span><text:span text:style-name="T19">and reporting to the court.</text:span></text:p>
        <text:p text:style-name="cc_5f_subdivision"><text:user-field-get text:name="P12:L4"/><text:span text:style-name="T8"><text:tab/><text:tab/></text:span><text:span text:style-name="T19">b.</text:span><text:span text:style-name="T8"><text:tab/></text:span><text:span text:style-name="T19">The entity providing services under this subsection shall determine necessary </text:span><text:span text:style-name="T19"><text:user-field-get text:name="P12:L5"/></text:span><text:span text:style-name="T19">mental health treatment or services and continue to provide mental health </text:span><text:span text:style-name="T19"><text:user-field-get text:name="P12:L6"/></text:span><text:span text:style-name="T19">treatment or services for the duration of the period of mental health treatment or </text:span><text:span text:style-name="T19"><text:user-field-get text:name="P12:L7"/></text:span><text:span text:style-name="T19">services ordered by the court.</text:span></text:p>
        <text:p text:style-name="cc_5f_subsection"><text:user-field-get text:name="P12:L8"/><text:span text:style-name="T8"><text:tab/></text:span><text:span text:style-name="T19">3.</text:span><text:span text:style-name="T8"><text:tab/></text:span><text:span text:style-name="T19">No later than fourteen days before the expiration of the order for mental health </text:span><text:span text:style-name="T19"><text:user-field-get text:name="P12:L9"/></text:span><text:span text:style-name="T19">treatment or services under this subsection or subsection 2, a report must be provided </text:span><text:span text:style-name="T19"><text:user-field-get text:name="P12:L10"/></text:span><text:span text:style-name="T19">to the court regarding the minor. The court shall review the report and:</text:span></text:p>
        <text:p text:style-name="cc_5f_subdivision"><text:user-field-get text:name="P12:L11"/><text:span text:style-name="T8"><text:tab/><text:tab/></text:span><text:span text:style-name="T19">a.</text:span><text:span text:style-name="T8"><text:tab/></text:span><text:span text:style-name="T19">Renew the order for another period of mental health treatment or services not to </text:span><text:span text:style-name="T19"><text:user-field-get text:name="P12:L12"/></text:span><text:span text:style-name="T19">exceed sixty days. The order for mental health treatment or services and any </text:span><text:span text:style-name="T19"><text:user-field-get text:name="P12:L13"/></text:span><text:span text:style-name="T19">renewed order may not exceed a total of one hundred twenty days; or</text:span></text:p>
        <text:p text:style-name="cc_5f_subdivision"><text:user-field-get text:name="P12:L14"/><text:span text:style-name="T8"><text:tab/><text:tab/></text:span><text:span text:style-name="T19">b.</text:span><text:span text:style-name="T8"><text:tab/></text:span><text:span text:style-name="T19">Determine custody of the minor and dismiss the delinquency proceedings against </text:span><text:span text:style-name="T19"><text:user-field-get text:name="P12:L15"/></text:span><text:span text:style-name="T19">the minor.</text:span></text:p>
        <text:p text:style-name="cc_5f_subsection"><text:user-field-get text:name="P12:L16"/><text:span text:style-name="T8"><text:tab/></text:span><text:span text:style-name="T19">4.</text:span><text:span text:style-name="T8"><text:tab/></text:span><text:span text:style-name="T19">If release to the minor's parent, legal guardian, or legal custodian is determined </text:span><text:span text:style-name="T19"><text:user-field-get text:name="P12:L17"/></text:span><text:span text:style-name="T19">inappropriate under subsection 1, the court may dismiss the delinquency proceeding </text:span><text:span text:style-name="T19"><text:user-field-get text:name="P12:L18"/></text:span><text:span text:style-name="T19">and enter an order directing a child in need of protection petition to be filed, order a </text:span><text:span text:style-name="T19"><text:user-field-get text:name="P12:L19"/></text:span><text:span text:style-name="T19">shelter care hearing be held, or enter a shelter care order.</text:span></text:p>
        <text:p text:style-name="P3"><text:soft-page-break/><text:user-field-get text:name="P12:L20"/><text:span text:style-name="bd_5f_section_5f_name"><text:span text:style-name="T20"><text:tab/>SECTION 7.</text:span></text:span><text:span text:style-name="bd_5f_section_5f_name"> APPROPRIATION ‑ DEPARTMENT OF HEALTH AND HUMAN SERVICES ‑ </text:span><text:span text:style-name="bd_5f_section_5f_name"><text:user-field-get text:name="P12:L21"/></text:span><text:span text:style-name="bd_5f_section_5f_name">JUVENILE FITNESS TO PROCEED MENTAL HEALTH SERVICES. </text:span><text:span text:style-name="T1">There is appropriated out </text:span><text:span text:style-name="T1"><text:user-field-get text:name="P12:L22"/></text:span><text:span text:style-name="T1">of any moneys in the general fund in the state treasury, not otherwise appropriated, the sum of </text:span><text:span text:style-name="T1"><text:user-field-get text:name="P12:L23"/></text:span><text:span text:style-name="T1">$4,580,000, or so much of the sum as may be necessary, and the sum of $1,000,000 from other </text:span><text:span text:style-name="T1"><text:user-field-get text:name="P12:L24"/></text:span><text:span text:style-name="T1">funds derived from federal funds, or so much of the sum as may be necessary, to the </text:span><text:span text:style-name="T1"><text:user-field-get text:name="P12:L25"/></text:span><text:span text:style-name="T1">department of health and human services for the purpose of defraying the costs associated with </text:span><text:span text:style-name="T1"><text:user-field-get text:name="P12:L26"/></text:span><text:span text:style-name="T1">implementing and administering section </text:span><text:change text:change-id="ct185008272"/><text:change-start text:change-id="ct185009632"/><text:span text:style-name="T1">6</text:span><text:change-end text:change-id="ct185009632"/><text:span text:style-name="T1"> of this Act, for the biennium beginning July 1, 2025, </text:span><text:span text:style-name="T1"><text:user-field-get text:name="P12:L27"/></text:span><text:span text:style-name="T1">and ending June 30, 2027.</text:span></text:p>
        <text:p text:style-name="P3"><text:user-field-get text:name="P12:L28"/><text:span text:style-name="bd_5f_section_5f_name"><text:tab/>SECTION 8. EFFECTIVE DATE.</text:span> <text:change text:change-id="ct185009904"/><text:change-start text:change-id="ct185011264"/>Sections<text:change-end text:change-id="ct185011264"/> 5<text:change-start text:change-id="ct185008680"/> and<text:change-end text:change-id="ct185008680"/><text:change-start text:change-id="ct185007864"/> <text:change-end text:change-id="ct185007864"/><text:change-start text:change-id="ct185008000"/>6<text:change-end text:change-id="ct185008000"/> of this Act <text:change text:change-id="ct185010040"/><text:change-start text:change-id="ct185010176"/>become<text:change-end text:change-id="ct185010176"/> effective on <text:change text:change-id="ct185010312"/><text:change-start text:change-id="ct185010720"/>January<text:change-end text:change-id="ct185010720"/><text:change-start text:change-id="ct185011128"/> <text:change-end text:change-id="ct185011128"/><text:change-start text:change-id="ct164611544"/>2, 2027<text:change-end text:change-id="ct164611544"/>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gasp_5f_code" style:display-name="gasp_code" style:family="paragraph" style:master-page-name="">
      <style:paragraph-properties style:page-number="auto" fo:background-color="#ccffff">
        <style:background-image/>
      </style:paragraph-properties>
      <style:text-properties style:font-name="Courier New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324" text:name="T_MEASURE_S_LCNUMBER"/>
          <text:user-field-decl office:value-type="string" office:string-value="02001" text:name="T_MEASURE_S_VERSION"/>
        </text:user-field-decls>
        <text:p text:style-name="MP1"><text:tab/>Page No. <text:page-number text:select-page="current">1</text:page-number><text:tab/><text:user-field-get text:name="T_MEASURE_S_LCNUMBER">25.0324</text:user-field-get>.<text:user-field-get text:name="T_MEASURE_S_VERSION">02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324" text:name="T_MEASURE_S_LCNUMBER"/>
          <text:user-field-decl office:value-type="string" office:string-value="02001" text:name="T_MEASURE_S_VERSION"/>
        </text:user-field-decls>
        <text:p text:style-name="MP1"><text:tab/>Page No. <text:page-number text:select-page="current">1</text:page-number><text:tab/><text:user-field-get text:name="T_MEASURE_S_LCNUMBER">25.0324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2M23S</meta:editing-duration>
    <meta:editing-cycles>182</meta:editing-cycles>
    <dc:date>2025-01-20T17:14:34.68</dc:date>
    <meta:print-date>2009-07-17T08:52:08.35</meta:print-date>
    <dc:title>nd1.lc_bd_34</dc:title>
    <dc:description>Introduced Bill</dc:description>
    <dc:creator>kkrueger </dc:creator>
    <meta:document-statistic meta:table-count="1" meta:image-count="0" meta:object-count="0" meta:page-count="13" meta:paragraph-count="167" meta:word-count="3959" meta:character-count="2508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