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2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cc_5f_subdivision">
      <style:text-properties style:text-underline-style="none"/>
    </style:style>
    <style:style style:family="paragraph" style:name="P5" style:parent-style-name="cc_5f_subdivision">
      <style:paragraph-properties>
        <style:tab-stops>
          <style:tab-stop style:position="0.711cm"/>
        </style:tab-stops>
      </style:paragraph-properties>
      <style:text-properties style:text-underline-style="non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footer">
      <style:paragraph-properties fo:break-before="page"/>
    </style:style>
    <style:style style:family="paragraph" style:name="P8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1" style:parent-style-name="cc_5f_subsection">
      <style:text-properties style:text-underline-style="none"/>
    </style:style>
    <style:style style:family="paragraph" style:name="P12" style:parent-style-name="cc_5f_subsection">
      <style:text-properties style:text-line-through-style="solid" style:text-underline-style="none"/>
    </style:style>
    <style:style style:family="paragraph" style:name="P13" style:parent-style-name="cc_5f_subdivision">
      <style:text-properties style:text-underline-style="none"/>
    </style:style>
    <style:style style:family="paragraph" style:name="P14" style:parent-style-name="cc_5f_subdivision">
      <style:text-properties style:text-line-through-style="solid" style:text-underline-style="none"/>
    </style:style>
    <style:style style:family="paragraph" style:name="P1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6" style:parent-style-name="cc_5f_paragraph">
      <style:text-properties style:text-line-through-style="solid" style:text-underline-style="none"/>
    </style:style>
    <style:style style:family="paragraph" style:name="P17" style:parent-style-name="cc_5f_paragraph">
      <style:text-properties style:text-underline-style="none"/>
    </style:style>
    <style:style style:family="paragraph" style:name="P18" style:parent-style-name="cc_5f_section_5f_heading">
      <style:text-properties style:text-underline-style="none"/>
    </style:style>
    <style:style style:family="paragraph" style:name="P19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0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2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2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23" style:parent-style-name="cc_5f_subsection">
      <style:text-properties style:text-underline-style="none"/>
    </style:style>
    <style:style style:family="paragraph" style:name="P24" style:parent-style-name="cc_5f_subdivision">
      <style:text-properties style:text-underline-style="none"/>
    </style:style>
    <style:style style:family="paragraph" style:name="P25" style:parent-style-name="cc_5f_subdivision">
      <style:paragraph-properties>
        <style:tab-stops>
          <style:tab-stop style:position="0.711cm"/>
        </style:tab-stops>
      </style:paragraph-properties>
      <style:text-properties style:text-underline-style="none"/>
    </style:style>
    <style:style style:family="paragraph" style:name="P26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2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28" style:parent-style-name="bd_5f_header">
      <style:paragraph-properties style:page-number="auto"/>
    </style:style>
    <style:style style:family="text" style:name="T1">
      <style:text-properties style:font-weight-asian="normal" style:font-weight-complex="normal" style:text-underline-style="none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 style:text-underline-style="none"/>
    </style:style>
    <style:style style:family="text" style:name="T9">
      <style:text-properties style:font-weight-asian="bold" style:font-weight-complex="bold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fo:font-weight="bold" style:font-weight-asian="normal" style:font-weight-complex="normal" style:text-underline-style="none"/>
    </style:style>
    <style:style style:family="text" style:name="T12">
      <style:text-properties fo:font-weight="normal" style:font-weight-asian="normal" style:font-weight-complex="normal" style:text-underline-style="none"/>
    </style:style>
    <style:style style:family="text" style:name="T13">
      <style:text-properties style:text-line-through-style="none"/>
    </style:style>
    <style:style style:family="text" style:name="T14">
      <style:text-properties style:text-line-through-style="none" style:text-underline-style="none"/>
    </style:style>
    <style:style style:family="text" style:name="T15">
      <style:text-properties style:font-weight-asian="normal" style:font-weight-complex="normal" style:text-line-through-style="none" style:text-underline-style="none"/>
    </style:style>
    <style:style style:family="text" style:name="T16">
      <style:text-properties style:text-line-through-style="solid"/>
    </style:style>
    <style:style style:family="text" style:name="T17">
      <style:text-properties style:text-line-through-style="solid" style:text-underline-style="none"/>
    </style:style>
    <style:style style:family="text" style:name="T18">
      <style:text-properties style:text-underline-color="font-color" style:text-underline-style="solid" style:text-underline-width="auto"/>
    </style:style>
    <style:style style:family="text" style:name="T19">
      <style:text-properties fo:font-weight="normal" style:font-weight-asian="normal" style:font-weight-complex="normal"/>
    </style:style>
    <style:style style:family="text" style:name="T20">
      <style:text-properties style:font-name-asian="Arial3" style:font-name-complex="Arial3" style:font-size-asian="11pt" style:font-size-complex="11pt"/>
    </style:style>
    <style:style style:family="text" style:name="T21">
      <style:text-properties style:font-name-asian="Arial3" style:font-name-complex="Arial3" style:font-size-asian="11pt" style:font-size-complex="11pt" style:font-weight-asian="normal" style:font-weight-complex="normal"/>
    </style:style>
    <style:style style:family="text" style:name="T22">
      <style:text-properties style:font-name-asian="Arial3" style:font-name-complex="Arial3" style:font-size-asian="11pt" style:font-size-complex="11pt" style:font-weight-asian="bold" style:font-weight-complex="bold"/>
    </style:style>
    <style:style style:family="text" style:name="T23">
      <style:text-properties fo:font-size="11pt" fo:font-weight="bold" style:font-name="Arial3" style:font-name-asian="Arial3" style:font-name-complex="Arial3" style:font-size-asian="11pt" style:font-size-complex="11pt" style:font-weight-asian="bold" style:font-weight-complex="bold"/>
    </style:style>
    <style:style style:family="text" style:name="T24">
      <style:text-properties fo:font-size="11pt" style:font-name="Arial3" style:font-name-asian="Arial3" style:font-name-complex="Arial3" style:font-size-asian="11pt" style:font-size-complex="11pt"/>
    </style:style>
    <style:style style:family="text" style:name="T25">
      <style:text-properties style:font-weight-asian="bold" style:font-weight-complex="bold"/>
    </style:style>
    <style:style style:family="text" style:name="T26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4873672">
          <text:deletion>
            <office:change-info>
              <dc:creator>lkinnischtzke </dc:creator>
              <dc:date>2025-02-13T12:26:00</dc:date>
            </office:change-info>
            <text:p text:style-name="P1">subsection 5 of section 27‑20.3‑01, </text:p>
          </text:deletion>
        </text:changed-region>
        <text:changed-region text:id="ct234875168">
          <text:insertion>
            <office:change-info>
              <dc:creator>lkinnischtzke </dc:creator>
              <dc:date>2025-02-13T12:26:00</dc:date>
            </office:change-info>
          </text:insertion>
        </text:changed-region>
        <text:changed-region text:id="ct234877072">
          <text:deletion>
            <office:change-info>
              <dc:creator>lkinnischtzke </dc:creator>
              <dc:date>2025-02-13T12:26:00</dc:date>
            </office:change-info>
            <text:p text:style-name="P1">, and the definition of a <text:user-field-get text:name="P1:L6"/>child in need of protection</text:p>
          </text:deletion>
        </text:changed-region>
        <text:changed-region text:id="ct234875304">
          <text:deletion>
            <office:change-info>
              <dc:creator>lkinnischtzke </dc:creator>
              <dc:date>2025-02-13T12:27:00</dc:date>
            </office:change-info>
            <text:p text:style-name="P2"><text:span text:style-name="bd_5f_section_5f_name"><text:span text:style-name="T1"><text:tab/>SECTION 4. AMENDMENT. </text:span></text:span><text:span text:style-name="T2">Subsection 5 of section 27‑20.3‑01 of the North Dakota </text:span><text:span text:style-name="T2"><text:user-field-get text:name="P3:L2"/></text:span><text:span text:style-name="T2">Century Code is amended and reenacted as follows:</text:span></text:p>
            <text:p text:style-name="P3"><text:user-field-get text:name="P3:L3"/><text:span text:style-name="T3"><text:tab/>5.<text:tab/></text:span>"Child in need of protection" means a child who:</text:p>
            <text:p text:style-name="P4"><text:user-field-get text:name="P3:L4"/><text:tab/><text:tab/>a.<text:tab/>Is without proper parental care or control, subsistence, education as required by <text:user-field-get text:name="P3:L5"/>law, or other care or control necessary for the child's physical, mental, or <text:user-field-get text:name="P3:L6"/>emotional health, or morals, and the need for services or protection is not due <text:user-field-get text:name="P3:L7"/>primarily to the lack of financial means of the child's parents, guardian, or other <text:user-field-get text:name="P3:L8"/>custodian;</text:p>
            <text:p text:style-name="P4"><text:user-field-get text:name="P3:L9"/><text:tab/><text:tab/>b.<text:tab/>Has been placed for care or adoption in violation of law;</text:p>
            <text:p text:style-name="P4"><text:user-field-get text:name="P3:L10"/><text:tab/><text:tab/>c.<text:tab/>Has been abandoned by the child's parents, guardian, or other custodian;</text:p>
            <text:p text:style-name="P4"><text:user-field-get text:name="P3:L11"/><text:tab/><text:tab/>d.<text:tab/>Is without proper parental care, control, or education as required by law, or other <text:user-field-get text:name="P3:L12"/>care and control necessary for the child's well-being because of the physical, <text:user-field-get text:name="P3:L13"/>mental, emotional, or other illness or disability of the child's parent or parents, <text:user-field-get text:name="P3:L14"/>and that such lack of care is not due to a willful act of commission or act of <text:user-field-get text:name="P3:L15"/>omission by the child's parents, and care is requested by a parent;</text:p>
            <text:p text:style-name="P4"><text:user-field-get text:name="P3:L16"/><text:tab/><text:tab/>e.<text:tab/>Is in need of treatment and whose parents, guardian, or other custodian have <text:user-field-get text:name="P3:L17"/>refused to participate in treatment as ordered by the juvenile court;</text:p>
            <text:p text:style-name="P4"><text:user-field-get text:name="P3:L18"/><text:tab/><text:tab/>f.<text:tab/>Was subject to prenatal exposure to chronic or severe use of alcohol or any <text:user-field-get text:name="P3:L19"/>controlled substance as defined in chapter 19‑03.1 in a manner not lawfully <text:user-field-get text:name="P3:L20"/>prescribed by a practitioner;</text:p>
            <text:p text:style-name="P4"><text:user-field-get text:name="P3:L21"/><text:tab/><text:tab/>g.<text:tab/>Is present in an environment subjecting the child to exposure to a controlled <text:user-field-get text:name="P3:L22"/>substance, chemical substance, or drug paraphernalia as prohibited by section <text:user-field-get text:name="P3:L23"/>19‑03.1‑22.2; <text:span text:style-name="T4">or</text:span></text:p>
            <text:p text:style-name="P4"><text:user-field-get text:name="P3:L24"/><text:tab/><text:tab/>h.<text:tab/>Is a victim of human trafficking as defined in title 12.1<text:span text:style-name="T5">; or</text:span></text:p>
            <text:p text:style-name="P5"><text:user-field-get text:name="P3:L25"/><text:tab/><text:tab/><text:span text:style-name="T5">i.</text:span><text:tab/><text:span text:style-name="T5">Was found to lack fitness to proceed by a court in a delinquency case and the </text:span><text:span text:style-name="T5"><text:user-field-get text:name="P3:L26"/></text:span><text:span text:style-name="T5">delinquency case was dismissed within the six months preceding the filing of the </text:span><text:span text:style-name="T5"><text:user-field-get text:name="P3:L27"/></text:span><text:span text:style-name="T5">petition</text:span>.</text:p>
          </text:deletion>
        </text:changed-region>
        <text:changed-region text:id="ct234877616">
          <text:deletion>
            <office:change-info>
              <dc:creator>jjblasy </dc:creator>
              <dc:date>2025-02-13T15:25:00</dc:date>
            </office:change-info>
            <text:p text:style-name="cc_5f_subsection"><text:span text:style-name="T5"><text:s/>Except as specifically provided otherwise, this </text:span><text:span text:style-name="T5"><text:user-field-get text:name="P5:L12"/></text:span><text:span text:style-name="T5">definition applies to a minor who is alleged to be under the court's jurisdiction in </text:span><text:span text:style-name="T5"><text:user-field-get text:name="P5:L13"/></text:span><text:span text:style-name="T5">accordance with section 27‑20.2‑03.</text:span></text:p>
            <text:p text:style-name="cc_5f_subsection"><text:span text:style-name="T5"/></text:p>
          </text:deletion>
        </text:changed-region>
        <text:changed-region text:id="ct234876528">
          <text:deletion>
            <office:change-info>
              <dc:creator>lkinnischtzke </dc:creator>
              <dc:date>2025-02-13T12:28:00</dc:date>
            </office:change-info>
            <text:p text:style-name="cc_5f_subsection"><text:span text:style-name="T5">certified with the department of health and </text:span><text:span text:style-name="T5"><text:user-field-get text:name="P5:L22"/></text:span><text:span text:style-name="T5">human services to provide</text:span></text:p>
          </text:deletion>
        </text:changed-region>
        <text:changed-region text:id="ct234875440">
          <text:insertion>
            <office:change-info>
              <dc:creator>lkinnischtzke </dc:creator>
              <dc:date>2025-02-13T12:28:00</dc:date>
            </office:change-info>
          </text:insertion>
        </text:changed-region>
        <text:changed-region text:id="ct234875576">
          <text:deletion>
            <office:change-info>
              <dc:creator>lkinnischtzke </dc:creator>
              <dc:date>2025-02-13T12:29:00</dc:date>
            </office:change-info>
            <text:p text:style-name="cc_5f_subsection"><text:span text:style-name="T5">The</text:span></text:p>
          </text:deletion>
        </text:changed-region>
        <text:changed-region text:id="ct234878568">
          <text:insertion>
            <office:change-info>
              <dc:creator>lkinnischtzke </dc:creator>
              <dc:date>2025-02-13T12:29:00</dc:date>
            </office:change-info>
          </text:insertion>
        </text:changed-region>
        <text:changed-region text:id="ct234874488">
          <text:deletion>
            <office:change-info>
              <dc:creator>lkinnischtzke </dc:creator>
              <dc:date>2025-02-13T12:30:00</dc:date>
            </office:change-info>
            <text:p text:style-name="cc_5f_subsection"><text:span text:style-name="T5"><text:s/>or if the minor is under the </text:span><text:span text:style-name="T5"><text:user-field-get text:name="P6:L6"/></text:span><text:span text:style-name="T5">court's jurisdiction under section 27‑20.2‑03</text:span></text:p>
          </text:deletion>
        </text:changed-region>
        <text:changed-region text:id="ct234877888">
          <text:insertion>
            <office:change-info>
              <dc:creator>lkinnischtzke </dc:creator>
              <dc:date>2025-02-13T12:30:00</dc:date>
            </office:change-info>
          </text:insertion>
        </text:changed-region>
        <text:changed-region text:id="ct234876664">
          <text:insertion>
            <office:change-info>
              <dc:creator>agunderson </dc:creator>
              <dc:date>2025-02-17T17:33:00</dc:date>
            </office:change-info>
          </text:insertion>
        </text:changed-region>
        <text:changed-region text:id="ct234874896">
          <text:insertion>
            <office:change-info>
              <dc:creator>lkinnischtzke </dc:creator>
              <dc:date>2025-02-13T12:30:00</dc:date>
            </office:change-info>
          </text:insertion>
        </text:changed-region>
        <text:changed-region text:id="ct234876800">
          <text:deletion>
            <office:change-info>
              <dc:creator>lkinnischtzke </dc:creator>
              <dc:date>2025-02-13T12:30:00</dc:date>
            </office:change-info>
            <text:p text:style-name="cc_5f_subsection"><text:span text:style-name="T5"><text:s/>is raised</text:span></text:p>
          </text:deletion>
        </text:changed-region>
        <text:changed-region text:id="ct234875032">
          <text:insertion>
            <office:change-info>
              <dc:creator>lkinnischtzke </dc:creator>
              <dc:date>2025-02-13T12:30:00</dc:date>
            </office:change-info>
          </text:insertion>
        </text:changed-region>
        <text:changed-region text:id="ct234875712">
          <text:insertion>
            <office:change-info>
              <dc:creator>drichard </dc:creator>
              <dc:date>2025-02-17T17:08:00</dc:date>
            </office:change-info>
          </text:insertion>
        </text:changed-region>
        <text:changed-region text:id="ct234875848">
          <text:insertion>
            <office:change-info>
              <dc:creator>lkinnischtzke </dc:creator>
              <dc:date>2025-02-13T12:30:00</dc:date>
            </office:change-info>
          </text:insertion>
        </text:changed-region>
        <text:changed-region text:id="ct234876120">
          <text:deletion>
            <office:change-info>
              <dc:creator>lkinnischtzke </dc:creator>
              <dc:date>2025-02-13T12:31:00</dc:date>
            </office:change-info>
            <text:p text:style-name="cc_5f_subsection"><text:span text:style-name="T5"><text:s/>is raised</text:span></text:p>
          </text:deletion>
        </text:changed-region>
        <text:changed-region text:id="ct234878024">
          <text:deletion>
            <office:change-info>
              <dc:creator>lkinnischtzke </dc:creator>
              <dc:date>2025-02-13T12:31:00</dc:date>
            </office:change-info>
            <text:p text:style-name="cc_5f_subdivision"><text:span text:style-name="T5"><text:s/>according to the mental health code</text:span></text:p>
          </text:deletion>
        </text:changed-region>
        <text:changed-region text:id="ct234876936">
          <text:insertion>
            <office:change-info>
              <dc:creator>lkinnischtzke </dc:creator>
              <dc:date>2025-02-13T12:35:00</dc:date>
            </office:change-info>
          </text:insertion>
        </text:changed-region>
        <text:changed-region text:id="ct234877344">
          <text:deletion>
            <office:change-info>
              <dc:creator>lkinnischtzke </dc:creator>
              <dc:date>2025-02-13T12:35:00</dc:date>
            </office:change-info>
            <text:p text:style-name="cc_5f_subsection"><text:span text:style-name="T5">fifteen</text:span></text:p>
          </text:deletion>
        </text:changed-region>
        <text:changed-region text:id="ct234878296">
          <text:insertion>
            <office:change-info>
              <dc:creator>lkinnischtzke </dc:creator>
              <dc:date>2025-02-13T12:35:00</dc:date>
            </office:change-info>
          </text:insertion>
        </text:changed-region>
        <text:changed-region text:id="ct234876256">
          <text:insertion>
            <office:change-info>
              <dc:creator>lkinnischtzke </dc:creator>
              <dc:date>2025-02-13T12:36:00</dc:date>
            </office:change-info>
          </text:insertion>
        </text:changed-region>
        <text:changed-region text:id="ct234876392">
          <text:deletion>
            <office:change-info>
              <dc:creator>lkinnischtzke </dc:creator>
              <dc:date>2025-02-13T12:35:00</dc:date>
            </office:change-info>
            <text:p text:style-name="cc_5f_subdivision"><text:span text:style-name="T5">seven</text:span></text:p>
          </text:deletion>
        </text:changed-region>
        <text:changed-region text:id="ct234878704">
          <text:insertion>
            <office:change-info>
              <dc:creator>lkinnischtzke </dc:creator>
              <dc:date>2025-02-13T12:35:00</dc:date>
            </office:change-info>
          </text:insertion>
        </text:changed-region>
        <text:changed-region text:id="ct234877208">
          <text:insertion>
            <office:change-info>
              <dc:creator>lkinnischtzke </dc:creator>
              <dc:date>2025-02-13T12:36:00</dc:date>
            </office:change-info>
          </text:insertion>
        </text:changed-region>
        <text:changed-region text:id="ct234877480">
          <text:insertion>
            <office:change-info>
              <dc:creator>lkinnischtzke </dc:creator>
              <dc:date>2025-02-13T12:36:00</dc:date>
            </office:change-info>
          </text:insertion>
        </text:changed-region>
        <text:changed-region text:id="ct234878432">
          <text:insertion>
            <office:change-info>
              <dc:creator>lkinnischtzke </dc:creator>
              <dc:date>2025-02-13T12:38:00</dc:date>
            </office:change-info>
          </text:insertion>
        </text:changed-region>
        <text:changed-region text:id="ct234874624">
          <text:deletion>
            <office:change-info>
              <dc:creator>lkinnischtzke </dc:creator>
              <dc:date>2025-02-13T12:39:00</dc:date>
            </office:change-info>
            <text:p text:style-name="cc_5f_paragraph"><text:span text:style-name="T5">tier 1a mental health professional, based on information provided by the </text:span><text:span text:style-name="T5"><text:user-field-get text:name="P11:L7"/></text:span><text:span text:style-name="T5">remediation provider, submits a report that the </text:span></text:p>
          </text:deletion>
        </text:changed-region>
        <text:changed-region text:id="ct234877752">
          <text:deletion>
            <office:change-info>
              <dc:creator>lkinnischtzke </dc:creator>
              <dc:date>2025-02-13T12:39:00</dc:date>
            </office:change-info>
            <text:p text:style-name="cc_5f_subdivision"><text:span text:style-name="T5">, who must </text:span><text:span text:style-name="T5"><text:user-field-get text:name="P11:L12"/></text:span><text:span text:style-name="T5">be separate and distinct from the tier 1a mental health professional,</text:span></text:p>
          </text:deletion>
        </text:changed-region>
        <text:changed-region text:id="ct234874760">
          <text:deletion>
            <office:change-info>
              <dc:creator>lkinnischtzke </dc:creator>
              <dc:date>2025-02-13T12:40:00</dc:date>
            </office:change-info>
            <text:p text:style-name="cc_5f_subdivision"><text:span text:style-name="T5">and the tier 1a mental health professional which includes the </text:span><text:span text:style-name="T5"><text:user-field-get text:name="P11:L14"/></text:span><text:span text:style-name="T5">information required under section 27‑20.5‑06</text:span></text:p>
          </text:deletion>
        </text:changed-region>
        <text:changed-region text:id="ct234880200">
          <text:insertion>
            <office:change-info>
              <dc:creator>lkinnischtzke </dc:creator>
              <dc:date>2025-02-13T12:40:00</dc:date>
            </office:change-info>
          </text:insertion>
        </text:changed-region>
        <text:changed-region text:id="ct234880064">
          <text:deletion>
            <office:change-info>
              <dc:creator>lkinnischtzke </dc:creator>
              <dc:date>2025-02-13T12:40:00</dc:date>
            </office:change-info>
            <text:p text:style-name="cc_5f_subdivision"><text:span text:style-name="T5">and the tier 1a mental health professional </text:span></text:p>
          </text:deletion>
        </text:changed-region>
        <text:changed-region text:id="ct234880472">
          <text:deletion>
            <office:change-info>
              <dc:creator>lkinnischtzke </dc:creator>
              <dc:date>2025-02-13T12:41:00</dc:date>
            </office:change-info>
            <text:p text:style-name="cc_5f_subsection"><text:span text:style-name="T5">and the tier 1a mental health </text:span><text:span text:style-name="T5"><text:user-field-get text:name="P11:L23"/></text:span><text:span text:style-name="T5">professional </text:span></text:p>
          </text:deletion>
        </text:changed-region>
        <text:changed-region text:id="ct234880336">
          <text:deletion>
            <office:change-info>
              <dc:creator>lkinnischtzke </dc:creator>
              <dc:date>2025-02-14T07:50:00</dc:date>
            </office:change-info>
            <text:p text:style-name="cc_5f_subdivision"><text:span text:style-name="T5"><text:s/>and continue to provide mental health </text:span><text:span text:style-name="T5"><text:user-field-get text:name="P12:L18"/></text:span><text:span text:style-name="T5">treatment or services for the duration of the period of mental health treatment or </text:span><text:span text:style-name="T5"><text:user-field-get text:name="P12:L19"/></text:span><text:span text:style-name="T5">services ordered by the court</text:span></text:p>
          </text:deletion>
        </text:changed-region>
        <text:changed-region text:id="ct234880608">
          <text:insertion>
            <office:change-info>
              <dc:creator>lkinnischtzke </dc:creator>
              <dc:date>2025-02-13T12:42:00</dc:date>
            </office:change-info>
          </text:insertion>
        </text:changed-region>
        <text:changed-region text:id="ct234880744">
          <text:deletion>
            <office:change-info>
              <dc:creator>lkinnischtzke </dc:creator>
              <dc:date>2025-02-13T13:03:00</dc:date>
            </office:change-info>
            <text:p text:style-name="cc_5f_subsection"><text:span text:style-name="T5">enter an order directing a child in need of protection petition to be filed, order a </text:span><text:span text:style-name="T5"><text:user-field-get text:name="P12:L31"/></text:span><text:span text:style-name="T5">shelter care hearing be held, or enter a shelter care order</text:span></text:p>
          </text:deletion>
        </text:changed-region>
        <text:changed-region text:id="ct234880880">
          <text:insertion>
            <office:change-info>
              <dc:creator>jjblasy </dc:creator>
              <dc:date>2025-02-13T15:25:00</dc:date>
            </office:change-info>
          </text:insertion>
        </text:changed-region>
        <text:changed-region text:id="ct234879520">
          <text:deletion>
            <office:change-info>
              <dc:creator>lkinnischtzke </dc:creator>
              <dc:date>2025-02-13T12:04:00</dc:date>
            </office:change-info>
            <text:p text:style-name="P6"><text:span text:style-name="T6">$4,580,000</text:span></text:p>
          </text:deletion>
        </text:changed-region>
        <text:changed-region text:id="ct234878840">
          <text:insertion>
            <office:change-info>
              <dc:creator>lkinnischtzke </dc:creator>
              <dc:date>2025-02-13T12:04:00</dc:date>
            </office:change-info>
          </text:insertion>
        </text:changed-region>
        <text:changed-region text:id="ct456570504">
          <text:deletion>
            <office:change-info>
              <dc:creator>lkinnischtzke </dc:creator>
              <dc:date>2025-02-13T12:04:00</dc:date>
            </office:change-info>
            <text:p text:style-name="P6"><text:span text:style-name="T6"><text:s/>and the sum of $1,000,000 from other </text:span><text:span text:style-name="T6"><text:user-field-get text:name="P13:L5"/></text:span><text:span text:style-name="T6">funds derived from federal funds, or so much of the sum as may be necessary,</text:span></text:p>
          </text:deletion>
        </text:changed-region>
        <text:changed-region text:id="ct234879112">
          <text:deletion>
            <office:change-info>
              <dc:creator>aknudson </dc:creator>
              <dc:date>2025-02-13T14:11:00</dc:date>
            </office:change-info>
            <text:p text:style-name="P6"><text:span text:style-name="T6">6</text:span></text:p>
          </text:deletion>
        </text:changed-region>
        <text:changed-region text:id="ct234879248">
          <text:insertion>
            <office:change-info>
              <dc:creator>aknudson </dc:creator>
              <dc:date>2025-02-13T14:11:00</dc:date>
            </office:change-info>
          </text:insertion>
        </text:changed-region>
        <text:changed-region text:id="ct234879384">
          <text:deletion>
            <office:change-info>
              <dc:creator>lkinnischtzke </dc:creator>
              <dc:date>2025-02-13T12:44:00</dc:date>
            </office:change-info>
            <text:p text:style-name="P6">5</text:p>
          </text:deletion>
        </text:changed-region>
        <text:changed-region text:id="ct234879656">
          <text:insertion>
            <office:change-info>
              <dc:creator>lkinnischtzke </dc:creator>
              <dc:date>2025-02-13T12:44:00</dc:date>
            </office:change-info>
          </text:insertion>
        </text:changed-region>
        <text:changed-region text:id="ct234879792">
          <text:deletion>
            <office:change-info>
              <dc:creator>lkinnischtzke </dc:creator>
              <dc:date>2025-02-13T12:44:00</dc:date>
            </office:change-info>
            <text:p text:style-name="P6">6</text:p>
          </text:deletion>
        </text:changed-region>
        <text:changed-region text:id="ct234879928">
          <text:insertion>
            <office:change-info>
              <dc:creator>lkinnischtzke </dc:creator>
              <dc:date>2025-02-13T12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13:L10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9:L7"/>
        <text:user-field-decl office:string-value="" office:value-type="string" text:name="P9:L8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7:L29"/>
        <text:user-field-decl office:string-value="" office:value-type="string" text:name="P7:L30"/>
        <text:user-field-decl office:string-value="" office:value-type="string" text:name="P7:L31"/>
        <text:user-field-decl office:string-value="" office:value-type="string" text:name="P13:L8"/>
        <text:user-field-decl office:string-value="" office:value-type="string" text:name="P13:L9"/>
        <text:user-field-decl office:string-value="4" office:value-type="string" text:name="T_MEASURE_S_STATUS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February 14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FIRST ENGROSSMENT" office:value-type="string" text:name="T_MEASURE_S_ENGROSSMENTLEVEL"/>
        <text:user-field-decl office:string-value="" office:value-type="string" text:name="P12:L16"/>
        <text:user-field-decl office:string-value="" office:value-type="string" text:name="P12:L17"/>
        <text:user-field-decl office:string-value="" office:value-type="string" text:name="P12:L18"/>
        <text:user-field-decl office:string-value="" office:value-type="string" text:name="P12:L19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2:L10"/>
        <text:user-field-decl office:string-value="" office:value-type="string" text:name="P12:L11"/>
        <text:user-field-decl office:string-value="" office:value-type="string" text:name="P8:L30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S_SPONSORORDER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7:L11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:L20"/>
        <text:user-field-decl office:string-value="" office:value-type="string" text:name="P11:L18"/>
        <text:user-field-decl office:string-value="Senate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12:L31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P9:L31"/>
        <text:user-field-decl office:string-value="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sec: 1&quot;:{&quot;action&quot;:&quot;amend&quot;,&quot;type&quot;:&quot;centurycode&quot;,&quot;citation&quot;:&quot;12.1-04-01&quot;},&quot;sec: 2&quot;:{&quot;action&quot;:&quot;amend&quot;,&quot;type&quot;:&quot;centurycode&quot;,&quot;citation&quot;:&quot;12.1-04-08-4&quot;},&quot;sec: 3&quot;:{&quot;action&quot;:&quot;amend&quot;,&quot;type&quot;:&quot;centurycode&quot;,&quot;citation&quot;:&quot;12.1-04-08-5&quot;},&quot;sec: 4&quot;:{&quot;action&quot;:&quot;amend&quot;,&quot;type&quot;:&quot;centurycode&quot;,&quot;citation&quot;:&quot;27-20.4-15&quot;},&quot;sec: 5&quot;:{&quot;action&quot;:&quot;create&quot;,&quot;type&quot;:&quot;centurycode&quot;,&quot;citation&quot;:&quot;27-20.5&quot;},&quot;sec: 6&quot;:{&quot;action&quot;:&quot;&quot;},&quot;sec: 7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" office:value-type="string" text:name="P2:L2"/>
        <text:user-field-decl office:string-value="Prepared by the Legislative Council staff for Senator Mathern" office:value-type="string" text:name="T_MEASURE_T_PREPAREADOPT"/>
        <text:user-field-decl office:string-value="" office:value-type="string" text:name="P2:L3"/>
        <text:user-field-decl office:string-value="" office:value-type="string" text:name="P2:L1"/>
        <text:user-field-decl office:string-value="202501" office:value-type="string" text:name="T_MEASURE_I_SESSIONID"/>
        <text:user-field-decl office:string-value="Juvenile Justice Committee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create and enact chapter 27‑20.5 of the North Dakota Century Code, relating to fitness to proceed and remediation of juveniles; to amend and reenact section 12.1‑04‑01, subsections 4 and 5 of section 12.1‑04‑08, subsection 5 of section 27‑20.3‑01, and section 27‑20.4‑15 of the North Dakota Century Code, relating to the age of an offender, suspension or dismissal of proceedings, and predispositional assessment, and the definition of a child in need of protection; to provide an appropriation; and to provide an effective date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1:L23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11:L5"/>
        <text:user-field-decl office:string-value="Legislative Management" office:value-type="string" text:name="T_MEASURE_S_PRIMARYTYPE"/>
        <text:user-field-decl office:string-value="" office:value-type="string" text:name="P11:L4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10:L21"/>
        <text:user-field-decl office:string-value="" office:value-type="string" text:name="P10:L30"/>
        <text:user-field-decl office:string-value="" office:value-type="string" text:name="P4:L30"/>
        <text:user-field-decl office:string-value="2036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Interim Committe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324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6:L8"/>
        <text:user-field-decl office:string-value="" office:value-type="string" text:name="P6:L9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" office:value-type="string" text:name="P4:L27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03001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fitness to proceed and remediation of juveniles; to amend and reenact section 12.1‑04‑01, subsections 4 and 5 of section 12.1‑04‑08, subsection 5 of section 27‑20.3‑01, and section 27‑20.4‑15 of the North Dakota Century Code, relating to the age of an offender, suspension or dismissal of proceedings, and predispositional assessment, and the definition of a child in need of protection; to provide an appropriation; and to provide an effective date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4000" office:value-type="string" text:name="T_MEASURE_I_TITLENUMBER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5:L1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8"><text:user-field-get text:name="T_MEASURE_S_LCNUMBER">25.0324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ather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5"><text:user-field-get text:name="T_MEASURE_S_PREPAREADOPTDATE">February 1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3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Juvenile Justice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P1"><text:user-field-get text:name="P1:L1"/>A BILL for an Act to create and enact chapter 27‑20.5 of the North Dakota Century Code, <text:user-field-get text:name="P1:L2"/>relating to fitness to proceed and remediation of juveniles; to amend and reenact section <text:user-field-get text:name="P1:L3"/>12.1‑04‑01, subsections 4 and 5 of section 12.1‑04‑08, <text:change text:change-id="ct234873672"/>and <text:user-field-get text:name="P1:L4"/>section 27‑20.4‑15 of the North Dakota Century Code, relating to the age of an offender, <text:user-field-get text:name="P1:L5"/>suspension or dismissal of proceedings,<text:change-start text:change-id="ct234875168"/> and<text:change-end text:change-id="ct234875168"/> predispositional assessment<text:change text:change-id="ct234877072"/>; to provide an appropriation; and to provide an effective date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6"><text:user-field-get text:name="P1:L8"/><text:span text:style-name="bd_5f_section_5f_name"><text:span text:style-name="T20"><text:tab/></text:span></text:span><text:span text:style-name="bd_5f_section_5f_name"><text:span text:style-name="T21">SECTION</text:span></text:span><text:span text:style-name="bd_5f_section_5f_name"><text:span text:style-name="T22"> 1.</text:span></text:span><text:span text:style-name="bd_5f_section_5f_name"><text:span text:style-name="T20"> </text:span></text:span><text:span text:style-name="bd_5f_section_5f_name"><text:span text:style-name="T21">AMENDMENT</text:span></text:span><text:span text:style-name="T23">.</text:span><text:span text:style-name="T24"> Section 12.1‑04‑01 of the North Dakota Century Code is </text:span><text:span text:style-name="T24"><text:user-field-get text:name="P1:L9"/></text:span><text:span text:style-name="T24">amended and reenacted as follows:</text:span></text:p>
        <text:p text:style-name="cc_5f_section_5f_heading"><text:user-field-get text:name="P1:L10"/><text:tab/>12.1‑04‑01. Juveniles.</text:p>
        <text:p text:style-name="cc_5f_section"><text:user-field-get text:name="P1:L11"/><text:span text:style-name="T2"><text:tab/></text:span><text:span text:style-name="T17">1.</text:span><text:span text:style-name="T14"><text:tab/></text:span><text:span text:style-name="T17">An individual under the age of ten years is deemed incapable of commission of an </text:span><text:span text:style-name="T17"><text:user-field-get text:name="P1:L12"/></text:span><text:span text:style-name="T17">offense defined by the constitution or statutes of this state.</text:span> The prosecution of <text:span text:style-name="T2">an individual</text:span> as <text:user-field-get text:name="P1:L13"/>an adult is barred if the offense was committed while the <text:span text:style-name="T2">individual</text:span> was less than fourteen years <text:user-field-get text:name="P1:L14"/>of age.</text:p>
        <text:p text:style-name="P12"><text:user-field-get text:name="P1:L15"/><text:span text:style-name="T3"><text:tab/></text:span>2.<text:span text:style-name="T3"><text:tab/></text:span>An individual ten years of age or older may be assessed for mental fitness or capacity <text:user-field-get text:name="P1:L16"/>under this chapter.</text:p>
        <text:p text:style-name="P20"><text:user-field-get text:name="P1:L17"/><text:span text:style-name="bd_5f_section_5f_name"><text:span text:style-name="T15"><text:tab/>SECTION 2. AMENDMENT. </text:span></text:span><text:span text:style-name="T14">Subsection 4 of section 12.1‑04‑08 of the North Dakota </text:span><text:span text:style-name="T14"><text:user-field-get text:name="P1:L18"/></text:span><text:span text:style-name="T14">Century Code is amended and reenacted as follows:<text:tab/></text:span></text:p>
        <text:p text:style-name="P21"><text:user-field-get text:name="P1:L19"/><text:tab/>4.<text:tab/>If the court determines the defendant currently lacks fitness to proceed and the <text:user-field-get text:name="P1:L20"/>defendant may attain fitness to proceed under subsection <text:span text:style-name="T4">1</text:span><text:span text:style-name="T5">2</text:span>, the court may enter an <text:soft-page-break/><text:user-field-get text:name="P2:L1"/>order for a course of treatment considering the least restrictive form of treatment <text:user-field-get text:name="P2:L2"/>therapeutically appropriate.</text:p>
        <text:p text:style-name="P19"><text:user-field-get text:name="P2:L3"/><text:tab/><text:tab/>a.<text:tab/>Unless excused by the court, in a proceeding to determine therapy in an attempt <text:user-field-get text:name="P2:L4"/>to attain fitness, the defendant shall be represented by trial counsel.</text:p>
        <text:p text:style-name="P19"><text:user-field-get text:name="P2:L5"/><text:tab/><text:tab/>b.<text:tab/>If the court finds the individual is not able to retain the services of a tier 1a mental <text:user-field-get text:name="P2:L6"/>health professional and that those services are not otherwise available, the court <text:user-field-get text:name="P2:L7"/>shall authorize reasonable expenditures from public funds to examine the <text:user-field-get text:name="P2:L8"/>individual.</text:p>
        <text:p text:style-name="P19"><text:user-field-get text:name="P2:L9"/><text:tab/><text:tab/>c.<text:tab/>In a motion hearing to resume prosecution, the state or prosecuting authority <text:user-field-get text:name="P2:L10"/>must show by a preponderance of the evidence the defendant has attained <text:user-field-get text:name="P2:L11"/>fitness to proceed.</text:p>
        <text:p text:style-name="P2"><text:user-field-get text:name="P2:L12"/><text:span text:style-name="bd_5f_section_5f_name"><text:span text:style-name="T1"><text:tab/>SECTION 3. AMENDMENT. </text:span></text:span><text:span text:style-name="T2">Subsection 5 of section 12.1‑04‑08 of the North Dakota </text:span><text:span text:style-name="T2"><text:user-field-get text:name="P2:L13"/></text:span><text:span text:style-name="T2">Century Code is amended and reenacted as follows:</text:span></text:p>
        <text:p text:style-name="cc_5f_subsection"><text:user-field-get text:name="P2:L14"/><text:tab/><text:span text:style-name="T2">5.</text:span><text:tab/><text:span text:style-name="T2">If the court orders the defendant committed to a treatment facility in an attempt to </text:span><text:span text:style-name="T2"><text:user-field-get text:name="P2:L15"/></text:span><text:span text:style-name="T2">attain fitness to proceed under subsection </text:span><text:span text:style-name="T17">1</text:span><text:span text:style-name="T5">2</text:span><text:span text:style-name="T2">, the court shall provide the special </text:span><text:span text:style-name="T2"><text:user-field-get text:name="P2:L16"/></text:span><text:span text:style-name="T2">custody and commitment terms in the order. The special terms of commitment must </text:span><text:span text:style-name="T2"><text:user-field-get text:name="P2:L17"/></text:span><text:span text:style-name="T2">include an order for the defendant to accept all nonexperimental, generally accepted </text:span><text:span text:style-name="T2"><text:user-field-get text:name="P2:L18"/></text:span><text:span text:style-name="T2">medical, psychiatric, or psychological treatment recommended by the treatment </text:span><text:span text:style-name="T2"><text:user-field-get text:name="P2:L19"/></text:span><text:span text:style-name="T2">facility, including the use of involuntary treatment with prescribed medication without </text:span><text:span text:style-name="T2"><text:user-field-get text:name="P2:L20"/></text:span><text:span text:style-name="T2">the need for a separate commitment under chapter 25‑03.1.</text:span></text:p>
        <text:p text:style-name="P4"><text:user-field-get text:name="P2:L21"/><text:tab/><text:tab/>a.<text:tab/>If the order does not indicate the terms of commitment, the director or <text:user-field-get text:name="P2:L22"/>superintendent of the treatment facility may determine the nature of the <text:user-field-get text:name="P2:L23"/>constraints necessary within the treatment facility to carry out the order of the <text:user-field-get text:name="P2:L24"/>court.</text:p>
        <text:p text:style-name="P4"><text:user-field-get text:name="P2:L25"/><text:tab/><text:tab/>b.<text:tab/>If the court orders an individual committed for therapeutic treatment to attain <text:user-field-get text:name="P2:L26"/>fitness to proceed, the court shall set a date consistent with the timeline <text:user-field-get text:name="P2:L27"/>established in this section for a review of the defendant's fitness to proceed. At <text:user-field-get text:name="P2:L28"/>least sixty days before the date specified for review, the director or director's <text:user-field-get text:name="P2:L29"/>designee or the superintendent of the treatment facility shall inquire as to whether <text:user-field-get text:name="P2:L30"/>the individual is represented by counsel and file a written report of the facts <text:user-field-get text:name="P2:L31"/>ascertained with the court.</text:p>
        <text:p text:style-name="P2"><text:soft-page-break/><text:user-field-get text:name="P3:L1"/><text:change text:change-id="ct234875304"/></text:p>
        <text:p text:style-name="P6"><text:user-field-get text:name="P3:L28"/><text:span text:style-name="bd_5f_section_5f_name"><text:span text:style-name="T2"><text:tab/></text:span></text:span><text:span text:style-name="bd_5f_section_5f_name"><text:span text:style-name="T1">SECTION</text:span></text:span><text:span text:style-name="bd_5f_section_5f_name"><text:span text:style-name="T9"> 4.</text:span></text:span><text:span text:style-name="bd_5f_section_5f_name"><text:span text:style-name="T2"> </text:span></text:span><text:span text:style-name="bd_5f_section_5f_name"><text:span text:style-name="T1">AMENDMENT</text:span></text:span><text:span text:style-name="T10">.</text:span><text:span text:style-name="T2"> Section 27‑20.4‑15 of the North Dakota Century Code is </text:span><text:span text:style-name="T2"><text:user-field-get text:name="P3:L29"/></text:span><text:span text:style-name="T2">amended and reenacted as follows:</text:span></text:p>
        <text:p text:style-name="P18"><text:soft-page-break/><text:user-field-get text:name="P4:L1"/><text:tab/>27‑20.4‑15. Predispositional assessment.</text:p>
        <text:p text:style-name="P3"><text:user-field-get text:name="P4:L2"/><text:tab/>1.<text:tab/>Before the disposition hearing, the court shall direct the director or designee, to <text:user-field-get text:name="P4:L3"/>conduct a predisposition assessment and to prepare a written report for the court, <text:user-field-get text:name="P4:L4"/>unless waived by the court.</text:p>
        <text:p text:style-name="P3"><text:user-field-get text:name="P4:L5"/><text:tab/>2.<text:tab/>The predisposition assessment must consist of a risk and needs assessment together <text:user-field-get text:name="P4:L6"/>with any other appropriate screenings.</text:p>
        <text:p text:style-name="P3"><text:user-field-get text:name="P4:L7"/><text:tab/>3.<text:tab/>During the pendency of any proceeding the court may order:</text:p>
        <text:p text:style-name="P4"><text:user-field-get text:name="P4:L8"/><text:tab/><text:tab/>a.<text:tab/>The child to be examined at a suitable place by a physician, psychologist, or <text:user-field-get text:name="P4:L9"/>certified addiction counselor;</text:p>
        <text:p text:style-name="P4"><text:user-field-get text:name="P4:L10"/><text:tab/><text:tab/>b.<text:tab/>The child to be tested by appropriate forensic methods to determine whether the <text:user-field-get text:name="P4:L11"/>child has been exposed to a controlled substance or other substance considered <text:user-field-get text:name="P4:L12"/>injurious to the child's health;</text:p>
        <text:p text:style-name="P4"><text:user-field-get text:name="P4:L13"/><text:tab/><text:tab/>c.<text:tab/>Medical or surgical treatment of a child who is suffering from a serious physical <text:user-field-get text:name="P4:L14"/>condition or illness, or alcohol or drug abuse, which in the opinion of a licensed <text:user-field-get text:name="P4:L15"/>physician requires prompt treatment, even if the parent, guardian, or other <text:user-field-get text:name="P4:L16"/>custodian has not been given notice of a hearing, is not available, or without <text:user-field-get text:name="P4:L17"/>good cause informs the court of that person's refusal to consent to the treatment; <text:user-field-get text:name="P4:L18"/><text:span text:style-name="T5">or</text:span></text:p>
        <text:p text:style-name="P4"><text:user-field-get text:name="P4:L19"/><text:tab/><text:tab/>d.<text:tab/>An evidence-based risk and needs assessment, mental health screening, or <text:user-field-get text:name="P4:L20"/>trauma screening<text:span text:style-name="T4">; or</text:span></text:p>
        <text:p text:style-name="P14"><text:user-field-get text:name="P4:L21"/><text:span text:style-name="T3"><text:tab/><text:tab/></text:span>e.<text:span text:style-name="T3"><text:tab/></text:span>The child to be examined to determine the child's competence or criminal <text:user-field-get text:name="P4:L22"/>responsibility. If the child is found to lack competency or criminal responsibility the <text:user-field-get text:name="P4:L23"/>court may:</text:p>
        <text:p text:style-name="P16"><text:user-field-get text:name="P4:L24"/><text:span text:style-name="T3"><text:tab/><text:tab/><text:tab/></text:span>(1)<text:span text:style-name="T3"><text:tab/></text:span>Dismiss the delinquency proceedings against the child and order the <text:user-field-get text:name="P4:L25"/>release of the child to the child's parent, guardian, or legal custodian upon <text:user-field-get text:name="P4:L26"/>conditions considered appropriate by the court;</text:p>
        <text:p text:style-name="P16"><text:user-field-get text:name="P4:L27"/><text:span text:style-name="T3"><text:tab/><text:tab/><text:tab/></text:span>(2)<text:span text:style-name="T3"><text:tab/></text:span>Suspend the delinquency proceedings against the child for a period of up to <text:user-field-get text:name="P4:L28"/>one year and order services be provided to the child as an outpatient or <text:user-field-get text:name="P4:L29"/>inpatient, by commitment to an institution for persons with intellectual <text:user-field-get text:name="P4:L30"/>disabilities or mental illness; or</text:p>
        <text:p text:style-name="P17"><text:soft-page-break/><text:user-field-get text:name="P5:L1"/><text:span text:style-name="T3"><text:tab/><text:tab/><text:tab/></text:span><text:span text:style-name="T4">(3)</text:span><text:span text:style-name="T3"><text:tab/></text:span><text:span text:style-name="T4">Dismiss the delinquency proceedings and direct that child in need of </text:span><text:span text:style-name="T4"><text:user-field-get text:name="P5:L2"/></text:span><text:span text:style-name="T4">protection proceedings be initiated</text:span>.</text:p>
        <text:p text:style-name="bd_5f_section"><text:user-field-get text:name="P5:L3"/><text:span text:style-name="bd_5f_section_5f_name"><text:span text:style-name="T11"><text:tab/>SECTION 5. </text:span></text:span><text:span text:style-name="T12">Chapter 27‑20.5 of the North Dakota Century Code is created and enacted as </text:span><text:span text:style-name="T12"><text:user-field-get text:name="P5:L4"/></text:span><text:span text:style-name="T12">follows:</text:span></text:p>
        <text:p text:style-name="cc_5f_section_5f_heading"><text:user-field-get text:name="P5:L5"/><text:span text:style-name="T2"><text:tab/></text:span><text:span text:style-name="T5">27‑20.5‑01. Definitions.</text:span></text:p>
        <text:p text:style-name="cc_5f_subsection"><text:user-field-get text:name="P5:L6"/><text:span text:style-name="T2"><text:tab/></text:span><text:span text:style-name="T5">1.</text:span><text:span text:style-name="T2"><text:tab/></text:span><text:span text:style-name="T5">"Fitness to proceed" means sufficient present ability to consult with counsel and assist </text:span><text:span text:style-name="T5"><text:user-field-get text:name="P5:L7"/></text:span><text:span text:style-name="T5">in preparing the minor's defense with a reasonable degree of rational understanding or </text:span><text:span text:style-name="T5"><text:user-field-get text:name="P5:L8"/></text:span><text:span text:style-name="T5">a rational and factual understanding of the nature of the offense and delinquency </text:span><text:span text:style-name="T5"><text:user-field-get text:name="P5:L9"/></text:span><text:span text:style-name="T5">proceedings against the minor. A lack of fitness to proceed may result from the </text:span><text:span text:style-name="T5"><text:user-field-get text:name="P5:L10"/></text:span><text:span text:style-name="T5">presence of any condition, including mental illness, mental disorder, developmental </text:span><text:span text:style-name="T5"><text:user-field-get text:name="P5:L11"/></text:span><text:span text:style-name="T5">disability, or developmental immaturity.</text:span><text:change text:change-id="ct234877616"/><text:user-field-get text:name="P5:L14"/><text:span text:style-name="T2"><text:tab/></text:span><text:span text:style-name="T5">2.</text:span><text:span text:style-name="T2"><text:tab/></text:span><text:span text:style-name="T5">"Minor" means an individual who is:</text:span></text:p>
        <text:p text:style-name="cc_5f_subdivision"><text:user-field-get text:name="P5:L15"/><text:span text:style-name="T2"><text:tab/><text:tab/></text:span><text:span text:style-name="T5">a.</text:span><text:span text:style-name="T2"><text:tab/></text:span><text:span text:style-name="T5">Under the age of eighteen years and is not married; or</text:span></text:p>
        <text:p text:style-name="cc_5f_subdivision"><text:user-field-get text:name="P5:L16"/><text:span text:style-name="T2"><text:tab/><text:tab/></text:span><text:span text:style-name="T5">b.</text:span><text:span text:style-name="T2"><text:tab/></text:span><text:span text:style-name="T5">Eighteen years of age or older with respect to a delinquent act committed while </text:span><text:span text:style-name="T5"><text:user-field-get text:name="P5:L17"/></text:span><text:span text:style-name="T5">under the age of eighteen years, and not married, unless an offense is </text:span><text:span text:style-name="T5"><text:user-field-get text:name="P5:L18"/></text:span><text:span text:style-name="T5">transferred under section 27‑20.4‑21.</text:span></text:p>
        <text:p text:style-name="cc_5f_subsection"><text:user-field-get text:name="P5:L19"/><text:span text:style-name="T2"><text:tab/></text:span><text:span text:style-name="T5">3.</text:span><text:span text:style-name="T2"><text:tab/></text:span><text:span text:style-name="T5">"Remediation" means the process of providing learning opportunities, services, and </text:span><text:span text:style-name="T5"><text:user-field-get text:name="P5:L20"/></text:span><text:span text:style-name="T5">support to achieve fitness to proceed.</text:span></text:p>
        <text:p text:style-name="cc_5f_subsection"><text:user-field-get text:name="P5:L21"/><text:span text:style-name="T2"><text:tab/></text:span><text:span text:style-name="T5">4.</text:span><text:span text:style-name="T2"><text:tab/></text:span><text:span text:style-name="T5">"Remediation provider" means an individual </text:span><text:change text:change-id="ct234876528"/><text:change-start text:change-id="ct234875440"/><text:span text:style-name="T5">providing</text:span><text:change-end text:change-id="ct234875440"/><text:span text:style-name="T5"> remediation services for minors.</text:span></text:p>
        <text:p text:style-name="cc_5f_subsection"><text:user-field-get text:name="P5:L23"/><text:span text:style-name="T2"><text:tab/></text:span><text:span text:style-name="T5">5.</text:span><text:span text:style-name="T2"><text:tab/></text:span><text:span text:style-name="T5">"Tier 1a mental health professional" is a psychiatrist licensed under chapter 43‑17 or a </text:span><text:span text:style-name="T5"><text:user-field-get text:name="P5:L24"/></text:span><text:span text:style-name="T5">psychologist licensed under chapter 43‑32.</text:span></text:p>
        <text:p text:style-name="cc_5f_section_5f_heading"><text:user-field-get text:name="P5:L25"/><text:span text:style-name="T2"><text:tab/></text:span><text:span text:style-name="T5">27‑20.5‑02. Age.</text:span></text:p>
        <text:p text:style-name="cc_5f_subsection"><text:user-field-get text:name="P5:L26"/><text:span text:style-name="T2"><text:tab/></text:span><text:span text:style-name="T5">1.</text:span><text:span text:style-name="T2"><text:tab/></text:span><text:span text:style-name="T5">An individual under the age of ten years is deemed incapable of commission of an </text:span><text:span text:style-name="T5"><text:user-field-get text:name="P5:L27"/></text:span><text:span text:style-name="T5">offense defined by the constitution or statutes of this state.</text:span></text:p>
        <text:p text:style-name="cc_5f_subsection"><text:user-field-get text:name="P5:L28"/><text:span text:style-name="T2"><text:tab/></text:span><text:span text:style-name="T5">2.</text:span><text:span text:style-name="T2"><text:tab/></text:span><text:span text:style-name="T5">An individual ten years of age or older may be assessed for mental fitness or capacity </text:span><text:span text:style-name="T5"><text:user-field-get text:name="P5:L29"/></text:span><text:span text:style-name="T5">under this chapter.</text:span></text:p>
        <text:p text:style-name="cc_5f_section_5f_heading"><text:soft-page-break/><text:user-field-get text:name="P6:L1"/><text:span text:style-name="T2"><text:tab/></text:span><text:span text:style-name="T5">27‑20.5‑03. Motion for fitness to proceed examination.</text:span></text:p>
        <text:p text:style-name="cc_5f_subsection"><text:user-field-get text:name="P6:L2"/><text:span text:style-name="T2"><text:tab/></text:span><text:span text:style-name="T5">1.</text:span><text:span text:style-name="T2"><text:tab/></text:span><text:change text:change-id="ct234875576"/><text:change-start text:change-id="ct234878568"/><text:span text:style-name="T5">If there is reason to doubt the minor's fitness to proceed, the</text:span><text:change-end text:change-id="ct234878568"/><text:span text:style-name="T5"> court may order on its own motion, or at the request of the minor, the minor's </text:span><text:span text:style-name="T5"><text:user-field-get text:name="P6:L3"/></text:span><text:span text:style-name="T5">parent, legal guardian, legal custodian, or attorney, or the prosecuting attorney, a </text:span><text:span text:style-name="T5"><text:user-field-get text:name="P6:L4"/></text:span><text:span text:style-name="T5">fitness to proceed examination to determine whether the minor is fit to proceed if the </text:span><text:span text:style-name="T5"><text:user-field-get text:name="P6:L5"/></text:span><text:span text:style-name="T5">minor is the subject of a delinquency petition in the court</text:span><text:change text:change-id="ct234874488"/><text:span text:style-name="T5">. The minor's fitness to proceed may be </text:span><text:span text:style-name="T5"><text:user-field-get text:name="P6:L7"/></text:span><text:span text:style-name="T5">raised by the court before which the proceedings are pending or being held, or by </text:span><text:span text:style-name="T5"><text:user-field-get text:name="P6:L8"/></text:span><text:span text:style-name="T5">motion of a party, at any time during the proceeding.</text:span></text:p>
        <text:p text:style-name="cc_5f_subsection"><text:user-field-get text:name="P6:L9"/><text:span text:style-name="T2"><text:tab/></text:span><text:span text:style-name="T5">2.</text:span><text:span text:style-name="T2"><text:tab/></text:span><text:span text:style-name="T5">If </text:span><text:change-start text:change-id="ct234877888"/><text:span text:style-name="T5">there</text:span><text:change-end text:change-id="ct234877888"/><text:change-start text:change-id="ct234876664"/><text:span text:style-name="T5"> i</text:span><text:change-end text:change-id="ct234876664"/><text:change-start text:change-id="ct234874896"/><text:span text:style-name="T5">s reason to doubt </text:span><text:change-end text:change-id="ct234874896"/><text:span text:style-name="T5">the minor's fitness to proceed</text:span><text:change text:change-id="ct234876800"/><text:span text:style-name="T5">, adjudication may not occur until after a </text:span><text:span text:style-name="T5"><text:user-field-get text:name="P6:L10"/></text:span><text:span text:style-name="T5">determination is made on the fitness of the minor to proceed in accordance with this </text:span><text:span text:style-name="T5"><text:user-field-get text:name="P6:L11"/></text:span><text:span text:style-name="T5">chapter.</text:span></text:p>
        <text:p text:style-name="cc_5f_section_5f_heading"><text:user-field-get text:name="P6:L12"/><text:span text:style-name="T2"><text:tab/></text:span><text:span text:style-name="T5">27‑20.5‑04. Use of previous findings and records ‑ Deflection.</text:span></text:p>
        <text:p text:style-name="cc_5f_section"><text:user-field-get text:name="P6:L13"/><text:span text:style-name="T2"><text:tab/></text:span><text:span text:style-name="T5">A minor who is found to lack fitness to proceed due to previous judicial findings of lack of </text:span><text:span text:style-name="T5"><text:user-field-get text:name="P6:L14"/></text:span><text:span text:style-name="T5">fitness to proceed or considerations from school, medical, or other records within the last twelve </text:span><text:span text:style-name="T5"><text:user-field-get text:name="P6:L15"/></text:span><text:span text:style-name="T5">months may have the delinquency proceedings dismissed before a fitness to proceed </text:span><text:span text:style-name="T5"><text:user-field-get text:name="P6:L16"/></text:span><text:span text:style-name="T5">examination or remediation services are administered.</text:span></text:p>
        <text:p text:style-name="cc_5f_section_5f_heading"><text:user-field-get text:name="P6:L17"/><text:span text:style-name="T2"><text:tab/></text:span><text:span text:style-name="T5">27‑20.5‑05. Due process.</text:span></text:p>
        <text:p text:style-name="cc_5f_subsection"><text:user-field-get text:name="P6:L18"/><text:span text:style-name="T2"><text:tab/></text:span><text:span text:style-name="T5">1.</text:span><text:span text:style-name="T2"><text:tab/></text:span><text:span text:style-name="T5">If </text:span><text:change-start text:change-id="ct234875032"/><text:span text:style-name="T5">there is reason to </text:span><text:change-end text:change-id="ct234875032"/><text:change-start text:change-id="ct234875712"/><text:span text:style-name="T5">doubt</text:span><text:change-end text:change-id="ct234875712"/><text:change-start text:change-id="ct234875848"/><text:span text:style-name="T5"> </text:span><text:change-end text:change-id="ct234875848"/><text:span text:style-name="T5">the minor's fitness to proceed</text:span><text:change text:change-id="ct234876120"/><text:span text:style-name="T5">, adjudication may not occur until after a </text:span><text:span text:style-name="T5"><text:user-field-get text:name="P6:L19"/></text:span><text:span text:style-name="T5">determination is made except the filing of a delinquency petition, until counsel is </text:span><text:span text:style-name="T5"><text:user-field-get text:name="P6:L20"/></text:span><text:span text:style-name="T5">appointed and notified in accordance with section 27‑20.2‑12 and the minor is found to </text:span><text:span text:style-name="T5"><text:user-field-get text:name="P6:L21"/></text:span><text:span text:style-name="T5">have the mental capacity to proceed.</text:span></text:p>
        <text:p text:style-name="cc_5f_subsection"><text:user-field-get text:name="P6:L22"/><text:span text:style-name="T2"><text:tab/></text:span><text:span text:style-name="T5">2.</text:span><text:span text:style-name="T2"><text:tab/></text:span><text:span text:style-name="T5">After the case proceeds to adjudication or the minor is found to lack fitness to proceed, </text:span><text:span text:style-name="T5"><text:user-field-get text:name="P6:L23"/></text:span><text:span text:style-name="T5">the court shall order all of the reports that are submitted under this chapter to be </text:span><text:span text:style-name="T5"><text:user-field-get text:name="P6:L24"/></text:span><text:span text:style-name="T5">closed to the public. The court may order the reports be opened for inspection only:</text:span></text:p>
        <text:p text:style-name="cc_5f_subdivision"><text:user-field-get text:name="P6:L25"/><text:span text:style-name="T2"><text:tab/><text:tab/></text:span><text:span text:style-name="T5">a.</text:span><text:span text:style-name="T2"><text:tab/></text:span><text:span text:style-name="T5">For further fitness to proceed or criminal responsibility examination;</text:span></text:p>
        <text:p text:style-name="cc_5f_subdivision"><text:user-field-get text:name="P6:L26"/><text:span text:style-name="T2"><text:tab/><text:tab/></text:span><text:span text:style-name="T5">b.</text:span><text:span text:style-name="T2"><text:tab/></text:span><text:span text:style-name="T5">For statistical analysis;</text:span></text:p>
        <text:p text:style-name="cc_5f_subdivision"><text:user-field-get text:name="P6:L27"/><text:span text:style-name="T2"><text:tab/><text:tab/></text:span><text:span text:style-name="T5">c.</text:span><text:span text:style-name="T2"><text:tab/></text:span><text:span text:style-name="T5">If the records are considered to be necessary to assist in mental health treatment </text:span><text:span text:style-name="T5"><text:user-field-get text:name="P6:L28"/></text:span><text:span text:style-name="T5">ordered</text:span><text:change text:change-id="ct234878024"/><text:span text:style-name="T5">;</text:span></text:p>
        <text:p text:style-name="cc_5f_subdivision"><text:user-field-get text:name="P6:L29"/><text:span text:style-name="T2"><text:tab/><text:tab/></text:span><text:span text:style-name="T5">d.</text:span><text:span text:style-name="T2"><text:tab/></text:span><text:span text:style-name="T5">For data gathering;</text:span></text:p>
        <text:p text:style-name="cc_5f_subdivision"><text:user-field-get text:name="P6:L30"/><text:span text:style-name="T2"><text:tab/><text:tab/></text:span><text:span text:style-name="T5">e.</text:span><text:span text:style-name="T2"><text:tab/></text:span><text:span text:style-name="T5">For scientific study or other legitimate research;</text:span></text:p>
        <text:p text:style-name="cc_5f_subdivision"><text:soft-page-break/><text:user-field-get text:name="P7:L1"/><text:span text:style-name="T2"><text:tab/><text:tab/></text:span><text:span text:style-name="T5">f.</text:span><text:span text:style-name="T2"><text:tab/></text:span><text:span text:style-name="T5">To the state's attorney or minor's counsel for the purpose of an active court case </text:span><text:span text:style-name="T5"><text:user-field-get text:name="P7:L2"/></text:span><text:span text:style-name="T5">subject to the prior evaluation; and</text:span></text:p>
        <text:p text:style-name="cc_5f_subdivision"><text:user-field-get text:name="P7:L3"/><text:span text:style-name="T2"><text:tab/><text:tab/></text:span><text:span text:style-name="T5">g.</text:span><text:span text:style-name="T2"><text:tab/></text:span><text:span text:style-name="T5">To an employee or agent of the division of juvenile services or the department of </text:span><text:span text:style-name="T5"><text:user-field-get text:name="P7:L4"/></text:span><text:span text:style-name="T5">health and human services, if necessary in the performance of the employee's or </text:span><text:span text:style-name="T5"><text:user-field-get text:name="P7:L5"/></text:span><text:span text:style-name="T5">agent's duty.</text:span></text:p>
        <text:p text:style-name="cc_5f_subsection"><text:user-field-get text:name="P7:L6"/><text:span text:style-name="T2"><text:tab/></text:span><text:span text:style-name="T5">3.</text:span><text:span text:style-name="T2"><text:tab/></text:span><text:span text:style-name="T5">If the court orders a report to be open for the purpose of de-identified statistical </text:span><text:span text:style-name="T5"><text:user-field-get text:name="P7:L7"/></text:span><text:span text:style-name="T5">analysis, data gathering, or scientific study, the report must remain confidential.</text:span></text:p>
        <text:p text:style-name="cc_5f_subsection"><text:user-field-get text:name="P7:L8"/><text:span text:style-name="T2"><text:tab/></text:span><text:span text:style-name="T5">4.</text:span><text:span text:style-name="T2"><text:tab/></text:span><text:span text:style-name="T5">Any incriminating statement made by a minor to the tier 1a mental health professional </text:span><text:span text:style-name="T5"><text:user-field-get text:name="P7:L9"/></text:span><text:span text:style-name="T5">as part of a fitness to proceed examination may not be used against the minor over </text:span><text:span text:style-name="T5"><text:user-field-get text:name="P7:L10"/></text:span><text:span text:style-name="T5">objection in any proceeding.</text:span></text:p>
        <text:p text:style-name="cc_5f_section_5f_heading"><text:user-field-get text:name="P7:L11"/><text:span text:style-name="T2"><text:tab/></text:span><text:span text:style-name="T5">27‑20.5‑06. Fitness to proceed examination.</text:span></text:p>
        <text:p text:style-name="cc_5f_subsection"><text:user-field-get text:name="P7:L12"/><text:span text:style-name="T2"><text:tab/></text:span><text:span text:style-name="T5">1.</text:span><text:span text:style-name="T2"><text:tab/></text:span><text:span text:style-name="T5">If there is reason to doubt the minor's fitness to proceed, the court shall order the </text:span><text:span text:style-name="T5"><text:user-field-get text:name="P7:L13"/></text:span><text:span text:style-name="T5">minor to be examined by a tier 1a mental health professional.</text:span></text:p>
        <text:p text:style-name="cc_5f_subsection"><text:user-field-get text:name="P7:L14"/><text:span text:style-name="T2"><text:tab/></text:span><text:span text:style-name="T5">2.</text:span><text:span text:style-name="T2"><text:tab/></text:span><text:span text:style-name="T5">This section does not prohibit any party from retaining the party's own qualified tier 1a </text:span><text:span text:style-name="T5"><text:user-field-get text:name="P7:L15"/></text:span><text:span text:style-name="T5">mental health professional to conduct additional evaluations at the party's own </text:span><text:span text:style-name="T5"><text:user-field-get text:name="P7:L16"/></text:span><text:span text:style-name="T5">expense.</text:span></text:p>
        <text:p text:style-name="cc_5f_subsection"><text:user-field-get text:name="P7:L17"/><text:span text:style-name="T2"><text:tab/></text:span><text:span text:style-name="T5">3.</text:span><text:span text:style-name="T2"><text:tab/></text:span><text:span text:style-name="T5">The fitness to proceed examination must be conducted in the least restrictive </text:span><text:span text:style-name="T5"><text:user-field-get text:name="P7:L18"/></text:span><text:span text:style-name="T5">environment</text:span><text:change-start text:change-id="ct234876936"/><text:span text:style-name="T5"> and may not be conducted in a treatment facility as defined in section 25‑03.1‑02</text:span><text:change-end text:change-id="ct234876936"/><text:span text:style-name="T5">.</text:span></text:p>
        <text:p text:style-name="cc_5f_subsection"><text:user-field-get text:name="P7:L19"/><text:span text:style-name="T2"><text:tab/></text:span><text:span text:style-name="T5">4.</text:span><text:span text:style-name="T2"><text:tab/></text:span><text:span text:style-name="T5">The court shall order the prosecuting attorney, minor's attorney, and juvenile court staff </text:span><text:span text:style-name="T5"><text:user-field-get text:name="P7:L20"/></text:span><text:span text:style-name="T5">to submit any information considered relevant to the fitness to proceed examination to </text:span><text:span text:style-name="T5"><text:user-field-get text:name="P7:L21"/></text:span><text:span text:style-name="T5">the tier 1a mental health professional, including:</text:span></text:p>
        <text:p text:style-name="cc_5f_subdivision"><text:user-field-get text:name="P7:L22"/><text:span text:style-name="T2"><text:tab/><text:tab/></text:span><text:span text:style-name="T5">a.</text:span><text:span text:style-name="T2"><text:tab/></text:span><text:span text:style-name="T5">The names and addresses of all attorneys involved;</text:span></text:p>
        <text:p text:style-name="cc_5f_subdivision"><text:user-field-get text:name="P7:L23"/><text:span text:style-name="T2"><text:tab/><text:tab/></text:span><text:span text:style-name="T5">b.</text:span><text:span text:style-name="T2"><text:tab/></text:span><text:span text:style-name="T5">Information about the alleged offense; and</text:span></text:p>
        <text:p text:style-name="cc_5f_subdivision"><text:user-field-get text:name="P7:L24"/><text:span text:style-name="T2"><text:tab/><text:tab/></text:span><text:span text:style-name="T5">c.</text:span><text:span text:style-name="T2"><text:tab/></text:span><text:span text:style-name="T5">Any information about the minor's background which is in the prosecuting </text:span><text:span text:style-name="T5"><text:user-field-get text:name="P7:L25"/></text:span><text:span text:style-name="T5">attorney's possession.</text:span></text:p>
        <text:p text:style-name="cc_5f_subsection"><text:user-field-get text:name="P7:L26"/><text:span text:style-name="T2"><text:tab/></text:span><text:span text:style-name="T5">5.</text:span><text:span text:style-name="T2"><text:tab/></text:span><text:span text:style-name="T5">Except as prohibited by federal law, the court shall require the attorneys and juvenile </text:span><text:span text:style-name="T5"><text:user-field-get text:name="P7:L27"/></text:span><text:span text:style-name="T5">court staff to provide any available records regarding the minor and any other </text:span><text:span text:style-name="T5"><text:user-field-get text:name="P7:L28"/></text:span><text:span text:style-name="T5">information relevant to the examination to the tier 1a mental health professional, </text:span><text:span text:style-name="T5"><text:user-field-get text:name="P7:L29"/></text:span><text:span text:style-name="T5">including:</text:span></text:p>
        <text:p text:style-name="cc_5f_subdivision"><text:user-field-get text:name="P7:L30"/><text:span text:style-name="T2"><text:tab/><text:tab/></text:span><text:span text:style-name="T5">a.</text:span><text:span text:style-name="T2"><text:tab/></text:span><text:span text:style-name="T5">Psychiatric records;</text:span></text:p>
        <text:p text:style-name="cc_5f_subdivision"><text:soft-page-break/><text:user-field-get text:name="P7:L31"/><text:span text:style-name="T2"><text:tab/><text:tab/></text:span><text:span text:style-name="T5">b.</text:span><text:span text:style-name="T2"><text:tab/></text:span><text:span text:style-name="T5">School records;</text:span></text:p>
        <text:p text:style-name="cc_5f_subdivision"><text:user-field-get text:name="P8:L1"/><text:span text:style-name="T2"><text:tab/><text:tab/></text:span><text:span text:style-name="T5">c.</text:span><text:span text:style-name="T2"><text:tab/></text:span><text:span text:style-name="T5">Medical records; and</text:span></text:p>
        <text:p text:style-name="cc_5f_subdivision"><text:user-field-get text:name="P8:L2"/><text:span text:style-name="T2"><text:tab/><text:tab/></text:span><text:span text:style-name="T5">d.</text:span><text:span text:style-name="T2"><text:tab/></text:span><text:span text:style-name="T5">Child protective services records.</text:span></text:p>
        <text:p text:style-name="cc_5f_subsection"><text:user-field-get text:name="P8:L3"/><text:span text:style-name="T2"><text:tab/></text:span><text:span text:style-name="T5">6.</text:span><text:span text:style-name="T2"><text:tab/></text:span><text:span text:style-name="T5">The requirement to provide records or information under subsections 4 and 5 does not </text:span><text:span text:style-name="T5"><text:user-field-get text:name="P8:L4"/></text:span><text:span text:style-name="T5">limit, waive, or abrogate the work product doctrine or the attorney-client privilege, and </text:span><text:span text:style-name="T5"><text:user-field-get text:name="P8:L5"/></text:span><text:span text:style-name="T5">release of records and information under subsections 4 and 5 is subject to the work </text:span><text:span text:style-name="T5"><text:user-field-get text:name="P8:L6"/></text:span><text:span text:style-name="T5">product doctrine and the attorney-client privilege.</text:span></text:p>
        <text:p text:style-name="cc_5f_subsection"><text:user-field-get text:name="P8:L7"/><text:span text:style-name="T2"><text:tab/></text:span><text:span text:style-name="T5">7.</text:span><text:span text:style-name="T2"><text:tab/></text:span><text:span text:style-name="T5">The fitness to proceed examination must occur within </text:span><text:change text:change-id="ct234877344"/><text:change-start text:change-id="ct234878296"/><text:span text:style-name="T5">twenty</text:span><text:change-end text:change-id="ct234878296"/><text:span text:style-name="T5"> days from receipt of </text:span><text:span text:style-name="T5"><text:user-field-get text:name="P8:L8"/></text:span><text:span text:style-name="T5">materials identified in subsections 4 and 5 and notice of entry of the order served on </text:span><text:span text:style-name="T5"><text:user-field-get text:name="P8:L9"/></text:span><text:span text:style-name="T5">the tier 1a mental health professional.</text:span></text:p>
        <text:p text:style-name="cc_5f_subdivision"><text:user-field-get text:name="P8:L10"/><text:span text:style-name="T2"><text:tab/><text:tab/></text:span><text:span text:style-name="T5">a.</text:span><text:span text:style-name="T2"><text:tab/></text:span><text:span text:style-name="T5">The court may grant </text:span><text:change-start text:change-id="ct234876256"/><text:span text:style-name="T5">up to </text:span><text:change-end text:change-id="ct234876256"/><text:span text:style-name="T5">an additional </text:span><text:change text:change-id="ct234876392"/><text:change-start text:change-id="ct234878704"/><text:span text:style-name="T5">fifteen</text:span><text:change-end text:change-id="ct234878704"/><text:span text:style-name="T5"> days to complete the examination if </text:span><text:span text:style-name="T5"><text:user-field-get text:name="P8:L11"/></text:span><text:span text:style-name="T5">good cause is shown.</text:span></text:p>
        <text:p text:style-name="cc_5f_subdivision"><text:user-field-get text:name="P8:L12"/><text:span text:style-name="T2"><text:tab/><text:tab/></text:span><text:span text:style-name="T5">b.</text:span><text:span text:style-name="T2"><text:tab/></text:span><text:span text:style-name="T5">The materials required in subsections 4 and 5 must be disclosed </text:span><text:span text:style-name="T5"><text:user-field-get text:name="P8:L13"/></text:span><text:span text:style-name="T5">contemporaneously with the order.</text:span></text:p>
        <text:p text:style-name="cc_5f_subdivision"><text:user-field-get text:name="P8:L14"/><text:span text:style-name="T2"><text:tab/><text:tab/></text:span><text:span text:style-name="T5">c.</text:span><text:span text:style-name="T2"><text:tab/></text:span><text:span text:style-name="T5">The tier 1a mental health professional shall notify the court and request any </text:span><text:span text:style-name="T5"><text:user-field-get text:name="P8:L15"/></text:span><text:span text:style-name="T5">missing or additional information within seventy-two hours </text:span><text:change-start text:change-id="ct234877208"/><text:span text:style-name="T5">upon discovery </text:span><text:change-end text:change-id="ct234877208"/><text:span text:style-name="T5">of </text:span><text:change-start text:change-id="ct234877480"/><text:span text:style-name="T5">the missing information or </text:span><text:change-end text:change-id="ct234877480"/><text:span text:style-name="T5">receiving this </text:span><text:span text:style-name="T5"><text:user-field-get text:name="P8:L16"/></text:span><text:span text:style-name="T5">information, and the attorneys and juvenile court staff have seven days to send </text:span><text:span text:style-name="T5"><text:user-field-get text:name="P8:L17"/></text:span><text:span text:style-name="T5">the information to the tier 1a mental health professional.</text:span></text:p>
        <text:p text:style-name="cc_5f_subsection"><text:user-field-get text:name="P8:L18"/><text:span text:style-name="T2"><text:tab/></text:span><text:span text:style-name="T5">8.</text:span><text:span text:style-name="T2"><text:tab/></text:span><text:span text:style-name="T5">A tier 1a mental health professional who conducts a fitness to proceed examination </text:span><text:span text:style-name="T5"><text:user-field-get text:name="P8:L19"/></text:span><text:span text:style-name="T5">shall submit a written report to the court no later than fifteen days from completing the </text:span><text:span text:style-name="T5"><text:user-field-get text:name="P8:L20"/></text:span><text:span text:style-name="T5">fitness to proceed examination. The report must include:</text:span></text:p>
        <text:p text:style-name="cc_5f_subdivision"><text:user-field-get text:name="P8:L21"/><text:span text:style-name="T2"><text:tab/><text:tab/></text:span><text:span text:style-name="T5">a.</text:span><text:span text:style-name="T2"><text:tab/></text:span><text:span text:style-name="T5">A description of the nature, content, and extent of the examination, including:</text:span></text:p>
        <text:p text:style-name="cc_5f_paragraph"><text:user-field-get text:name="P8:L22"/><text:span text:style-name="T2"><text:tab/><text:tab/><text:tab/></text:span><text:span text:style-name="T5">(1)</text:span><text:span text:style-name="T2"><text:tab/></text:span><text:span text:style-name="T5">A description of the assessment procedure, technique, and test used;</text:span></text:p>
        <text:p text:style-name="cc_5f_paragraph"><text:user-field-get text:name="P8:L23"/><text:span text:style-name="T2"><text:tab/><text:tab/><text:tab/></text:span><text:span text:style-name="T5">(2)</text:span><text:span text:style-name="T2"><text:tab/></text:span><text:span text:style-name="T5">Medical, educational, and court records reviewed; and</text:span></text:p>
        <text:p text:style-name="cc_5f_paragraph"><text:user-field-get text:name="P8:L24"/><text:span text:style-name="T2"><text:tab/><text:tab/><text:tab/></text:span><text:span text:style-name="T5">(3)</text:span><text:span text:style-name="T2"><text:tab/></text:span><text:span text:style-name="T5">Social, clinical, developmental, and available legal history.</text:span></text:p>
        <text:p text:style-name="cc_5f_subdivision"><text:user-field-get text:name="P8:L25"/><text:span text:style-name="T2"><text:tab/><text:tab/></text:span><text:span text:style-name="T5">b.</text:span><text:span text:style-name="T2"><text:tab/></text:span><text:span text:style-name="T5">A clinical assessment that includes:</text:span></text:p>
        <text:p text:style-name="cc_5f_paragraph"><text:user-field-get text:name="P8:L26"/><text:span text:style-name="T2"><text:tab/><text:tab/><text:tab/></text:span><text:span text:style-name="T5">(1)</text:span><text:span text:style-name="T2"><text:tab/></text:span><text:span text:style-name="T5">A mental status examination;</text:span></text:p>
        <text:p text:style-name="cc_5f_paragraph"><text:user-field-get text:name="P8:L27"/><text:span text:style-name="T2"><text:tab/><text:tab/><text:tab/></text:span><text:span text:style-name="T5">(2)</text:span><text:span text:style-name="T2"><text:tab/></text:span><text:span text:style-name="T5">The diagnosis and functional impact of mental illness, developmental </text:span><text:span text:style-name="T5"><text:user-field-get text:name="P8:L28"/></text:span><text:span text:style-name="T5">disability, or cognitive impairment. If the minor is taking medication, the </text:span><text:span text:style-name="T5"><text:user-field-get text:name="P8:L29"/></text:span><text:span text:style-name="T5">impact of the medication on the minor's mental state and behavior;</text:span></text:p>
        <text:p text:style-name="cc_5f_paragraph"><text:soft-page-break/><text:user-field-get text:name="P8:L30"/><text:span text:style-name="T2"><text:tab/><text:tab/><text:tab/></text:span><text:span text:style-name="T5">(3)</text:span><text:span text:style-name="T2"><text:tab/></text:span><text:span text:style-name="T5">An assessment of the minor's intelligence and maturity level, when relevant;</text:span></text:p>
        <text:p text:style-name="cc_5f_paragraph"><text:user-field-get text:name="P8:L31"/><text:span text:style-name="T2"><text:tab/><text:tab/><text:tab/></text:span><text:span text:style-name="T5">(4)</text:span><text:span text:style-name="T2"><text:tab/></text:span><text:span text:style-name="T5">The minor's age, developmental state, and decisionmaking abilities; and</text:span></text:p>
        <text:p text:style-name="cc_5f_paragraph"><text:user-field-get text:name="P9:L1"/><text:span text:style-name="T2"><text:tab/><text:tab/><text:tab/></text:span><text:span text:style-name="T5">(5)</text:span><text:span text:style-name="T2"><text:tab/></text:span><text:span text:style-name="T5">Whether the minor has any other factor that affects fitness to proceed.</text:span></text:p>
        <text:p text:style-name="cc_5f_subdivision"><text:user-field-get text:name="P9:L2"/><text:span text:style-name="T2"><text:tab/><text:tab/></text:span><text:span text:style-name="T5">c.</text:span><text:span text:style-name="T2"><text:tab/></text:span><text:span text:style-name="T5">A description of abilities and deficits in the following mental competency functions </text:span><text:span text:style-name="T5"><text:user-field-get text:name="P9:L3"/></text:span><text:span text:style-name="T5">related to the minor's fitness to proceed:</text:span></text:p>
        <text:p text:style-name="cc_5f_paragraph"><text:user-field-get text:name="P9:L4"/><text:span text:style-name="T2"><text:tab/><text:tab/><text:tab/></text:span><text:span text:style-name="T5">(1)</text:span><text:span text:style-name="T2"><text:tab/></text:span><text:span text:style-name="T5">The ability to factually and rationally understand and appreciate the nature </text:span><text:span text:style-name="T5"><text:user-field-get text:name="P9:L5"/></text:span><text:span text:style-name="T5">and object of the proceedings, including the ability to:</text:span></text:p>
        <text:p text:style-name="cc_5f_subparagraph"><text:user-field-get text:name="P9:L6"/><text:span text:style-name="T2"><text:tab/><text:tab/></text:span><text:span text:style-name="T5">(a)</text:span><text:span text:style-name="T2"><text:tab/></text:span><text:span text:style-name="T5">Understand the role of the participants in the court process, including </text:span><text:span text:style-name="T5"><text:user-field-get text:name="P9:L7"/></text:span><text:span text:style-name="T5">the roles of the judge, the minor's attorney, the prosecuting attorney, </text:span><text:span text:style-name="T5"><text:user-field-get text:name="P9:L8"/></text:span><text:span text:style-name="T5">the probation officer, witnesses, and the jury, and to understand the </text:span><text:span text:style-name="T5"><text:user-field-get text:name="P9:L9"/></text:span><text:span text:style-name="T5">adversarial nature of the process;</text:span></text:p>
        <text:p text:style-name="cc_5f_subparagraph"><text:user-field-get text:name="P9:L10"/><text:span text:style-name="T2"><text:tab/><text:tab/></text:span><text:span text:style-name="T5">(b)</text:span><text:span text:style-name="T2"><text:tab/></text:span><text:span text:style-name="T5">Appreciate the offense and understand the seriousness of the offense;</text:span></text:p>
        <text:p text:style-name="cc_5f_subparagraph"><text:user-field-get text:name="P9:L11"/><text:span text:style-name="T2"><text:tab/><text:tab/></text:span><text:span text:style-name="T5">(c)</text:span><text:span text:style-name="T2"><text:tab/></text:span><text:span text:style-name="T5">Understand and realistically appraise the likely outcomes; and</text:span></text:p>
        <text:p text:style-name="cc_5f_subparagraph"><text:user-field-get text:name="P9:L12"/><text:span text:style-name="T2"><text:tab/><text:tab/></text:span><text:span text:style-name="T5">(d)</text:span><text:span text:style-name="T2"><text:tab/></text:span><text:span text:style-name="T5">Extend thinking into the future.</text:span></text:p>
        <text:p text:style-name="cc_5f_paragraph"><text:user-field-get text:name="P9:L13"/><text:span text:style-name="T2"><text:tab/><text:tab/><text:tab/></text:span><text:span text:style-name="T5">(2)</text:span><text:span text:style-name="T2"><text:tab/></text:span><text:span text:style-name="T5">The ability to render meaningful assistance to the minor's attorney in the </text:span><text:span text:style-name="T5"><text:user-field-get text:name="P9:L14"/></text:span><text:span text:style-name="T5">preparation of the case, including:</text:span></text:p>
        <text:p text:style-name="cc_5f_subparagraph"><text:user-field-get text:name="P9:L15"/><text:span text:style-name="T2"><text:tab/><text:tab/></text:span><text:span text:style-name="T5">(a)</text:span><text:span text:style-name="T2"><text:tab/></text:span><text:span text:style-name="T5">The ability to disclose to an attorney a reasonably coherent </text:span><text:span text:style-name="T5"><text:user-field-get text:name="P9:L16"/></text:span><text:span text:style-name="T5">description of facts and events pertaining to the charge, as perceived </text:span><text:span text:style-name="T5"><text:user-field-get text:name="P9:L17"/></text:span><text:span text:style-name="T5">by the minor;</text:span></text:p>
        <text:p text:style-name="cc_5f_subparagraph"><text:user-field-get text:name="P9:L18"/><text:span text:style-name="T2"><text:tab/><text:tab/></text:span><text:span text:style-name="T5">(b)</text:span><text:span text:style-name="T2"><text:tab/></text:span><text:span text:style-name="T5">The ability to consider the impact of the minor's action on others;</text:span></text:p>
        <text:p text:style-name="cc_5f_subparagraph"><text:user-field-get text:name="P9:L19"/><text:span text:style-name="T2"><text:tab/><text:tab/></text:span><text:span text:style-name="T5">(c)</text:span><text:span text:style-name="T2"><text:tab/></text:span><text:span text:style-name="T5">Verbal articulation abilities or the ability to express himself or herself in </text:span><text:span text:style-name="T5"><text:user-field-get text:name="P9:L20"/></text:span><text:span text:style-name="T5">a reasonable and coherent manner;</text:span></text:p>
        <text:p text:style-name="cc_5f_subparagraph"><text:user-field-get text:name="P9:L21"/><text:span text:style-name="T2"><text:tab/><text:tab/></text:span><text:span text:style-name="T5">(d)</text:span><text:span text:style-name="T2"><text:tab/></text:span><text:span text:style-name="T5">Logical decisionmaking abilities, including multifactored problem </text:span><text:span text:style-name="T5"><text:user-field-get text:name="P9:L22"/></text:span><text:span text:style-name="T5">solving or the ability to take several factors into consideration in </text:span><text:span text:style-name="T5"><text:user-field-get text:name="P9:L23"/></text:span><text:span text:style-name="T5">making a decision;</text:span></text:p>
        <text:p text:style-name="cc_5f_subparagraph"><text:user-field-get text:name="P9:L24"/><text:span text:style-name="T2"><text:tab/><text:tab/></text:span><text:span text:style-name="T5">(e)</text:span><text:span text:style-name="T2"><text:tab/></text:span><text:span text:style-name="T5">The ability to reason about available options by weighing the </text:span><text:span text:style-name="T5"><text:user-field-get text:name="P9:L25"/></text:span><text:span text:style-name="T5">consequences, including distinguishing between a not guilty and guilty </text:span><text:span text:style-name="T5"><text:user-field-get text:name="P9:L26"/></text:span><text:span text:style-name="T5">plea, weighing pleas, dispositions, waivers, and strategies; and</text:span></text:p>
        <text:p text:style-name="cc_5f_subparagraph"><text:user-field-get text:name="P9:L27"/><text:span text:style-name="T2"><text:tab/><text:tab/></text:span><text:span text:style-name="T5">(f)</text:span><text:span text:style-name="T2"><text:tab/></text:span><text:span text:style-name="T5">The ability to display appropriate courtroom behavior and testify </text:span><text:span text:style-name="T5"><text:user-field-get text:name="P9:L28"/></text:span><text:span text:style-name="T5">relevantly.</text:span></text:p>
        <text:p text:style-name="cc_5f_subsection"><text:soft-page-break/><text:user-field-get text:name="P9:L29"/><text:span text:style-name="T2"><text:tab/></text:span><text:span text:style-name="T5">9.</text:span><text:span text:style-name="T2"><text:tab/></text:span><text:span text:style-name="T5">The tier 1a mental health professional shall provide the court with a written report </text:span><text:span text:style-name="T5"><text:user-field-get text:name="P9:L30"/></text:span><text:span text:style-name="T5">about the minor's fitness to proceed. If the tier 1a mental health professional </text:span><text:span text:style-name="T5"><text:user-field-get text:name="P9:L31"/></text:span><text:span text:style-name="T5">determines the minor lacks fitness to proceed, the tier 1a mental health professional </text:span><text:span text:style-name="T5"><text:user-field-get text:name="P10:L1"/></text:span><text:span text:style-name="T5">shall comment on the nature of any psychiatric or psychological disorder or cognitive </text:span><text:span text:style-name="T5"><text:user-field-get text:name="P10:L2"/></text:span><text:span text:style-name="T5">impairment, the prognosis, and the available services needed to remediate the minor </text:span><text:span text:style-name="T5"><text:user-field-get text:name="P10:L3"/></text:span><text:span text:style-name="T5">to fitness, if possible, within a projected time frame.</text:span></text:p>
        <text:p text:style-name="cc_5f_subsection"><text:user-field-get text:name="P10:L4"/><text:span text:style-name="T2"><text:tab/></text:span><text:span text:style-name="T5">10.</text:span><text:span text:style-name="T2"><text:tab/></text:span><text:span text:style-name="T5">The court shall provide copies of the written report to the minor's attorney, the </text:span><text:span text:style-name="T5"><text:user-field-get text:name="P10:L5"/></text:span><text:span text:style-name="T5">prosecuting attorney, the parents' attorney and any guardian ad litem for the minor as </text:span><text:span text:style-name="T5"><text:user-field-get text:name="P10:L6"/></text:span><text:span text:style-name="T5">soon as possible.</text:span></text:p>
        <text:p text:style-name="cc_5f_section_5f_heading"><text:user-field-get text:name="P10:L7"/><text:span text:style-name="T2"><text:tab/></text:span><text:span text:style-name="T5">27‑20.5‑07. Fitness to proceed hearing.</text:span></text:p>
        <text:p text:style-name="cc_5f_subsection"><text:user-field-get text:name="P10:L8"/><text:span text:style-name="T2"><text:tab/></text:span><text:span text:style-name="T5">1.</text:span><text:span text:style-name="T2"><text:tab/></text:span><text:span text:style-name="T5">The court shall hold a hearing to determine if the minor is fit to proceed no later than </text:span><text:span text:style-name="T5"><text:user-field-get text:name="P10:L9"/></text:span><text:span text:style-name="T5">ten days after the report is filed under section 27‑20.5‑06. At the hearing, the </text:span><text:span text:style-name="T5"><text:user-field-get text:name="P10:L10"/></text:span><text:span text:style-name="T5">prosecution and defense have the right to summon and cross-examine any individual </text:span><text:span text:style-name="T5"><text:user-field-get text:name="P10:L11"/></text:span><text:span text:style-name="T5">responsible for the report and introduce other evidence regarding the minor's mental </text:span><text:span text:style-name="T5"><text:user-field-get text:name="P10:L12"/></text:span><text:span text:style-name="T5">condition or may submit the matter by written stipulation based on the filed report.</text:span></text:p>
        <text:p text:style-name="cc_5f_subsection"><text:user-field-get text:name="P10:L13"/><text:span text:style-name="T2"><text:tab/></text:span><text:span text:style-name="T5">2.</text:span><text:span text:style-name="T2"><text:tab/></text:span><text:span text:style-name="T5">If the court finds the minor lacks fitness to proceed and that there is a substantial </text:span><text:span text:style-name="T5"><text:user-field-get text:name="P10:L14"/></text:span><text:span text:style-name="T5">likelihood the minor will not attain fitness during the period of the remediation order, </text:span><text:span text:style-name="T5"><text:user-field-get text:name="P10:L15"/></text:span><text:span text:style-name="T5">the court shall proceed to disposition under section 27‑20.5‑09.</text:span></text:p>
        <text:p text:style-name="cc_5f_subsection"><text:user-field-get text:name="P10:L16"/><text:span text:style-name="T2"><text:tab/></text:span><text:span text:style-name="T5">3.</text:span><text:span text:style-name="T2"><text:tab/></text:span><text:span text:style-name="T5">The tier 1a mental health professional may appear via reliable electronic means </text:span><text:span text:style-name="T5"><text:user-field-get text:name="P10:L17"/></text:span><text:span text:style-name="T5">unless objected to by the parties.</text:span></text:p>
        <text:p text:style-name="cc_5f_subsection"><text:user-field-get text:name="P10:L18"/><text:span text:style-name="T2"><text:tab/></text:span><text:span text:style-name="T5">4.</text:span><text:span text:style-name="T2"><text:tab/></text:span><text:span text:style-name="T5">If the court finds the minor is fit to proceed, the delinquency proceedings must </text:span><text:span text:style-name="T5"><text:user-field-get text:name="P10:L19"/></text:span><text:span text:style-name="T5">proceed.</text:span></text:p>
        <text:p text:style-name="cc_5f_section_5f_heading"><text:user-field-get text:name="P10:L20"/><text:span text:style-name="T2"><text:tab/></text:span><text:span text:style-name="T5">27‑20.5‑08. Remediation.</text:span></text:p>
        <text:p text:style-name="cc_5f_subsection"><text:user-field-get text:name="P10:L21"/><text:span text:style-name="T2"><text:tab/></text:span><text:span text:style-name="T5">1.</text:span><text:span text:style-name="T2"><text:tab/></text:span><text:span text:style-name="T5">If the minor lacks fitness to proceed but the court finds the minor may be remediated </text:span><text:span text:style-name="T5"><text:user-field-get text:name="P10:L22"/></text:span><text:span text:style-name="T5">to fitness to proceed within the period of the remediation order:</text:span></text:p>
        <text:p text:style-name="cc_5f_subdivision"><text:user-field-get text:name="P10:L23"/><text:span text:style-name="T2"><text:tab/><text:tab/></text:span><text:span text:style-name="T5">a.</text:span><text:span text:style-name="T2"><text:tab/></text:span><text:span text:style-name="T5">The matter must be dismissed if the offense is an infraction or a class B </text:span><text:span text:style-name="T5"><text:user-field-get text:name="P10:L24"/></text:span><text:span text:style-name="T5">misdemeanor, except a class B misdemeanor under chapter 12.1‑17; or</text:span></text:p>
        <text:p text:style-name="cc_5f_subdivision"><text:user-field-get text:name="P10:L25"/><text:span text:style-name="T2"><text:tab/><text:tab/></text:span><text:span text:style-name="T5">b.</text:span><text:span text:style-name="T2"><text:tab/></text:span><text:span text:style-name="T5">The court may dismiss the matter or suspend the proceedings against the minor </text:span><text:span text:style-name="T5"><text:user-field-get text:name="P10:L26"/></text:span><text:span text:style-name="T5">if the offense is a felony, class A misdemeanor, or class B misdemeanor under </text:span><text:span text:style-name="T5"><text:user-field-get text:name="P10:L27"/></text:span><text:span text:style-name="T5">chapter 12.1‑17.</text:span></text:p>
        <text:p text:style-name="cc_5f_subsection"><text:soft-page-break/><text:user-field-get text:name="P10:L28"/><text:span text:style-name="T2"><text:tab/></text:span><text:span text:style-name="T5">2.</text:span><text:span text:style-name="T2"><text:tab/></text:span><text:span text:style-name="T5">If the proceedings are suspended because the minor lacks fitness to proceed but the </text:span><text:span text:style-name="T5"><text:user-field-get text:name="P10:L29"/></text:span><text:span text:style-name="T5">court finds the minor may be remediated to fitness within the period of the remediation </text:span><text:span text:style-name="T5"><text:user-field-get text:name="P10:L30"/></text:span><text:span text:style-name="T5">order, then:</text:span></text:p>
        <text:p text:style-name="cc_5f_subdivision"><text:user-field-get text:name="P11:L1"/><text:span text:style-name="T2"><text:tab/><text:tab/></text:span><text:span text:style-name="T5">a.</text:span><text:span text:style-name="T2"><text:tab/></text:span><text:span text:style-name="T5">Before issuing a remediation order, the court shall hold a hearing to determine </text:span><text:span text:style-name="T5"><text:user-field-get text:name="P11:L2"/></text:span><text:span text:style-name="T5">the least restrictive available environment for completion of the remediation.</text:span><text:change-start text:change-id="ct234878432"/><text:span text:style-name="T5"> The least restrictive available environment may not be at the state hospital or the life skills and transition center.</text:span><text:change-end text:change-id="ct234878432"/></text:p>
        <text:p text:style-name="cc_5f_subdivision"><text:user-field-get text:name="P11:L3"/><text:span text:style-name="T2"><text:tab/><text:tab/></text:span><text:span text:style-name="T5">b.</text:span><text:span text:style-name="T2"><text:tab/></text:span><text:span text:style-name="T5">The court may issue a remediation order that is valid for sixty days from the date </text:span><text:span text:style-name="T5"><text:user-field-get text:name="P11:L4"/></text:span><text:span text:style-name="T5">of the court order finding the child incompetent or until one of the following </text:span><text:span text:style-name="T5"><text:user-field-get text:name="P11:L5"/></text:span><text:span text:style-name="T5">occurs, whichever occurs first:</text:span></text:p>
        <text:p text:style-name="cc_5f_paragraph"><text:user-field-get text:name="P11:L6"/><text:span text:style-name="T2"><text:tab/><text:tab/><text:tab/></text:span><text:span text:style-name="T5">(1)</text:span><text:span text:style-name="T2"><text:tab/></text:span><text:span text:style-name="T5">The </text:span><text:change text:change-id="ct234874624"/><text:span text:style-name="T5">minor has regained fitness or </text:span><text:span text:style-name="T5"><text:user-field-get text:name="P11:L8"/></text:span><text:span text:style-name="T5">there is no substantial likelihood the minor will regain fitness within the </text:span><text:span text:style-name="T5"><text:user-field-get text:name="P11:L9"/></text:span><text:span text:style-name="T5">period of the order; or</text:span></text:p>
        <text:p text:style-name="cc_5f_paragraph"><text:user-field-get text:name="P11:L10"/><text:span text:style-name="T2"><text:tab/><text:tab/><text:tab/></text:span><text:span text:style-name="T5">(2)</text:span><text:span text:style-name="T2"><text:tab/></text:span><text:span text:style-name="T5">The delinquency proceedings are dismissed.</text:span></text:p>
        <text:p text:style-name="cc_5f_subdivision"><text:user-field-get text:name="P11:L11"/><text:span text:style-name="T2"><text:tab/><text:tab/></text:span><text:span text:style-name="T5">c.</text:span><text:span text:style-name="T2"><text:tab/></text:span><text:span text:style-name="T5">Following issuance of the remediation order, the remediation provider</text:span><text:change text:change-id="ct234877752"/><text:span text:style-name="T5"> shall submit </text:span><text:span text:style-name="T5"><text:user-field-get text:name="P11:L13"/></text:span><text:span text:style-name="T5">a report to the court </text:span><text:change text:change-id="ct234874760"/><text:change-start text:change-id="ct234880200"/><text:span text:style-name="T5">regarding the progress a minor made in remediation services</text:span><text:change-end text:change-id="ct234880200"/><text:span text:style-name="T5">. The report must be submitted to </text:span><text:span text:style-name="T5"><text:user-field-get text:name="P11:L15"/></text:span><text:span text:style-name="T5">the court </text:span><text:change text:change-id="ct234880064"/><text:span text:style-name="T5">no later than fourteen days </text:span><text:span text:style-name="T5"><text:user-field-get text:name="P11:L16"/></text:span><text:span text:style-name="T5">before the expiration of the sixty‑day order or sooner if:</text:span></text:p>
        <text:p text:style-name="cc_5f_paragraph"><text:user-field-get text:name="P11:L17"/><text:span text:style-name="T2"><text:tab/><text:tab/><text:tab/></text:span><text:span text:style-name="T5">(1)</text:span><text:span text:style-name="T2"><text:tab/></text:span><text:span text:style-name="T5">The remediation provider determines the minor no longer lacks fitness to </text:span><text:span text:style-name="T5"><text:user-field-get text:name="P11:L18"/></text:span><text:span text:style-name="T5">proceed; or</text:span></text:p>
        <text:p text:style-name="cc_5f_paragraph"><text:user-field-get text:name="P11:L19"/><text:span text:style-name="T2"><text:tab/><text:tab/><text:tab/></text:span><text:span text:style-name="T5">(2)</text:span><text:span text:style-name="T2"><text:tab/></text:span><text:span text:style-name="T5">The remediation provider determines there is no substantial probability the </text:span><text:span text:style-name="T5"><text:user-field-get text:name="P11:L20"/></text:span><text:span text:style-name="T5">minor will be fit to proceed within the period of the order.</text:span></text:p>
        <text:p text:style-name="cc_5f_subsection"><text:user-field-get text:name="P11:L21"/><text:span text:style-name="T2"><text:tab/></text:span><text:span text:style-name="T5">3.</text:span><text:span text:style-name="T2"><text:tab/></text:span><text:span text:style-name="T5">No later than fourteen days before the expiration of the initial sixty‑day order, the </text:span><text:span text:style-name="T5"><text:user-field-get text:name="P11:L22"/></text:span><text:span text:style-name="T5">remediation provider may recommend to the court </text:span><text:change text:change-id="ct234880472"/><text:span text:style-name="T5">that the remediation order be renewed by the court for another sixty days, </text:span><text:span text:style-name="T5"><text:user-field-get text:name="P11:L24"/></text:span><text:span text:style-name="T5">if there is a substantial probability the minor will be fit to proceed within the period of </text:span><text:span text:style-name="T5"><text:user-field-get text:name="P11:L25"/></text:span><text:span text:style-name="T5">that renewed remediation order. The remediation provider shall include a report of </text:span><text:span text:style-name="T5"><text:user-field-get text:name="P11:L26"/></text:span><text:span text:style-name="T5">progress a minor made in remediation services which demonstrates the minor is likely </text:span><text:span text:style-name="T5"><text:user-field-get text:name="P11:L27"/></text:span><text:span text:style-name="T5">t</text:span><text:soft-page-break/><text:span text:style-name="T5">o be found fit to proceed if a renewal is ordered. The remediation order and any </text:span><text:span text:style-name="T5"><text:user-field-get text:name="P11:L28"/></text:span><text:span text:style-name="T5">renewed remediation order may not exceed a total of one hundred twenty days.</text:span></text:p>
        <text:p text:style-name="cc_5f_section_5f_heading"><text:user-field-get text:name="P11:L29"/><text:span text:style-name="T2"><text:tab/></text:span><text:span text:style-name="T5">27‑20.5‑09. Disposition.</text:span></text:p>
        <text:p text:style-name="cc_5f_subsection"><text:user-field-get text:name="P11:L30"/><text:span text:style-name="T2"><text:tab/></text:span><text:span text:style-name="T5">1.</text:span><text:span text:style-name="T2"><text:tab/></text:span><text:span text:style-name="T5">Except as otherwise provided in this section, upon receipt of a report by the tier 1a </text:span><text:span text:style-name="T5"><text:user-field-get text:name="P11:L31"/></text:span><text:span text:style-name="T5">mental health professional that the minor lacks fitness to proceed and there is a </text:span><text:span text:style-name="T5"><text:user-field-get text:name="P12:L1"/></text:span><text:span text:style-name="T5">substantial likelihood the minor is unable to be remediated within the period of the </text:span><text:span text:style-name="T5"><text:user-field-get text:name="P12:L2"/></text:span><text:span text:style-name="T5">remediation order, the court may:</text:span></text:p>
        <text:p text:style-name="cc_5f_subdivision"><text:user-field-get text:name="P12:L3"/><text:span text:style-name="T2"><text:tab/><text:tab/></text:span><text:span text:style-name="T5">a.</text:span><text:span text:style-name="T2"><text:tab/></text:span><text:span text:style-name="T5">Dismiss the delinquency proceedings and release the minor to the minor's </text:span><text:span text:style-name="T5"><text:user-field-get text:name="P12:L4"/></text:span><text:span text:style-name="T5">parent, legal guardian, or legal custodian; or</text:span></text:p>
        <text:p text:style-name="cc_5f_subdivision"><text:user-field-get text:name="P12:L5"/><text:span text:style-name="T2"><text:tab/><text:tab/></text:span><text:span text:style-name="T5">b.</text:span><text:span text:style-name="T2"><text:tab/></text:span><text:span text:style-name="T5">Retain jurisdiction and release the minor to the minor's parent, legal guardian, or </text:span><text:span text:style-name="T5"><text:user-field-get text:name="P12:L6"/></text:span><text:span text:style-name="T5">legal custodian subject to mental health treatment or services under </text:span><text:span text:style-name="T5"><text:user-field-get text:name="P12:L7"/></text:span><text:span text:style-name="T5">subsection 2.</text:span></text:p>
        <text:p text:style-name="cc_5f_subsection"><text:user-field-get text:name="P12:L8"/><text:span text:style-name="T2"><text:tab/></text:span><text:span text:style-name="T5">2.</text:span><text:span text:style-name="T2"><text:tab/></text:span><text:span text:style-name="T5">The court may in its discretion order mental health services or other available services </text:span><text:span text:style-name="T5"><text:user-field-get text:name="P12:L9"/></text:span><text:span text:style-name="T5">from a mental health provider be provided to the minor by a community mental health </text:span><text:span text:style-name="T5"><text:user-field-get text:name="P12:L10"/></text:span><text:span text:style-name="T5">services program, the department of health and human services, or another </text:span><text:span text:style-name="T5"><text:user-field-get text:name="P12:L11"/></text:span><text:span text:style-name="T5">appropriate mental health services provider, subject to the availability of inpatient or </text:span><text:span text:style-name="T5"><text:user-field-get text:name="P12:L12"/></text:span><text:span text:style-name="T5">outpatient care, for a period not to exceed sixty days.</text:span></text:p>
        <text:p text:style-name="cc_5f_subdivision"><text:user-field-get text:name="P12:L13"/><text:span text:style-name="T2"><text:tab/><text:tab/></text:span><text:span text:style-name="T5">a.</text:span><text:span text:style-name="T2"><text:tab/></text:span><text:span text:style-name="T5">The court retains jurisdiction over the minor throughout the duration of the order </text:span><text:span text:style-name="T5"><text:user-field-get text:name="P12:L14"/></text:span><text:span text:style-name="T5">and the juvenile court officer may assist with referrals, the assessment process, </text:span><text:span text:style-name="T5"><text:user-field-get text:name="P12:L15"/></text:span><text:span text:style-name="T5">and reporting to the court.</text:span></text:p>
        <text:p text:style-name="cc_5f_subdivision"><text:user-field-get text:name="P12:L16"/><text:span text:style-name="T2"><text:tab/><text:tab/></text:span><text:span text:style-name="T5">b.</text:span><text:span text:style-name="T2"><text:tab/></text:span><text:span text:style-name="T5">The entity providing services under this subsection shall determine necessary </text:span><text:span text:style-name="T5"><text:user-field-get text:name="P12:L17"/></text:span><text:span text:style-name="T5">mental health treatment or services</text:span><text:change text:change-id="ct234880336"/><text:span text:style-name="T5">.</text:span></text:p>
        <text:p text:style-name="cc_5f_subsection"><text:user-field-get text:name="P12:L20"/><text:span text:style-name="T2"><text:tab/></text:span><text:span text:style-name="T5">3.</text:span><text:span text:style-name="T2"><text:tab/></text:span><text:span text:style-name="T5">No later than fourteen days before the expiration of the order for mental health </text:span><text:span text:style-name="T5"><text:user-field-get text:name="P12:L21"/></text:span><text:span text:style-name="T5">treatment or services under this subsection or subsection 2, a report </text:span><text:change-start text:change-id="ct234880608"/><text:span text:style-name="T5">by the juvenile court officer </text:span><text:change-end text:change-id="ct234880608"/><text:span text:style-name="T5">must be provided </text:span><text:span text:style-name="T5"><text:user-field-get text:name="P12:L22"/></text:span><text:span text:style-name="T5">to the court regarding the minor. The court shall review the report and:</text:span></text:p>
        <text:p text:style-name="cc_5f_subdivision"><text:soft-page-break/><text:user-field-get text:name="P12:L23"/><text:span text:style-name="T2"><text:tab/><text:tab/></text:span><text:span text:style-name="T5">a.</text:span><text:span text:style-name="T2"><text:tab/></text:span><text:span text:style-name="T5">Renew the order for another period of mental health treatment or services not to </text:span><text:span text:style-name="T5"><text:user-field-get text:name="P12:L24"/></text:span><text:span text:style-name="T5">exceed sixty days. The order for mental health treatment or services and any </text:span><text:span text:style-name="T5"><text:user-field-get text:name="P12:L25"/></text:span><text:span text:style-name="T5">renewed order may not exceed a total of one hundred twenty days; or</text:span></text:p>
        <text:p text:style-name="cc_5f_subdivision"><text:user-field-get text:name="P12:L26"/><text:span text:style-name="T2"><text:tab/><text:tab/></text:span><text:span text:style-name="T5">b.</text:span><text:span text:style-name="T2"><text:tab/></text:span><text:span text:style-name="T5">Determine custody of the minor and dismiss the delinquency proceedings against </text:span><text:span text:style-name="T5"><text:user-field-get text:name="P12:L27"/></text:span><text:span text:style-name="T5">the minor.</text:span></text:p>
        <text:p text:style-name="cc_5f_subsection"><text:user-field-get text:name="P12:L28"/><text:span text:style-name="T2"><text:tab/></text:span><text:span text:style-name="T5">4.</text:span><text:span text:style-name="T2"><text:tab/></text:span><text:span text:style-name="T5">If release to the minor's parent, legal guardian, or legal custodian is determined </text:span><text:span text:style-name="T5"><text:user-field-get text:name="P12:L29"/></text:span><text:span text:style-name="T5">inappropriate under subsection 1, the court may dismiss the delinquency proceeding </text:span><text:span text:style-name="T5"><text:user-field-get text:name="P12:L30"/></text:span><text:span text:style-name="T5">and </text:span><text:change text:change-id="ct234880744"/><text:change-start text:change-id="ct234880880"/><text:span text:style-name="T5">direct proceedings under chapter 27‑20.3</text:span><text:change-end text:change-id="ct234880880"/><text:span text:style-name="T5">.</text:span></text:p>
        <text:p text:style-name="P6"><text:user-field-get text:name="P13:L1"/><text:span text:style-name="bd_5f_section_5f_name"><text:span text:style-name="T25"><text:tab/>SECTION 6.</text:span></text:span><text:span text:style-name="bd_5f_section_5f_name"> APPROPRIATION ‑ DEPARTMENT OF HEALTH AND HUMAN SERVICES ‑ </text:span><text:span text:style-name="bd_5f_section_5f_name"><text:user-field-get text:name="P13:L2"/></text:span><text:span text:style-name="bd_5f_section_5f_name">JUVENILE FITNESS TO PROCEED MENTAL HEALTH SERVICES. </text:span><text:span text:style-name="T6">There is appropriated out </text:span><text:span text:style-name="T6"><text:user-field-get text:name="P13:L3"/></text:span><text:span text:style-name="T6">of any moneys in the general fund in the state treasury, not otherwise appropriated, the sum of </text:span><text:span text:style-name="T6"><text:user-field-get text:name="P13:L4"/></text:span><text:change text:change-id="ct234879520"/><text:change-start text:change-id="ct234878840"/><text:span text:style-name="T6">$500,000</text:span><text:change-end text:change-id="ct234878840"/><text:span text:style-name="T6">, or so much of the sum as may be necessary,</text:span><text:change text:change-id="ct456570504"/><text:span text:style-name="T6"> to the </text:span><text:span text:style-name="T6"><text:user-field-get text:name="P13:L6"/></text:span><text:span text:style-name="T6">department of health and human services for the purpose of defraying the costs associated with </text:span><text:span text:style-name="T6"><text:user-field-get text:name="P13:L7"/></text:span><text:span text:style-name="T6">implementing and administering section </text:span><text:change text:change-id="ct234879112"/><text:change-start text:change-id="ct234879248"/><text:span text:style-name="T6">5</text:span><text:change-end text:change-id="ct234879248"/><text:span text:style-name="T6"> of this Act, for the biennium beginning July 1, 2025, </text:span><text:span text:style-name="T6"><text:user-field-get text:name="P13:L8"/></text:span><text:span text:style-name="T6">and ending June 30, 2027.</text:span></text:p>
        <text:p text:style-name="P6"><text:user-field-get text:name="P13:L9"/><text:span text:style-name="bd_5f_section_5f_name"><text:tab/>SECTION 7. EFFECTIVE DATE.</text:span> Sections <text:change text:change-id="ct234879384"/><text:change-start text:change-id="ct234879656"/>4<text:change-end text:change-id="ct234879656"/> and <text:change text:change-id="ct234879792"/><text:change-start text:change-id="ct234879928"/>5<text:change-end text:change-id="ct234879928"/> of this Act become effective on <text:user-field-get text:name="P13:L10"/>January 2, 20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24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2</text:page-number><text:tab/><text:user-field-get text:name="T_MEASURE_S_LCNUMBER">25.0324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24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2</text:page-number><text:tab/><text:user-field-get text:name="T_MEASURE_S_LCNUMBER">25.0324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2M12S</meta:editing-duration>
    <meta:editing-cycles>196</meta:editing-cycles>
    <dc:date>2025-02-17T17:54:21.81</dc:date>
    <meta:print-date>2025-02-17T17:45:00.55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13" meta:paragraph-count="184" meta:word-count="4050" meta:character-count="2563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