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76312.20402121" style:family="paragraph" style:name="P2_NEW_1736776312.20402121" style:parent-style-name="bd_5f_title">
      <style:paragraph-properties>
        <style:tab-stops/>
      </style:paragraph-properties>
    </style:style>
    <style:style style:display-name="P3_NEW_1736776312.20402121" style:family="paragraph" style:name="P3_NEW_1736776312.204021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text" style:name="T9">
      <style:text-properties fo:font-weight="bold" style:font-weight-asian="bold" style:font-weight-complex="bold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thern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portert_1,rohrk_1" office:value-type="string" text:name="T_MEASURE_T_HOUSESPONSOR"/>
        <text:user-field-decl office:string-value="2025/01/13 00:00:00" office:value-type="string" text:name="T_MEASURE_DT_DATECREATED"/>
        <text:user-field-decl office:string-value="Relating to an emergency mental health petition; and to declare an emergency." office:value-type="string" text:name="T_MEASURE_T_SHORTTITLE"/>
        <text:user-field-decl office:string-value="" office:value-type="string" text:name="T_MEASURE_S_UUID"/>
        <text:user-field-decl office:string-value="25.032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7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5-03.1-26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5‑03.1‑26 of the North Dakota Century Code, relating to an emergency mental health petition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Mathern, Roers</text:p>
          <text:p text:style-name="bd_5f_sponsor_5f_identification">Representatives Porter, Rohr</text:p>
          <text:p text:style-name="bd_5f_sponsor_5f_identification"/>
        </text:section>
        <text:section text:name="Title" text:style-name="Sect2">
          <text:p text:style-name="P2_NEW_1736776312.20402121">A BILL for an Act to amend and reenact section <text:span text:style-name="T6">25‑03.1‑26 of the North Dakota Century Code, relating to an emergency mental health petition; and to declare an emergency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76312.20402121"><text:span text:style-name="bd_5f_section_5f_name"><text:span text:style-name="T6"><text:tab/></text:span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<text:span text:style-name="T6"> </text:span></text:span><text:span text:style-name="bd_5f_section_5f_name"><text:span text:style-name="T7">AMENDMENT</text:span></text:span><text:span text:style-name="T9">.</text:span><text:span text:style-name="T6"> Section 25‑03.1‑26 of the North Dakota Century Code is amended and reenacted as follows:</text:span></text:p>
          <text:p text:style-name="cc_5f_section_5f_heading"><text:tab/>25‑03.1‑26. Emergency procedure ‑ Acceptance of petition and individual ‑ Notice ‑ Court hearing set.</text:p>
          <text:p text:style-name="cc_5f_subsection"><text:tab/>1.<text:tab/>A public treatment facility immediately shall accept and a private treatment facility may accept on a provisional basis the application and the <text:span text:style-name="T6">individual</text:span> admitted under section 25‑03.1‑25. The superintendent or director shall require an immediate examination of the subject<text:span text:style-name="T1"> </text:span><text:span text:style-name="T4">and,</text:span><text:span text:style-name="T10">.</text:span></text:p>
          <text:p text:style-name="cc_5f_subsection"><text:span text:style-name="T6"><text:tab/></text:span><text:span text:style-name="T10">2.</text:span><text:span text:style-name="T6"><text:tab/></text:span><text:span text:style-name="T10">After the individual contacts the provider conducting the examination, exclusive of holidays and weekends,</text:span> <text:span text:style-name="T2">either </text:span><text:span text:style-name="T1">within twenty‑four hours</text:span><text:span text:style-name="T2">, </text:span><text:span text:style-name="T5">exclusive of holidays, after admission</text:span><text:span text:style-name="T2"> or </text:span><text:span text:style-name="T5">within seventy‑two hours after admission, exclusive of holidays,</text:span><text:span text:style-name="T2"> if the individual is admitted with a serious physical condition or illness that requires prompt treatment </text:span><text:span text:style-name="T3">within seventy‑two hours</text:span><text:span text:style-name="T2">, </text:span><text:span text:style-name="T10">the superintendent or director</text:span> shall<text:span text:style-name="T1"> </text:span><text:span text:style-name="T4">either</text:span><text:span text:style-name="T6">:</text:span></text:p>
          <text:p text:style-name="cc_5f_subdivision"><text:span text:style-name="T6"><text:tab/><text:tab/>a.<text:tab/>Release</text:span> the <text:span text:style-name="T6">individual</text:span> if the superintendent or director finds that the subject does not meet <text:span text:style-name="T4">the</text:span><text:span text:style-name="T1"> </text:span>emergency commitment standards<text:span text:style-name="T6">;</text:span> or</text:p>
          <text:p text:style-name="cc_5f_subdivision"><text:span text:style-name="T6"><text:tab/><text:tab/>b.<text:tab/>File</text:span> a petition if one has not been filed with the court of the <text:span text:style-name="T6">individual's</text:span> residence or the court which directed immediate custody under subsection 2 of section 25‑03.1‑25, giving notice to the court and stating in detail the circumstances and facts of the case.</text:p>
          <text:p text:style-name="cc_5f_subsection"><text:tab/><text:span text:style-name="T4">2.</text:span><text:span text:style-name="T10">3.</text:span><text:tab/>Upon receipt of the petition and notice of <text:span text:style-name="T4">the</text:span><text:span text:style-name="T1"> </text:span>emergency detention, the magistrate shall set a date for a preliminary hearing, if the respondent is alleged to be <text:span text:style-name="T5">a person</text:span><text:span text:style-name="T10">an </text:span><text:soft-page-break/><text:span text:style-name="T10">individual</text:span><text:span text:style-name="T6"> who is mentally ill</text:span> or <text:span text:style-name="T5">a person</text:span><text:span text:style-name="T10">an individual</text:span><text:span text:style-name="T6"> who is </text:span><text:span text:style-name="T5">both</text:span><text:span text:style-name="T2"> </text:span><text:span text:style-name="T6">mentally ill and has a substance use disorder</text:span>, or a treatment hearing, if the respondent is alleged to be <text:span text:style-name="T5">a person</text:span><text:span text:style-name="T10">an individual</text:span><text:span text:style-name="T6"> who has a substance use disorder</text:span>, to be held no later than four days, exclusive of weekends and holidays, after detention unless the <text:span text:style-name="T4">person</text:span><text:span text:style-name="T10">individual</text:span> has been released as <text:span text:style-name="T4">a person</text:span><text:span text:style-name="T10">an individual</text:span> not requiring treatment, has been voluntarily admitted for treatment, has requested or agreed to a continuance, or unless the hearing has been extended by the magistrate for good cause shown. The magistrate shall appoint counsel if one has not been retained by the respondent.</text:p>
          <text:p text:style-name="P3_NEW_1736776312.20402121"><text:span text:style-name="bd_5f_section_5f_name"><text:tab/>SECTION 2. EMERGENCY.</text:span> This Act is declared to be an emergency measur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