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line-through-style="none" style:text-underline-style="none"/>
    </style:style>
    <style:style style:name="T4" style:family="text">
      <style:text-properties style:text-line-through-style="none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line-through-style="none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text-line-through-style="none" style:text-underline-style="solid" style:text-underline-width="auto" style:text-underline-color="font-color"/>
    </style:style>
    <style:style style:name="T9" style:family="text">
      <style:text-properties style:text-line-through-style="solid"/>
    </style:style>
    <style:style style:name="T10" style:family="text">
      <style:text-properties style:text-line-through-style="solid" style:text-underline-style="non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weight-asian="normal" style:font-weight-complex="normal"/>
    </style:style>
    <style:style style:name="T13" style:family="text">
      <style:text-properties style:text-underline-style="none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54139736">
          <text:deletion>
            <office:change-info>
              <dc:creator>rtallman </dc:creator>
              <dc:date>2025-02-04T18:24:00</dc:date>
            </office:change-info>
            <text:p text:style-name="cc_5f_subsection"><text:span text:style-name="T1">After the individual contacts the provider conducting the examination, exclusive of </text:span><text:span text:style-name="T1"><text:user-field-get text:name="P1:L13"/></text:span><text:span text:style-name="T1">holidays and weekends,</text:span><text:span text:style-name="T2"> </text:span><text:span text:style-name="T3">either within twenty‑four hours, </text:span></text:p>
          </text:deletion>
        </text:changed-region>
        <text:changed-region text:id="ct199414760">
          <text:deletion>
            <office:change-info>
              <dc:creator>rtallman </dc:creator>
              <dc:date>2025-02-04T18:26:00</dc:date>
            </office:change-info>
            <text:p text:style-name="cc_5f_subsection"><text:span text:style-name="T3"><text:s/>or </text:span></text:p>
          </text:deletion>
        </text:changed-region>
        <text:changed-region text:id="ct188189848">
          <text:insertion>
            <office:change-info>
              <dc:creator>intern11 </dc:creator>
              <dc:date>2025-01-29T16:51:00</dc:date>
            </office:change-info>
          </text:insertion>
        </text:changed-region>
        <text:changed-region text:id="ct197290032">
          <text:format-change>
            <office:change-info>
              <dc:creator>rtallman </dc:creator>
              <dc:date>2025-02-04T18:26:00</dc:date>
            </office:change-info>
          </text:format-change>
        </text:changed-region>
        <text:changed-region text:id="ct179156472">
          <text:deletion>
            <office:change-info>
              <dc:creator>intern11 </dc:creator>
              <dc:date>2025-01-29T16:51:00</dc:date>
            </office:change-info>
            <text:p text:style-name="cc_5f_subsection"><text:span text:style-name="T3"><text:s/>if the </text:span><text:span text:style-name="T3"><text:user-field-get text:name="P1:L15"/></text:span><text:span text:style-name="T3">individual is admitted with a serious physical condition or illness that requires prompt </text:span><text:span text:style-name="T3"><text:user-field-get text:name="P1:L16"/></text:span><text:span text:style-name="T3">treatment </text:span><text:span text:style-name="T4">within seventy‑two hours</text:span></text:p>
          </text:deletion>
        </text:changed-region>
        <text:changed-region text:id="ct179165312">
          <text:insertion>
            <office:change-info>
              <dc:creator>intern11 </dc:creator>
              <dc:date>2025-01-29T16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328" text:name="T_MEASURE_S_LCNUMBER"/>
        <text:user-field-decl office:value-type="string" office:string-value="02001" text:name="T_MEASURE_S_VERSION"/>
        <text:user-field-decl office:value-type="string" office:string-value="" text:name="P1:L13"/>
        <text:user-field-decl office:value-type="string" office:string-value="" text:name="P1:L14"/>
        <text:user-field-decl office:value-type="string" office:string-value="" text:name="P1:L15"/>
        <text:user-field-decl office:value-type="string" office:string-value="" text:name="P1:L16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" text:name="P1:L17"/>
        <text:user-field-decl office:value-type="string" office:string-value="" text:name="P2:L13"/>
        <text:user-field-decl office:value-type="string" office:string-value="mathernt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an emergency mental health petition; and to declare an emergenc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25‑03.1‑26 of the North Dakota Century Code, relating to an emergency mental health petition; and to declare an emergency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portert_1,rohrk_1" text:name="T_MEASURE_T_HOUSESPONSOR"/>
        <text:user-field-decl office:value-type="string" office:string-value="2025/01/13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roersk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171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25-03.1-26&quot;},&quot;sec: 2&quot;:{&quot;action&quot;:&quot;&quot;}}" text:name="T_MEASURE_T_STATUTEAFFECTED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senat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4"><text:user-field-get text:name="T_MEASURE_S_LCNUMBER">25.0328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Adopted by the Human Service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29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71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Mathern, Roers</text:p>
        <text:p text:style-name="bd_5f_sponsor_5f_identification">Representatives Porter, Rohr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<text:span text:style-name="T2">25‑03.1‑26 of the North Dakota Century Code, </text:span><text:span text:style-name="T2"><text:user-field-get text:name="P1:L2"/></text:span><text:span text:style-name="T2">relating to an emergency mental health petition; and to declare an emergency.</text:span>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3"><text:user-field-get text:name="P1:L4"/><text:span text:style-name="bd_5f_section_5f_name"><text:span text:style-name="T2"><text:tab/></text:span></text:span><text:span text:style-name="bd_5f_section_5f_name"><text:span text:style-name="T12">SECTION</text:span></text:span><text:span text:style-name="bd_5f_section_5f_name"><text:span text:style-name="T13"> 1.</text:span></text:span><text:span text:style-name="bd_5f_section_5f_name"><text:span text:style-name="T2"> </text:span></text:span><text:span text:style-name="bd_5f_section_5f_name"><text:span text:style-name="T12">AMENDMENT</text:span></text:span><text:span text:style-name="T14">.</text:span><text:span text:style-name="T2"> Section 25‑03.1‑26 of the North Dakota Century Code is </text:span><text:span text:style-name="T2"><text:user-field-get text:name="P1:L5"/></text:span><text:span text:style-name="T2">amended and reenacted as follows:</text:span></text:p>
        <text:p text:style-name="cc_5f_section_5f_heading"><text:user-field-get text:name="P1:L6"/><text:tab/>25‑03.1‑26. Emergency procedure ‑ Acceptance of petition and individual ‑ Notice ‑ <text:user-field-get text:name="P1:L7"/>Court hearing set.</text:p>
        <text:p text:style-name="cc_5f_subsection"><text:user-field-get text:name="P1:L8"/><text:tab/>1.<text:tab/>A public treatment facility immediately shall accept and a private treatment facility may <text:user-field-get text:name="P1:L9"/>accept on a provisional basis the application and the <text:span text:style-name="T2">individual</text:span> admitted under section <text:user-field-get text:name="P1:L10"/>25‑03.1‑25. The superintendent or director shall require an immediate examination of <text:user-field-get text:name="P1:L11"/>the subject<text:span text:style-name="T6"> </text:span><text:span text:style-name="T9">and,</text:span><text:span text:style-name="T1">.</text:span></text:p>
        <text:p text:style-name="cc_5f_subsection"><text:user-field-get text:name="P1:L12"/><text:span text:style-name="T2"><text:tab/></text:span><text:span text:style-name="T1">2.</text:span><text:span text:style-name="T2"><text:tab/></text:span><text:change text:change-id="ct354139736"/><text:span text:style-name="T10">exclusive of holidays, after </text:span><text:span text:style-name="T10"><text:user-field-get text:name="P1:L14"/></text:span><text:span text:style-name="T10">admission</text:span><text:change text:change-id="ct199414760"/><text:span text:style-name="T10">within </text:span><text:change-start text:change-id="ct188189848"/><text:span text:style-name="T3">Within </text:span><text:change-end text:change-id="ct188189848"/><text:change-start text:change-id="ct197290032"/><text:span text:style-name="T3">seventy‑two hours after admission,</text:span><text:change-end text:change-id="ct197290032"/><text:span text:style-name="T10"> exclusive of holidays,</text:span><text:change text:change-id="ct179156472"/><text:change-start text:change-id="ct179165312"/><text:span text:style-name="T3">as medically necessary</text:span><text:change-end text:change-id="ct179165312"/><text:span text:style-name="T3">, </text:span><text:span text:style-name="T1">the superintendent or director</text:span> shall<text:span text:style-name="T6"> </text:span><text:span text:style-name="T9">either</text:span><text:span text:style-name="T2">:</text:span></text:p>
        <text:p text:style-name="cc_5f_subdivision"><text:user-field-get text:name="P1:L17"/><text:span text:style-name="T2"><text:tab/><text:tab/>a.<text:tab/>Release</text:span> the <text:span text:style-name="T2">individual</text:span> if the superintendent or director finds that the subject does <text:user-field-get text:name="P1:L18"/>not meet <text:span text:style-name="T9">the</text:span><text:span text:style-name="T6"> </text:span>emergency commitment standards<text:span text:style-name="T2">;</text:span> or</text:p>
        <text:p text:style-name="cc_5f_subdivision"><text:soft-page-break/><text:user-field-get text:name="P1:L19"/><text:span text:style-name="T2"><text:tab/><text:tab/>b.<text:tab/>File</text:span> a petition if one has not been filed with the court of the <text:span text:style-name="T2">individual's</text:span> residence <text:user-field-get text:name="P1:L20"/>or the court which directed immediate custody under subsection 2 of section <text:user-field-get text:name="P2:L1"/>25‑03.1‑25, giving notice to the court and stating in detail the circumstances and <text:user-field-get text:name="P2:L2"/>facts of the case.</text:p>
        <text:p text:style-name="cc_5f_subsection"><text:user-field-get text:name="P2:L3"/><text:tab/><text:span text:style-name="T9">2.</text:span><text:span text:style-name="T1">3.</text:span><text:tab/>Upon receipt of the petition and notice of <text:span text:style-name="T9">the</text:span><text:span text:style-name="T6"> </text:span>emergency detention, the magistrate <text:user-field-get text:name="P2:L4"/>shall set a date for a preliminary hearing, if the respondent is alleged to be <text:span text:style-name="T10">a person</text:span><text:span text:style-name="T1">an </text:span><text:span text:style-name="T1"><text:user-field-get text:name="P2:L5"/></text:span><text:span text:style-name="T1">individual</text:span><text:span text:style-name="T2"> who is mentally ill</text:span> or <text:span text:style-name="T10">a person</text:span><text:span text:style-name="T1">an individual</text:span><text:span text:style-name="T2"> who is </text:span><text:span text:style-name="T10">both</text:span><text:span text:style-name="T3"> </text:span><text:span text:style-name="T2">mentally ill and has a </text:span><text:span text:style-name="T2"><text:user-field-get text:name="P2:L6"/></text:span><text:span text:style-name="T2">substance use disorder</text:span>, or a treatment hearing, if the respondent is alleged to be <text:span text:style-name="T10">a </text:span><text:span text:style-name="T10"><text:user-field-get text:name="P2:L7"/></text:span><text:span text:style-name="T10">person</text:span><text:span text:style-name="T1">an individual</text:span><text:span text:style-name="T2"> who has a substance use disorder</text:span>, to be held no later than four <text:user-field-get text:name="P2:L8"/>days, exclusive of weekends and holidays, after detention unless the <text:span text:style-name="T9">person</text:span><text:span text:style-name="T1">individual</text:span> <text:user-field-get text:name="P2:L9"/>has been released as <text:span text:style-name="T9">a person</text:span><text:span text:style-name="T1">an individual</text:span> not requiring treatment, has been <text:user-field-get text:name="P2:L10"/>voluntarily admitted for treatment, has requested or agreed to a continuance, or unless <text:user-field-get text:name="P2:L11"/>the hearing has been extended by the magistrate for good cause shown. The <text:user-field-get text:name="P2:L12"/>magistrate shall appoint counsel if one has not been retained by the respondent.</text:p>
        <text:p text:style-name="P3"><text:user-field-get text:name="P2:L13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328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1</text:page-number><text:tab/><text:user-field-get text:name="T_MEASURE_S_LCNUMBER">25.0328</text:user-field-get>.<text:user-field-get text:name="T_MEASURE_S_VERSION">02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328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1</text:page-number><text:tab/><text:user-field-get text:name="T_MEASURE_S_LCNUMBER">25.032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4M39S</meta:editing-duration>
    <meta:editing-cycles>176</meta:editing-cycles>
    <dc:date>2025-02-04T18:28:55.04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31" meta:word-count="434" meta:character-count="285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