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ubdivision">
      <style:text-properties fo:background-color="transparent" fo:font-weight="normal" style:font-weight-asian="normal" style:font-weight-complex="normal"/>
    </style:style>
    <style:style style:family="paragraph" style:name="P4" style:parent-style-name="bd_5f_subdivision">
      <style:text-properties fo:font-weight="normal" style:font-weight-asian="normal" style:font-weight-complex="normal"/>
    </style:style>
    <style:style style:family="paragraph" style:name="P5" style:parent-style-name="bd_5f_subsection">
      <style:text-properties fo:font-weight="normal" style:font-weight-asian="normal" style:font-weight-complex="normal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bd_5f_subsection">
      <style:paragraph-properties fo:margin-left="1.61cm" fo:margin-right="0cm" fo:text-indent="-1.61cm" style:auto-text-indent="false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use-window-font-color="true"/>
    </style:style>
    <style:style style:family="text" style:name="T2">
      <style:text-properties fo:background-color="transparent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background-color="transparent" fo:font-weight="normal" style:font-weight-asian="normal" style:font-weight-complex="normal"/>
    </style:style>
    <style:style style:family="text" style:name="T6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0184968">
          <text:insertion>
            <office:change-info>
              <dc:creator>intern5 </dc:creator>
              <dc:date>2025-02-03T10:16:00</dc:date>
            </office:change-info>
          </text:insertion>
        </text:changed-region>
        <text:changed-region text:id="ct170183744">
          <text:insertion>
            <office:change-info>
              <dc:creator>intern5 </dc:creator>
              <dc:date>2025-02-03T10:17:00</dc:date>
            </office:change-info>
          </text:insertion>
        </text:changed-region>
        <text:changed-region text:id="ct170160080">
          <text:insertion>
            <office:change-info>
              <dc:creator>corvedal </dc:creator>
              <dc:date>2025-02-03T11:32:00</dc:date>
            </office:change-info>
          </text:insertion>
        </text:changed-region>
        <text:changed-region text:id="ct170157632">
          <text:insertion>
            <office:change-info>
              <dc:creator>intern5 </dc:creator>
              <dc:date>2025-02-03T10:18:00</dc:date>
            </office:change-info>
          </text:insertion>
        </text:changed-region>
        <text:changed-region text:id="ct170157224">
          <text:insertion>
            <office:change-info>
              <dc:creator>corvedal </dc:creator>
              <dc:date>2025-02-03T11:52:00</dc:date>
            </office:change-info>
          </text:insertion>
        </text:changed-region>
        <text:changed-region text:id="ct170157360">
          <text:insertion>
            <office:change-info>
              <dc:creator>intern5 </dc:creator>
              <dc:date>2025-02-03T10:19:00</dc:date>
            </office:change-info>
          </text:insertion>
        </text:changed-region>
        <text:changed-region text:id="ct170157496">
          <text:insertion>
            <office:change-info>
              <dc:creator>drichard </dc:creator>
              <dc:date>2025-02-03T12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5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oschg_1,hagertj_1,leform_1,mitskoga_1,obriene_1,beckc_1,stemeng_1,vigesaad_1" office:value-type="string" text:name="T_MEASURE_T_HOUSESPONSOR"/>
        <text:user-field-decl office:string-value="2024/12/23 00:00:00" office:value-type="string" text:name="T_MEASURE_DT_DATECREATED"/>
        <text:user-field-decl office:string-value="axtmanm_1,bekkedahlb_1,hogue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38" office:value-type="string" text:name="T_MEASURE_S_BILLNUMBER"/>
        <text:user-field-decl office:string-value="{&quot;sec: 1&quot;:{&quot;action&quot;:&quot;&quot;},&quot;sec: 2&quot;:{&quot;action&quot;:&quot;&quot;},&quot;sec: 3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nathe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32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6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to the department of commerce for an uncrewed aerial vehicle replacement program and a state radar data pathfinder program; to provide for a report; and to declare an emergency." office:value-type="string" text:name="T_MEASURE_T_LONGTITLE"/>
        <text:user-field-decl office:string-value="" office:value-type="string" text:name="P2:L20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Representativ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329</text:user-field-get>.<text:user-field-get text:name="T_MEASURE_S_VERSION">05002</text:user-field-get></text:p>
              <text:p text:style-name="bd_5f_header">Title.<text:user-field-get text:name="T_MEASURE_I_TITLENUMBER">06000</text:user-field-get></text:p>
            </table:table-cell>
            <table:table-cell office:value-type="string" table:style-name="Table1.A1">
              <text:p text:style-name="bd_5f_header">Adopted by the Senate Industry and Busines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3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Nathe, Bosch, Hagert, Lefor, Mitskog, O'Brien, Schreiber-Beck, Stemen, Vigesaa</text:p>
        <text:p text:style-name="bd_5f_sponsor_5f_identification">Senators Axtman, Bekkedahl, Hogu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commerce for an uncrewed <text:user-field-get text:name="P1:L2"/>aerial vehicle replacement program and a state radar data pathfinder program; to provide for a <text:user-field-get text:name="P1:L3"/>report; and to 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SECTION </text:span><text:span text:style-name="bd_5f_section_5f_name"><text:span text:style-name="T3">1.</text:span></text:span><text:span text:style-name="bd_5f_section_5f_name"> APPROPRIATION - DEPARTMENT OF COMMERCE - STRATEGIC </text:span><text:span text:style-name="bd_5f_section_5f_name"><text:user-field-get text:name="P1:L6"/></text:span><text:span text:style-name="bd_5f_section_5f_name">INVESTMENT AND IMPROVEMENTS FUND - UNCREWED AERIAL VEHICLE </text:span><text:span text:style-name="bd_5f_section_5f_name"><text:user-field-get text:name="P1:L7"/></text:span><text:span text:style-name="bd_5f_section_5f_name">REPLACEMENT PROGRAM - LEGISLATIVE MANAGEMENT REPORT - ONE‑TIME </text:span><text:span text:style-name="bd_5f_section_5f_name"><text:user-field-get text:name="P1:L8"/></text:span><text:span text:style-name="bd_5f_section_5f_name">FUNDING. </text:span><text:span text:style-name="T4">There is appropriated out of any moneys in the strategic investment and </text:span><text:span text:style-name="T4"><text:user-field-get text:name="P1:L9"/></text:span><text:span text:style-name="T4">improvements fund in the state treasury, not otherwise appropriated, the sum of $15,000,000, or </text:span><text:span text:style-name="T4"><text:user-field-get text:name="P1:L10"/></text:span><text:span text:style-name="T4">so much of the sum as may be necessary, to the department of commerce for the purpose of </text:span><text:span text:style-name="T4"><text:user-field-get text:name="P1:L11"/></text:span><text:span text:style-name="T4">administering an uncrewed aerial vehicle replacement program, for the period beginning with </text:span><text:span text:style-name="T4"><text:user-field-get text:name="P1:L12"/></text:span><text:span text:style-name="T4">the effective date of this Act, and ending June 30, 2027. This funding is considered a one‑time </text:span><text:span text:style-name="T4"><text:user-field-get text:name="P1:L13"/></text:span><text:span text:style-name="T4">funding item.</text:span></text:p>
        <text:p text:style-name="P7"><text:user-field-get text:name="P1:L14"/><text:tab/>1.<text:tab/>The department of commerce shall collaborate with the uncrewed aircraft systems test <text:user-field-get text:name="P1:L15"/>site established in section 54‑60‑28 and state agencies, including institutions under <text:user-field-get text:name="P1:L16"/>the control of the sta<text:span text:style-name="T1">te board of higher education, to replace uncrewed aerial vehicles </text:span><text:span text:style-name="T1"><text:user-field-get text:name="P1:L17"/></text:span><text:span text:style-name="T1">owned by the state which do not comply with requirements of the federal National </text:span><text:span text:style-name="T1"><text:user-field-get text:name="P1:L18"/></text:span><text:span text:style-name="T1">Defense Authorization Act and the American Security Drone Act of 2023.</text:span><text:change-start text:change-id="ct170184968"/><text:span text:style-name="T1"> The department and test si</text:span><text:change-end text:change-id="ct170184968"/><text:change-start text:change-id="ct170183744"/><text:span text:style-name="T1">te shall implement an enterprise uncrewed aerial vehicle data management solution</text:span><text:change-end text:change-id="ct170183744"/><text:change-start text:change-id="ct170160080"/><text:span text:style-name="T1">.</text:span><text:change-end text:change-id="ct170160080"/><text:change-start text:change-id="ct170157632"/><text:span text:style-name="T1"> </text:span><text:change-end text:change-id="ct170157632"/><text:change-start text:change-id="ct170157224"/><text:span text:style-name="T1">An enterprise uncrewed aerial vehicle data management </text:span><text:soft-page-break/><text:span text:style-name="T1">solution implemented under this section must ensure all data collected, transmitted, stored, and consumed by an uncrewed aerial vehicle </text:span><text:change-end text:change-id="ct170157224"/><text:change-start text:change-id="ct170157360"/><text:span text:style-name="T1">remain under the control of the state.</text:span><text:change-end text:change-id="ct170157360"/><text:span text:style-name="T1"> A state </text:span><text:span text:style-name="T1"><text:user-field-get text:name="P1:L19"/></text:span><text:span text:style-name="T1">agency owning an uncrewed aerial vehicle before January 1, 2025, is eligible to </text:span><text:span text:style-name="T1"><text:user-field-get text:name="P1:L20"/></text:span><text:span text:style-name="T1">receive a new uncrewed aerial vehicle that is in compliance with federal requirements </text:span><text:span text:style-name="T1"><text:user-field-get text:name="P2:L1"/></text:span><text:span text:style-name="T1">and is of equivalent capability to the agency's existing uncrewed aerial vehicle. The </text:span><text:span text:style-name="T1"><text:user-field-get text:name="P2:L2"/></text:span><text:span text:style-name="T1">department of commerce shall purchase each uncrewed ae</text:span>rial vehicle based on the <text:user-field-get text:name="P2:L3"/>needs of the agency and a recommendation from the uncrewed aircraft systems test <text:user-field-get text:name="P2:L4"/>site and provide the uncrewed aerial vehicle to the agency. The department of <text:user-field-get text:name="P2:L5"/>commerce shall use a portion of the funding provided in this section to pay for training <text:user-field-get text:name="P2:L6"/>needed for agency staff to operate the new uncrewed aerial vehicle. The department <text:user-field-get text:name="P2:L7"/>of commerce and uncrewed aircraft systems test site shall give priority to state <text:user-field-get text:name="P2:L8"/>agencies willing to share uncrewed aerial vehicles rather than purchasing multiple <text:user-field-get text:name="P2:L9"/>uncrewed aerial vehicles.</text:p>
        <text:p text:style-name="bd_5f_subsection"><text:user-field-get text:name="P2:L10"/><text:tab/>2.<text:tab/>Any uncrewed aerial vehicle replaced under this section must be remitted to the <text:user-field-get text:name="P2:L11"/>uncrewed aircraft systems test site for proper decommissioning and disposal pursuant <text:user-field-get text:name="P2:L12"/>to federal and state regulations, which may include the sale of uncrewed aerial <text:user-field-get text:name="P2:L13"/>vehicles to the United States department of homeland security at market rates for use <text:user-field-get text:name="P2:L14"/>in the counter unmanned aircraft system program. The department of commerce shall <text:user-field-get text:name="P2:L15"/>remit any funding received under this section to the state treasurer for deposit in the <text:user-field-get text:name="P2:L16"/>general fund.</text:p>
        <text:p text:style-name="bd_5f_subsection"><text:user-field-get text:name="P2:L17"/><text:tab/>3.<text:tab/>The department of commerce shall maintain an inventory of uncrewed aerial vehicles <text:user-field-get text:name="P2:L18"/>purchased for state agencies under this section and encourage state agencies to use <text:user-field-get text:name="P2:L19"/>the state beyond visual line of sight program. The uncrewed aircraft systems test site <text:user-field-get text:name="P2:L20"/>shall provide guidance to state agencies regarding the integration of uncrewed aerial <text:user-field-get text:name="P2:L21"/>vehicles into the beyond visual line of sight system and proper maintenance schedules <text:user-field-get text:name="P2:L22"/>for uncrewed aerial vehicles. The uncrewed aircraft systems test site shall establish a <text:user-field-get text:name="P2:L23"/>centralized system for state agencies to register uncrewed aerial vehicles and <text:user-field-get text:name="P2:L24"/>authorized operators for accessing the beyond visual line of sight system and shall <text:user-field-get text:name="P2:L25"/>provide operational support when state agencies use uncrewed aircraft systems test <text:user-field-get text:name="P2:L26"/>site integrated platforms.</text:p>
        <text:p text:style-name="bd_5f_subsection"><text:soft-page-break/><text:user-field-get text:name="P2:L27"/><text:tab/>4.<text:tab/>During the 2025‑26 interim, the department of commerce shall compile information <text:user-field-get text:name="P2:L28"/>from state agencies and provide a report to the legislative management<text:span text:style-name="T2"> by </text:span>June 30, <text:user-field-get text:name="P2:L29"/>2026, regarding the status of the program, funding spent on uncrewed aerial vehicle <text:user-field-get text:name="P2:L30"/>replacements and training costs, the number of uncrewed aerial vehicles replaced in <text:user-field-get text:name="P2:L31"/>each state agency, the number of uncrewed aerial vehicles sold or disposed, and any <text:user-field-get text:name="P3:L1"/>future needs for each state agency to be compliant with the federal National Defense <text:user-field-get text:name="P3:L2"/>Authorization Act and the American Security Drone Act of 2023.<text:change-start text:change-id="ct170157496"/></text:p>
        <text:p text:style-name="bd_5f_subsection"><text:tab/>5.<text:tab/> As used in this section "enterprise uncrewed aerial vehicle data management solution" means a system for secure, end‑to‑end data collection, transportation, storage, processing, and consumption through enterprise software.<text:change-end text:change-id="ct170157496"/></text:p>
        <text:p text:style-name="P6"><text:user-field-get text:name="P3:L3"/><text:span text:style-name="bd_5f_section_5f_name"><text:tab/>SECTION </text:span><text:span text:style-name="bd_5f_section_5f_name"><text:span text:style-name="T3">2.</text:span></text:span><text:span text:style-name="bd_5f_section_5f_name"> APPROPRIATION - DEPARTMENT OF COMMERCE - STRATEGIC </text:span><text:span text:style-name="bd_5f_section_5f_name"><text:user-field-get text:name="P3:L4"/></text:span><text:span text:style-name="bd_5f_section_5f_name">INVESTMENT AND IMPROVEMENTS FUND - STATE RADAR DATA PATHFINDER </text:span><text:span text:style-name="bd_5f_section_5f_name"><text:user-field-get text:name="P3:L5"/></text:span><text:span text:style-name="bd_5f_section_5f_name">PROGRAM - LEGISLATIVE MANAGEMENT REPORT - ONE‑TIME FUNDING. </text:span><text:span text:style-name="T4">There is </text:span><text:span text:style-name="T4"><text:user-field-get text:name="P3:L6"/></text:span><text:span text:style-name="T4">appropriated out of any moneys in the strategic investment and improvements fund in the state </text:span><text:span text:style-name="T4"><text:user-field-get text:name="P3:L7"/></text:span><text:span text:style-name="T4">treasury, not otherwise appropriated, the sum of $11,000,000, or so much of the sum as may be </text:span><text:span text:style-name="T4"><text:user-field-get text:name="P3:L8"/></text:span><text:span text:style-name="T4">necessary, to the department of commerce for the purpose of administering a state radar data </text:span><text:span text:style-name="T4"><text:user-field-get text:name="P3:L9"/></text:span><text:span text:style-name="T4">pathfinder program, for the period beginning with the effective date of this Act, and ending </text:span><text:span text:style-name="T4"><text:user-field-get text:name="P3:L10"/></text:span><text:span text:style-name="T4">June 30, 2027.</text:span> <text:span text:style-name="T4">This funding is considered a one‑time funding item.</text:span></text:p>
        <text:p text:style-name="P5"><text:user-field-get text:name="P3:L11"/><text:tab/>1.<text:tab/>The department of commerce shall collaborate with the uncrewed aircraft systems test <text:user-field-get text:name="P3:L12"/>site established in section 54‑60‑28 in administering the state radar data pathfinder <text:user-field-get text:name="P3:L13"/>program and participating in the federal radar data pathfinder program administered by <text:user-field-get text:name="P3:L14"/>the federal aviation administration. The department of commerce shall use funding <text:user-field-get text:name="P3:L15"/>appropriated in this section to:</text:p>
        <text:p text:style-name="P4"><text:user-field-get text:name="P3:L16"/><text:tab/><text:tab/>a.<text:tab/>Support the integration of federal radar data with state uncrewed aircraft systems <text:user-field-get text:name="P3:L17"/>and the beyond visual line of sight program.</text:p>
        <text:p text:style-name="bd_5f_subdivision"><text:user-field-get text:name="P3:L18"/><text:span text:style-name="T4"><text:tab/><text:tab/>b.<text:tab/>Develop and implement securit</text:span><text:span text:style-name="T5">y control protocols that meet federal aviation </text:span><text:span text:style-name="T5"><text:user-field-get text:name="P3:L19"/></text:span><text:span text:style-name="T5">administration radar data requirements to ensure compliance with national </text:span><text:span text:style-name="T5"><text:user-field-get text:name="P3:L20"/></text:span><text:span text:style-name="T5">security standards.</text:span></text:p>
        <text:p text:style-name="P3"><text:user-field-get text:name="P3:L21"/><text:tab/><text:tab/>c.<text:tab/>Enhance uncrewed aircraft systems and radar data infrastructure in the state.</text:p>
        <text:p text:style-name="P3"><text:user-field-get text:name="P3:L22"/><text:tab/><text:tab/>d.<text:tab/>Increase the safety and effectiveness of the operations of the uncrewed aircraft <text:user-field-get text:name="P3:L23"/>systems test site.</text:p>
        <text:p text:style-name="P3"><text:soft-page-break/><text:user-field-get text:name="P3:L24"/><text:tab/><text:tab/>e.<text:tab/>Provide state agencies with training and technical resources to use federal radar <text:user-field-get text:name="P3:L25"/>data securely while using the beyond visual line of sight program.</text:p>
        <text:p text:style-name="bd_5f_subsection"><text:user-field-get text:name="P3:L26"/><text:span text:style-name="T4"><text:tab/>2.<text:tab/>During the 2025‑26 interim, the department of commerce shall provide a report to the </text:span><text:span text:style-name="T4"><text:user-field-get text:name="P3:L27"/></text:span><text:span text:style-name="T4">legislative management</text:span><text:span text:style-name="T5"> and the governor by </text:span><text:span text:style-name="T4">June 30, 2026, regarding the status of </text:span><text:span text:style-name="T4"><text:user-field-get text:name="P3:L28"/></text:span><text:span text:style-name="T4">the state radar data pathfinder program, integration of the state program with the </text:span><text:span text:style-name="T4"><text:user-field-get text:name="P3:L29"/></text:span><text:span text:style-name="T4">federal aviation administration radar data pathfinder program, expenditures to date, </text:span><text:span text:style-name="T4"><text:user-field-get text:name="P3:L30"/></text:span><text:span text:style-name="T4">and the effect of the program on uncrewed aircraft system operations, safety, and data </text:span><text:span text:style-name="T4"><text:user-field-get text:name="P3:L31"/></text:span><text:span text:style-name="T4">security in the state.</text:span></text:p>
        <text:p text:style-name="P6"><text:user-field-get text:name="P4:L1"/><text:span text:style-name="bd_5f_section_5f_name"><text:tab/>SECTION 3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29" office:value-type="string" text:name="T_MEASURE_S_LCNUMBER"/>
          <text:user-field-decl office:string-value="05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29</text:user-field-get>.<text:user-field-get text:name="T_MEASURE_S_VERSION">05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29" office:value-type="string" text:name="T_MEASURE_S_LCNUMBER"/>
          <text:user-field-decl office:string-value="05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29</text:user-field-get>.<text:user-field-get text:name="T_MEASURE_S_VERSION">05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2M02S</meta:editing-duration>
    <meta:editing-cycles>183</meta:editing-cycles>
    <dc:date>2025-02-03T12:25:46.78</dc:date>
    <meta:print-date>2025-02-03T11:44:00.15</meta:print-date>
    <dc:title>nd1.lc_bd_34</dc:title>
    <dc:description>Introduced Bill</dc:description>
    <dc:creator>rtallman </dc:creator>
    <meta:printed-by>corvedal </meta:printed-by>
    <meta:document-statistic meta:table-count="1" meta:image-count="0" meta:object-count="0" meta:page-count="4" meta:paragraph-count="35" meta:word-count="1093" meta:character-count="731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