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1" style:family="table-row">
      <style:table-row-properties style:min-row-height="0.794cm"/>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ubsection">
      <style:paragraph-properties fo:margin-left="1.61cm" fo:margin-right="0cm" fo:text-indent="-1.61cm" style:auto-text-indent="false"/>
    </style:style>
    <style:style style:name="P2" style:family="paragraph" style:parent-style-name="bd_5f_footer">
      <style:paragraph-properties fo:break-before="page"/>
    </style:style>
    <style:style style:name="P3" style:family="paragraph" style:parent-style-name="bd_5f_section">
      <style:paragraph-properties>
        <style:tab-stops>
          <style:tab-stop style:position="0.7cm"/>
        </style:tab-stops>
      </style:paragraph-properties>
    </style:style>
    <style:style style:name="P4"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5" style:family="paragraph" style:parent-style-name="bd_5f_subdivision">
      <style:text-properties fo:font-weight="normal" fo:background-color="transparent" style:font-weight-asian="normal" style:font-weight-complex="normal"/>
    </style:style>
    <style:style style:name="P6" style:family="paragraph" style:parent-style-name="bd_5f_subdivision">
      <style:text-properties fo:font-weight="normal" style:font-weight-asian="normal" style:font-weight-complex="normal"/>
    </style:style>
    <style:style style:name="P7" style:family="paragraph" style:parent-style-name="bd_5f_subsection">
      <style:text-properties fo:font-weight="normal" style:font-weight-asian="normal" style:font-weight-complex="normal"/>
    </style:style>
    <style:style style:name="P8" style:family="paragraph" style:parent-style-name="bd_5f_subsection">
      <style:paragraph-properties fo:margin-left="1.61cm" fo:margin-right="0cm" fo:text-indent="-1.61cm" style:auto-text-indent="false"/>
    </style:style>
    <style:style style:name="P9" style:family="paragraph" style:parent-style-name="bd_5f_header" style:master-page-name="First_20_Page">
      <style:paragraph-properties style:page-number="auto"/>
    </style:style>
    <style:style style:name="T1" style:family="text"/>
    <style:style style:name="T2" style:family="text">
      <style:text-properties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style:style>
    <style:style style:name="T5" style:family="text">
      <style:text-properties style:use-window-font-color="true" style:text-underline-style="solid" style:text-underline-width="auto" style:text-underline-color="font-color"/>
    </style:style>
    <style:style style:name="T6" style:family="text">
      <style:text-properties fo:background-color="transparent"/>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style:use-window-font-color="true"/>
    </style:style>
    <style:style style:name="T12" style:family="text">
      <style:text-properties style:use-window-font-color="true" style:text-underline-style="solid" style:text-underline-width="auto" style:text-underline-color="font-color"/>
    </style:style>
    <style:style style:name="T13" style:family="text">
      <style:text-properties fo:background-color="transparent"/>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style:text-underline-style="solid" style:text-underline-width="auto" style:text-underline-color="font-color"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96356248">
          <text:deletion>
            <office:change-info>
              <dc:creator>rtallman </dc:creator>
              <dc:date>2025-02-20T13:44:00</dc:date>
            </office:change-info>
            <text:p text:style-name="bd_5f_title">an uncrewed <text:user-field-get text:name="P1:L2"/>aerial vehicle replacement program and </text:p>
          </text:deletion>
        </text:changed-region>
        <text:changed-region text:id="ct192145976">
          <text:deletion>
            <office:change-info>
              <dc:creator>rtallman </dc:creator>
              <dc:date>2025-02-14T16:56:00</dc:date>
            </office:change-info>
            <text:p text:style-name="bd_5f_section"><text:tab/><text:span text:style-name="bd_5f_section_5f_name">SECTION </text:span><text:span text:style-name="bd_5f_section_5f_name"><text:span text:style-name="T2">1.</text:span></text:span><text:span text:style-name="bd_5f_section_5f_name"> APPROPRIATION - DEPARTMENT OF COMMERCE - STRATEGIC </text:span><text:span text:style-name="bd_5f_section_5f_name"><text:user-field-get text:name="P1:L6"/></text:span><text:span text:style-name="bd_5f_section_5f_name">INVESTMENT AND IMPROVEMENTS FUND - UNCREWED AERIAL VEHICLE </text:span><text:span text:style-name="bd_5f_section_5f_name"><text:user-field-get text:name="P1:L7"/></text:span><text:span text:style-name="bd_5f_section_5f_name">REPLACEMENT PROGRAM - LEGISLATIVE MANAGEMENT REPORT - ONE‑TIME </text:span><text:span text:style-name="bd_5f_section_5f_name"><text:user-field-get text:name="P1:L8"/></text:span><text:span text:style-name="bd_5f_section_5f_name">FUNDING.</text:span><text:span text:style-name="bd_5f_section_5f_name"><text:span text:style-name="T3">There is appropriated out of any moneys in the strategic investment and </text:span></text:span><text:span text:style-name="bd_5f_section_5f_name"><text:span text:style-name="T3"><text:user-field-get text:name="P1:L9"/></text:span></text:span><text:span text:style-name="bd_5f_section_5f_name"><text:span text:style-name="T3">improvements fund in the state treasury, not otherwise appropriated, the sum of $15,000,000, or </text:span></text:span><text:span text:style-name="bd_5f_section_5f_name"><text:span text:style-name="T3"><text:user-field-get text:name="P1:L10"/></text:span></text:span><text:span text:style-name="bd_5f_section_5f_name"><text:span text:style-name="T3">so much of the sum as may be necessary, to the department of commerce for the purpose of </text:span></text:span><text:span text:style-name="bd_5f_section_5f_name"><text:span text:style-name="T3"><text:user-field-get text:name="P1:L11"/></text:span></text:span><text:span text:style-name="bd_5f_section_5f_name"><text:span text:style-name="T3">administering an uncrewed aerial vehicle replacement program, for the period beginning with </text:span></text:span><text:span text:style-name="bd_5f_section_5f_name"><text:span text:style-name="T3"><text:user-field-get text:name="P1:L12"/></text:span></text:span><text:span text:style-name="bd_5f_section_5f_name"><text:span text:style-name="T3">the effective date of this Act, and ending June 30, 2027. This funding is considered a one‑time </text:span></text:span><text:span text:style-name="bd_5f_section_5f_name"><text:span text:style-name="T3"><text:user-field-get text:name="P1:L13"/></text:span></text:span><text:span text:style-name="bd_5f_section_5f_name"><text:span text:style-name="T3">funding item.</text:span></text:span></text:p>
            <text:p text:style-name="P1"><text:user-field-get text:name="P1:L14"/><text:tab/>1.<text:tab/>The department of commerce shall collaborate with the uncrewed aircraft systems test <text:user-field-get text:name="P1:L15"/>site established in section 54‑60‑28 and state agencies, including institutions under <text:user-field-get text:name="P1:L16"/>the control of the sta<text:span text:style-name="T4">te board of higher education, to replace uncrewed aerial vehicles </text:span><text:span text:style-name="T4"><text:user-field-get text:name="P1:L17"/></text:span><text:span text:style-name="T4">owned by the state which do not comply with requirements of the federal National </text:span><text:span text:style-name="T4"><text:user-field-get text:name="P1:L18"/></text:span><text:span text:style-name="T4">Defense Authorization Act and the American Security Drone Act of 2023. </text:span><text:span text:style-name="T5">The department and test site shall implement an enterprise uncrewed aerial vehicle data management solution. An enterprise uncrewed aerial vehicle data management solution implemented under this section must ensure all data collected, transmitted, stored, and consumed by an uncrewed aerial vehicle remain under the control of the state. </text:span><text:span text:style-name="T4">A state </text:span><text:span text:style-name="T4"><text:user-field-get text:name="P1:L19"/></text:span><text:span text:style-name="T4">agency owning an uncrewed aerial vehicle before January 1, 2025, is eligible to </text:span><text:span text:style-name="T4"><text:user-field-get text:name="P1:L20"/></text:span><text:span text:style-name="T4">receive a new uncrewed aerial vehicle that is in compliance with federal requirements </text:span><text:span text:style-name="T4"><text:user-field-get text:name="P2:L1"/></text:span><text:span text:style-name="T4">and is of equivalent capability to the agency's existing uncrewed aerial vehicle. The </text:span><text:span text:style-name="T4"><text:user-field-get text:name="P2:L2"/></text:span><text:span text:style-name="T4">department of commerce shall purchase each uncrewed ae</text:span>rial vehicle based on the <text:user-field-get text:name="P2:L3"/>needs of the agency and a recommendation from the uncrewed aircraft systems test <text:user-field-get text:name="P2:L4"/>site and provide the uncrewed aerial vehicle to the agency. The department of <text:user-field-get text:name="P2:L5"/>commerce shall use a portion of the funding provided in this section to pay for training <text:user-field-get text:name="P2:L6"/>needed for agency staff to operate the new uncrewed aerial vehicle. The department <text:user-field-get text:name="P2:L7"/>of commerce and uncrewed aircraft systems test site shall give priority to state <text:user-field-get text:name="P2:L8"/>agencies willing to share uncrewed aerial vehicles rather than purchasing multiple <text:user-field-get text:name="P2:L9"/>uncrewed aerial vehicles.</text:p>
            <text:p text:style-name="bd_5f_subsection"><text:user-field-get text:name="P2:L10"/><text:tab/>2.<text:tab/>Any uncrewed aerial vehicle replaced under this section must be remitted to the <text:user-field-get text:name="P2:L11"/>uncrewed aircraft systems test site for proper decommissioning and disposal pursuant <text:user-field-get text:name="P2:L12"/>to federal and state regulations, which may include the sale of uncrewed aerial <text:user-field-get text:name="P2:L13"/>vehicles to the United States department of homeland security at market rates for use <text:user-field-get text:name="P2:L14"/>in the counter unmanned aircraft system program. The department of commerce shall <text:user-field-get text:name="P2:L15"/>remit any funding received under this section to the state treasurer for deposit in the <text:user-field-get text:name="P2:L16"/>general fund.</text:p>
            <text:p text:style-name="bd_5f_subsection"><text:user-field-get text:name="P2:L17"/><text:tab/>3.<text:tab/>The department of commerce shall maintain an inventory of uncrewed aerial vehicles <text:user-field-get text:name="P2:L18"/>purchased for state agencies under this section and encourage state agencies to use <text:user-field-get text:name="P2:L19"/>the state beyond visual line of sight program. The uncrewed aircraft systems test site <text:user-field-get text:name="P2:L20"/>shall provide guidance to state agencies regarding the integration of uncrewed aerial <text:user-field-get text:name="P2:L21"/>vehicles into the beyond visual line of sight system and proper maintenance schedules <text:user-field-get text:name="P2:L22"/>for uncrewed aerial vehicles. The uncrewed aircraft systems test site shall establish a <text:user-field-get text:name="P2:L23"/>centralized system for state agencies to register uncrewed aerial vehicles and <text:user-field-get text:name="P2:L24"/>authorized operators for accessing the beyond visual line of sight system and shall <text:user-field-get text:name="P2:L25"/>provide operational support when state agencies use uncrewed aircraft systems test <text:user-field-get text:name="P2:L26"/>site integrated platforms.</text:p>
            <text:p text:style-name="bd_5f_subsection"><text:user-field-get text:name="P2:L27"/><text:tab/>4.<text:tab/>During the 2025‑26 interim, the department of commerce shall compile information <text:user-field-get text:name="P2:L28"/>from state agencies and provide a report to the legislative management<text:span text:style-name="T6"> by </text:span>June 30, <text:user-field-get text:name="P2:L29"/>2026, regarding the status of the program, funding spent on uncrewed aerial vehicle <text:user-field-get text:name="P2:L30"/>replacements and training costs, the number of uncrewed aerial vehicles replaced in <text:user-field-get text:name="P2:L31"/>each state agency, the number of uncrewed aerial vehicles sold or disposed, and any <text:user-field-get text:name="P3:L1"/>future needs for each state agency to be compliant with the federal National Defense <text:user-field-get text:name="P3:L2"/>Authorization Act and the American Security Drone Act of 2023.</text:p>
            <text:p text:style-name="bd_5f_subsection"><text:span text:style-name="bd_5f_section_5f_name"><text:span text:style-name="T7"><text:tab/>5.<text:tab/>As used in this section "enterprise uncrewed aerial vehicle data management solution" means a system for secure, end‑to‑end data collection, transportation, storage, processing, and consumption through enterprise software.</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329" text:name="T_MEASURE_S_LCNUMBER"/>
        <text:user-field-decl office:value-type="string" office:string-value="05005" text:name="T_MEASURE_S_VERSION"/>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 text:name="P1:L11"/>
        <text:user-field-decl office:value-type="string" office:string-value="" text:name="P1:L1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1:L20"/>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 text:name="P2:L30"/>
        <text:user-field-decl office:value-type="string" office:string-value="" text:name="P2:L31"/>
        <text:user-field-decl office:value-type="string" office:string-value="" text:name="P3:L1"/>
        <text:user-field-decl office:value-type="string" office:string-value="" text:name="P3:L2"/>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3:L4"/>
        <text:user-field-decl office:value-type="string" office:string-value="" text:name="P3:L3"/>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House of Representatives" text:name="T_MEASURE_S_CHAMBERMEMBERS"/>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boschg_1,hagertj_1,leform_1,mitskoga_1,obriene_1,beckc_1,stemeng_1,vigesaad_1" text:name="T_MEASURE_T_HOUSESPONSOR"/>
        <text:user-field-decl office:value-type="string" office:string-value="2024/12/23 00:00:00" text:name="T_MEASURE_DT_DATECREATED"/>
        <text:user-field-decl office:value-type="string" office:string-value="February 14, 2025" text:name="T_MEASURE_S_PREPAREADOPTDATE"/>
        <text:user-field-decl office:value-type="string" office:string-value="axtmanm_1,bekkedahlb_1,hogued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1038" text:name="T_MEASURE_S_BILLNUMBER"/>
        <text:user-field-decl office:value-type="string" office:string-value="{&quot;sec: 1&quot;:{&quot;action&quot;:&quot;&quot;},&quot;sec: 2&quot;:{&quot;action&quot;:&quot;&quot;}}" text:name="T_MEASURE_T_STATUTEAFFECTED"/>
        <text:user-field-decl office:value-type="string" office:string-value="" text:name="T_MEASURE_S_ENGROSSMENTLEVEL"/>
        <text:user-field-decl office:value-type="string" office:string-value="Prepared by the Legislative Council staff for the Senate" text:name="T_MEASURE_T_PREPAREADOPT"/>
        <text:user-field-decl office:value-type="string" office:string-value="Regular" text:name="T_MEASURE_S_DOCUMENTTYPE"/>
        <text:user-field-decl office:value-type="string" office:string-value="202501" text:name="T_MEASURE_I_SESSIONID"/>
        <text:user-field-decl office:value-type="string" office:string-value="House" text:name="T_MEASURE_S_ORIGCHAMBERLONG"/>
        <text:user-field-decl office:value-type="string" office:string-value="nathem_1" text:name="T_MEASURE_S_PRIMARYSPONSOR"/>
        <text:user-field-decl office:value-type="string" office:string-value="05002"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7000" text:name="T_MEASURE_I_TITLENUMBER"/>
        <text:user-field-decl office:value-type="string" office:string-value="" text:name="T_MEASURE_S_SPONSORORDER"/>
        <text:user-field-decl office:value-type="string" office:string-value="A BILL for an Act to provide an appropriation to the department of commerce for an uncrewed aerial vehicle replacement program and a state radar data pathfinder program; to provide for a report; and to declare an emergency." text:name="T_MEASURE_T_LONGTITLE"/>
        <text:user-field-decl office:value-type="string" office:string-value="" text:name="P4:L1"/>
        <text:user-field-decl office:value-type="string" office:string-value="H" text:name="T_MEASURE_S_CURRENTCHAMBER"/>
        <text:user-field-decl office:value-type="string" office:string-value="" text:name="P1:L5"/>
        <text:user-field-decl office:value-type="string" office:string-value="1" text:name="T_MEASURE_B_PREFILED"/>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H" text:name="T_MEASURE_S_ORIGCHAMBERSHORT"/>
        <text:user-field-decl office:value-type="string" office:string-value="" text:name="T_MEASURE_S_COMMENT"/>
        <text:user-field-decl office:value-type="string" office:string-value="" text:name="P3:L31"/>
        <text:user-field-decl office:value-type="string" office:string-value="Representative" text:name="T_MEASURE_S_PRIMARYTYPE"/>
        <text:user-field-decl office:value-type="string" office:string-value="" text:name="P3:L30"/>
      </text:user-field-decls>
      <text:section text:style-name="Sect1" text:name="Header">
        <table:table table:name="Table1" table:style-name="Table1">
          <table:table-column table:style-name="Table1.A"/>
          <table:table-column table:style-name="Table1.B"/>
          <table:table-row table:style-name="Table1.1">
            <table:table-cell table:style-name="Table1.A1" office:value-type="string">
              <text:p text:style-name="P9"><text:user-field-get text:name="T_MEASURE_S_LCNUMBER">25.0329</text:user-field-get>.<text:user-field-get text:name="T_MEASURE_S_VERSION">05005</text:user-field-get></text:p>
              <text:p text:style-name="bd_5f_header">Title.<text:user-field-get text:name="T_MEASURE_I_TITLENUMBER">07000</text:user-field-get></text:p>
            </table:table-cell>
            <table:table-cell table:style-name="Table1.A1" office:value-type="string">
              <text:p text:style-name="bd_5f_header"><text:user-field-get text:name="T_MEASURE_T_PREPAREADOPT">Prepared by the Legislative Council staff for the Senat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4"><text:user-field-get text:name="T_MEASURE_S_PREPAREADOPTDATE">February 14,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38</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athe, Bosch, Hagert, Lefor, Mitskog, O'Brien, Schreiber-Beck, Stemen, Vigesaa</text:p>
        <text:p text:style-name="bd_5f_sponsor_5f_identification">Senators Axtman, Bekkedahl, Hogue</text:p>
        <text:p text:style-name="bd_5f_sponsor_5f_identification"/>
      </text:section>
      <text:section text:style-name="Sect2" text:name="Amending">
        <text:p text:style-name="bd_5f_header">On February 14, 2025, Division A (Section 1 of this Act) failed.</text:p>
      </text:section>
      <text:section text:style-name="Sect2" text:name="Title">
        <text:p text:style-name="bd_5f_title"><text:user-field-get text:name="P1:L1"/>A BILL for an Act to provide an appropriation to the department of commerce for <text:change text:change-id="ct196356248"/>a state radar data pathfinder program; to provide for a <text:user-field-get text:name="P1:L3"/>report; and to declare an emergency.</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bd_5f_section"><text:change text:change-id="ct192145976"/><text:span text:style-name="bd_5f_section_5f_name"><text:span text:style-name="T7"/></text:span></text:p>
        <text:p text:style-name="bd_5f_section"><text:soft-page-break/><text:user-field-get text:name="P3:L3"/><text:span text:style-name="bd_5f_section_5f_name"><text:tab/>SECTION </text:span><text:span text:style-name="bd_5f_section_5f_name"><text:span text:style-name="T2">1.</text:span></text:span><text:span text:style-name="bd_5f_section_5f_name"> APPROPRIATION - DEPARTMENT OF COMMERCE - STRATEGIC </text:span><text:span text:style-name="bd_5f_section_5f_name"><text:user-field-get text:name="P3:L4"/></text:span><text:span text:style-name="bd_5f_section_5f_name">INVESTMENT AND IMPROVEMENTS FUND - STATE RADAR DATA PATHFINDER </text:span><text:span text:style-name="bd_5f_section_5f_name"><text:user-field-get text:name="P3:L5"/></text:span><text:span text:style-name="bd_5f_section_5f_name">PROGRAM - LEGISLATIVE MANAGEMENT REPORT - ONE‑TIME FUNDING. </text:span><text:span text:style-name="T3">There is </text:span><text:span text:style-name="T3"><text:user-field-get text:name="P3:L6"/></text:span><text:span text:style-name="T3">appropriated out of any moneys in the strategic investment and improvements fund in the state </text:span><text:span text:style-name="T3"><text:user-field-get text:name="P3:L7"/></text:span><text:span text:style-name="T3">treasury, not otherwise appropriated, the sum of $11,000,000, or so much of the sum as may be </text:span><text:span text:style-name="T3"><text:user-field-get text:name="P3:L8"/></text:span><text:span text:style-name="T3">necessary, to the department of commerce for the purpose of administering a state radar data </text:span><text:span text:style-name="T3"><text:user-field-get text:name="P3:L9"/></text:span><text:span text:style-name="T3">pathfinder program, for the period beginning with the effective date of this Act, and ending </text:span><text:span text:style-name="T3"><text:user-field-get text:name="P3:L10"/></text:span><text:span text:style-name="T3">June 30, 2027.</text:span> <text:span text:style-name="T3">This funding is considered a one‑time funding item.</text:span></text:p>
        <text:p text:style-name="P7"><text:user-field-get text:name="P3:L11"/><text:tab/>1.<text:tab/>The department of commerce shall collaborate with the uncrewed aircraft systems test <text:user-field-get text:name="P3:L12"/>site established in section 54‑60‑28 in administering the state radar data pathfinder <text:user-field-get text:name="P3:L13"/>program and participating in the federal radar data pathfinder program administered by <text:user-field-get text:name="P3:L14"/>the federal aviation administration. The department of commerce shall use funding <text:user-field-get text:name="P3:L15"/>appropriated in this section to:</text:p>
        <text:p text:style-name="P6"><text:user-field-get text:name="P3:L16"/><text:tab/><text:tab/>a.<text:tab/>Support the integration of federal radar data with state uncrewed aircraft systems <text:user-field-get text:name="P3:L17"/>and the beyond visual line of sight program.</text:p>
        <text:p text:style-name="bd_5f_subdivision"><text:user-field-get text:name="P3:L18"/><text:span text:style-name="T3"><text:tab/><text:tab/>b.<text:tab/>Develop and implement securit</text:span><text:span text:style-name="T10">y control protocols that meet federal aviation </text:span><text:span text:style-name="T10"><text:user-field-get text:name="P3:L19"/></text:span><text:span text:style-name="T10">administration radar data requirements to ensure compliance with national </text:span><text:span text:style-name="T10"><text:user-field-get text:name="P3:L20"/></text:span><text:span text:style-name="T10">security standards.</text:span></text:p>
        <text:p text:style-name="P5"><text:user-field-get text:name="P3:L21"/><text:tab/><text:tab/>c.<text:tab/>Enhance uncrewed aircraft systems and radar data infrastructure in the state.</text:p>
        <text:p text:style-name="P5"><text:user-field-get text:name="P3:L22"/><text:tab/><text:tab/>d.<text:tab/>Increase the safety and effectiveness of the operations of the uncrewed aircraft <text:user-field-get text:name="P3:L23"/>systems test site.</text:p>
        <text:p text:style-name="P5"><text:soft-page-break/><text:user-field-get text:name="P3:L24"/><text:tab/><text:tab/>e.<text:tab/>Provide state agencies with training and technical resources to use federal radar <text:user-field-get text:name="P3:L25"/>data securely while using the beyond visual line of sight program.</text:p>
        <text:p text:style-name="bd_5f_subsection"><text:user-field-get text:name="P3:L26"/><text:span text:style-name="T3"><text:tab/>2.<text:tab/>During the 2025‑26 interim, the department of commerce shall provide a report to the </text:span><text:span text:style-name="T3"><text:user-field-get text:name="P3:L27"/></text:span><text:span text:style-name="T3">legislative management</text:span><text:span text:style-name="T10"> and the governor by </text:span><text:span text:style-name="T3">June 30, 2026, regarding the status of </text:span><text:span text:style-name="T3"><text:user-field-get text:name="P3:L28"/></text:span><text:span text:style-name="T3">the state radar data pathfinder program, integration of the state program with the </text:span><text:span text:style-name="T3"><text:user-field-get text:name="P3:L29"/></text:span><text:span text:style-name="T3">federal aviation administration radar data pathfinder program, expenditures to date, </text:span><text:span text:style-name="T3"><text:user-field-get text:name="P3:L30"/></text:span><text:span text:style-name="T3">and the effect of the program on uncrewed aircraft system operations, safety, and data </text:span><text:span text:style-name="T3"><text:user-field-get text:name="P3:L31"/></text:span><text:span text:style-name="T3">security in the state.</text:span></text:p>
        <text:p text:style-name="P3"><text:user-field-get text:name="P4:L1"/><text:span text:style-name="bd_5f_section_5f_name"><text:tab/>SECTION 2. EMERGENCY.</text:span> This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329" text:name="T_MEASURE_S_LCNUMBER"/>
          <text:user-field-decl office:value-type="string" office:string-value="05005" text:name="T_MEASURE_S_VERSION"/>
        </text:user-field-decls>
        <text:p text:style-name="MP1"><text:tab/>Page No. <text:page-number text:select-page="current">1</text:page-number><text:tab/><text:user-field-get text:name="T_MEASURE_S_LCNUMBER">25.0329</text:user-field-get>.<text:user-field-get text:name="T_MEASURE_S_VERSION">05005</text:user-field-get></text:p>
      </style:footer>
    </style:master-page>
    <style:master-page style:name="First_20_Page" style:display-name="First Page" style:page-layout-name="Mpm2" style:next-style-name="Standard">
      <style:footer>
        <text:user-field-decls>
          <text:user-field-decl office:value-type="string" office:string-value="25.0329" text:name="T_MEASURE_S_LCNUMBER"/>
          <text:user-field-decl office:value-type="string" office:string-value="05005" text:name="T_MEASURE_S_VERSION"/>
        </text:user-field-decls>
        <text:p text:style-name="MP1"><text:tab/>Page No. <text:page-number text:select-page="current">1</text:page-number><text:tab/><text:user-field-get text:name="T_MEASURE_S_LCNUMBER">25.0329</text:user-field-get>.<text:user-field-get text:name="T_MEASURE_S_VERSION">05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6M57S</meta:editing-duration>
    <meta:editing-cycles>195</meta:editing-cycles>
    <dc:date>2025-02-20T13:44:55.85</dc:date>
    <meta:print-date>2025-02-03T11:44:00.15</meta:print-date>
    <dc:title>nd1.lc_bd_34</dc:title>
    <dc:description>Introduced Bill</dc:description>
    <dc:creator>rtallman </dc:creator>
    <meta:printed-by>corvedal </meta:printed-by>
    <meta:document-statistic meta:table-count="1" meta:image-count="0" meta:object-count="0" meta:page-count="4" meta:paragraph-count="37" meta:word-count="1105" meta:character-count="7376"/>
    <meta:user-defined meta:name="Info 1"/>
    <meta:user-defined meta:name="Info 2"/>
    <meta:user-defined meta:name="Info 3"/>
    <meta:user-defined meta:name="Info 4"/>
    <meta:template xlink:type="simple" xlink:actuate="onRequest" xlink:title="nd1.bd_34" xlink:href="" meta:date="2009-07-14T11:55:02"/>
  </office:meta>
</office:document-meta>
</file>