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7465.86600041" style:family="paragraph" style:name="P2_NEW_1736437465.86600041" style:parent-style-name="cc_5f_subsection">
      <style:paragraph-properties fo:background-color="transparent">
        <style:background-image/>
      </style:paragraph-properties>
    </style:style>
    <style:style style:display-name="P3_NEW_1736437465.86600041" style:family="paragraph" style:name="P3_NEW_1736437465.8660004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title">
      <style:paragraph-properties>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font-weight-asian="normal" style:font-weight-complex="normal" style:text-line-through-style="none"/>
    </style:style>
    <style:style style:family="text" style:name="T4">
      <style:text-properties style:font-weight-asian="bold" style:font-weight-complex="bold" style:text-line-through-style="none"/>
    </style:style>
    <style:style style:family="text" style:name="T5">
      <style:text-properties fo:font-weight="bold" style:font-weight-asian="bold" style:font-weight-complex="bold" style:text-line-through-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9 00:00:00" office:value-type="string" text:name="T_MEASURE_DT_DATECREATED"/>
        <text:user-field-decl office:string-value="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 office:value-type="string" text:name="T_MEASURE_T_SHORTTITLE"/>
        <text:user-field-decl office:string-value="" office:value-type="string" text:name="T_MEASURE_S_UUID"/>
        <text:user-field-decl office:string-value="25.0330"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6"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2.3&quot;},&quot;sec:2&quot;:{&quot;action&quot;:&quot;amend&quot;,&quot;type&quot;:&quot;centurycode&quot;,&quot;citation&quot;:&quot;16.1-08.1-04.1&quot;},&quot;sec:3&quot;:{&quot;action&quot;:&quot;amend&quot;,&quot;type&quot;:&quot;centurycode&quot;,&quot;citation&quot;:&quot;16.1-08.1-06.1&quot;},&quot;sec:4&quot;:{&quot;action&quot;:&quot;repeal&quot;,&quot;type&quot;:&quot;centurycode&quot;,&quot;citation&quot;:&quot;16.1-08.1-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8.1‑02.3, 16.1‑08.1‑04.1, and 16.1‑08.1‑06.1 of the North Dakota Century Code, 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P11">A BILL for an Act to amend and reenact sections 16.1‑08.1‑02.3, 16.1‑08.1‑04.1, and 16.1‑08.1‑06.1 of the North Dakota Century Code, relating to campaign disclosure statements for statewide and legislative candidates and measure committees, and fees for the filing of late statements or reports; and to repeal section 16.1‑08.1‑03.1 of the North Dakota Century Code, relating to special requirements for statements required of persons engaged in activities regarding ballot measures.</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10"><text:tab/>SECTION</text:span></text:span><text:span text:style-name="bd_5f_section_5f_name"><text:span text:style-name="T11"> 1.</text:span></text:span><text:span text:style-name="bd_5f_section_5f_name"><text:span text:style-name="T10"> AMENDMENT</text:span></text:span><text:span text:style-name="bd_5f_section_5f_name"><text:span text:style-name="T12">.</text:span></text:span><text:span text:style-name="bd_5f_section_5f_name"><text:span text:style-name="T10"> </text:span></text:span><text:span text:style-name="bd_5f_section_5f_name"><text:span text:style-name="T13">Section 16.1‑08.1‑02.3 of the North Dakota Century Code is amended and reenacted as follows:</text:span></text:span></text:p>
          <text:p text:style-name="P4"><text:tab/>16.1‑08.1‑02.3. <text:span text:style-name="T6">Pre‑election, supplemental, and year‑end campaign</text:span><text:span text:style-name="T8">Campaign</text:span> disclosure statement requirements for candidates, candidate committees, <text:span text:style-name="T8">measure committees,</text:span> multicandidate committees, and nonstatewide political parties.</text:p>
          <text:p text:style-name="P3_NEW_1736437465.86600041"><text:tab/>1.<text:tab/><text:span text:style-name="T6">Prior to</text:span><text:span text:style-name="T8">Before</text:span> the thirty‑first day before a primary<text:span text:style-name="T1">, general,</text:span> or special election, a candidate or candidate committee formed on behalf of the candidate, a multicandidate political committee, or a political party other than a statewide political party soliciting or accepting contributions shall file a campaign disclosure statement that includes all contributions received <text:span text:style-name="T8">and expenditures made</text:span> from January first through the fortieth day before the election. A candidate whose name is not on the ballot and who is not seeking election through write‑in votes, the candidate's candidate committee, and a political party that has not endorsed or nominated any candidate in the election is not required to file a statement under this subsection. The statement may be submitted for filing beginning on the thirty‑ninth day before the election. The statement must include:</text:p>
          <text:p text:style-name="P6"><text:tab/><text:tab/>a.<text:tab/>For each aggregated contribution from a contributor which totals in excess of two hundred dollars received during the reporting period:</text:p>
          <text:p text:style-name="P7"><text:soft-page-break/><text:tab/><text:tab/><text:tab/>(1)<text:tab/>The name and mailing address of the contributor;</text:p>
          <text:p text:style-name="P7"><text:tab/><text:tab/><text:tab/>(2)<text:tab/>The total amount of the contribution; and</text:p>
          <text:p text:style-name="P7"><text:tab/><text:tab/><text:tab/>(3)<text:tab/>The date the last contributed amount was received;</text:p>
          <text:p text:style-name="P6"><text:tab/><text:tab/>b.<text:tab/>The total of all aggregated contributions from <text:span text:style-name="T6">contributors</text:span><text:span text:style-name="T8">a contributor</text:span> which total in excess of two hundred dollars during the reporting period;</text:p>
          <text:p text:style-name="P6"><text:tab/><text:tab/>c.<text:tab/>The total of all contributions received from contributors that contributed two hundred dollars or less each during the reporting period;<text:span text:style-name="T1"> </text:span><text:span text:style-name="T6">and</text:span></text:p>
          <text:p text:style-name="P6"><text:tab/><text:tab/>d.<text:tab/><text:span text:style-name="T8">For a statewide candidate, a legislative candidate, a candidate committee formed on behalf of a statewide or a legislative candidate, and a statewide or a legislative multicandidate committee, for each expenditure exceeding two hundred dollars the:</text:span></text:p>
          <text:p text:style-name="cc_5f_paragraph"><text:span text:style-name="T9"><text:tab/><text:tab/><text:tab/></text:span><text:span text:style-name="T8">(1)</text:span><text:span text:style-name="T9"><text:tab/></text:span><text:span text:style-name="T8">Name and mailing address of the recipient;</text:span></text:p>
          <text:p text:style-name="cc_5f_paragraph"><text:span text:style-name="T9"><text:tab/><text:tab/><text:tab/></text:span><text:span text:style-name="T8">(2)</text:span><text:span text:style-name="T9"><text:tab/></text:span><text:span text:style-name="T8">Total amount of the expenditure made to the recipient;</text:span></text:p>
          <text:p text:style-name="cc_5f_paragraph"><text:span text:style-name="T9"><text:tab/><text:tab/><text:tab/></text:span><text:span text:style-name="T8">(3)</text:span><text:span text:style-name="T9"><text:tab/></text:span><text:span text:style-name="T8">Date of the expenditure; and</text:span></text:p>
          <text:p text:style-name="cc_5f_paragraph"><text:span text:style-name="T9"><text:tab/><text:tab/><text:tab/></text:span><text:span text:style-name="T8">(4)</text:span><text:span text:style-name="T9"><text:tab/></text:span><text:span text:style-name="T8">Corresponding expenditure category associated with the expenditure; and</text:span></text:p>
          <text:p text:style-name="P5"><text:span text:style-name="T9"><text:tab/><text:tab/></text:span><text:span text:style-name="T8">e.</text:span><text:span text:style-name="T9"><text:tab/>For a statewide candidate, </text:span><text:span text:style-name="T8">a legislative candidate,</text:span><text:span text:style-name="T9"> a candidate committee formed on behalf of a statewide </text:span><text:span text:style-name="T8">or a legislative</text:span><text:span text:style-name="T9"> candidate, and a statewide </text:span><text:span text:style-name="T8">or a legislative</text:span><text:span text:style-name="T9"> multicandidate committee, the balance of the campaign fund on the </text:span><text:span text:style-name="T7">fortieth day before the election</text:span><text:span text:style-name="T8">date of filing</text:span><text:span text:style-name="T2"> and the balance of the campaign fund on January first</text:span><text:span text:style-name="T9">.</text:span></text:p>
          <text:p text:style-name="P3_NEW_1736437465.86600041"><text:tab/><text:span text:style-name="T1">2.</text:span><text:tab/>Beginning on the thirty‑ninth day before the election through the day before the election, a person that files a statement under <text:span text:style-name="T1">subsection 1</text:span> must file a supplemental statement within forty‑eight hours of the start of the day following the receipt of a contribution or aggregate contribution from a contributor which is in excess of five hundred dollars. The statement must include:</text:p>
          <text:p text:style-name="P6"><text:tab/><text:tab/>a.<text:tab/>The name and mailing address of the contributor;</text:p>
          <text:p text:style-name="P6"><text:tab/><text:tab/>b.<text:tab/>The total amount of the contribution received during the reporting period; and</text:p>
          <text:p text:style-name="P6"><text:tab/><text:tab/>c.<text:tab/>The date the last contributed amount was received.</text:p>
          <text:p text:style-name="P2_NEW_1736437465.86600041"><text:span text:style-name="T2"><text:tab/></text:span><text:span text:style-name="T2">3.</text:span><text:span text:style-name="T2"><text:tab/></text:span><text:span text:style-name="T7">Prior to February first</text:span><text:span text:style-name="T8">Before July fifteenth a candidate or candidate committee formed on behalf of the candidate, a multicandidate political committee, or a political party other than a statewide political party soliciting or accepting contributions shall file a </text:span><text:soft-page-break/><text:span text:style-name="T8">campaign disclosure statement that includes all contributions received and expenditures made from April first through June thirtieth of that calendar year. A candidate whose name is not on the ballot and who is not seeking election through write‑in votes, the candidate's candidate committee, and a political party that has not endorsed or nominated any candidate in the election is not required to file a statement under this subsection. The statement may be submitted for filing beginning on July first. The statement must include:</text:span></text:p>
          <text:p text:style-name="cc_5f_subdivision"><text:span text:style-name="T9"><text:tab/><text:tab/></text:span><text:span text:style-name="T8">a.</text:span><text:span text:style-name="T9"><text:tab/></text:span><text:span text:style-name="T8">For each aggregated contribution from a contributor which totals in excess of two hundred dollars received during the reporting period:</text:span></text:p>
          <text:p text:style-name="cc_5f_paragraph"><text:span text:style-name="T9"><text:tab/><text:tab/><text:tab/></text:span><text:span text:style-name="T8">(1)</text:span><text:span text:style-name="T9"><text:tab/></text:span><text:span text:style-name="T8">The name and mailing address of the contributor;</text:span></text:p>
          <text:p text:style-name="cc_5f_paragraph"><text:span text:style-name="T9"><text:tab/><text:tab/><text:tab/></text:span><text:span text:style-name="T8">(2)</text:span><text:span text:style-name="T9"><text:tab/></text:span><text:span text:style-name="T8">The total amount of the contribution; and</text:span></text:p>
          <text:p text:style-name="cc_5f_paragraph"><text:span text:style-name="T9"><text:tab/><text:tab/><text:tab/></text:span><text:span text:style-name="T8">(3)</text:span><text:span text:style-name="T9"><text:tab/></text:span><text:span text:style-name="T8">The date the last contributed amount was received;</text:span></text:p>
          <text:p text:style-name="P6"><text:tab/><text:tab/><text:span text:style-name="T8">b.</text:span><text:tab/><text:span text:style-name="T8">The total of all aggregated contributions from a contributor which total in excess of two hundred dollars during the reporting period;</text:span></text:p>
          <text:p text:style-name="P6"><text:tab/><text:tab/><text:span text:style-name="T8">c.</text:span><text:tab/><text:span text:style-name="T8">The total of all contributions received from contributors that contributed two hundred dollars or less each during the reporting period;</text:span></text:p>
          <text:p text:style-name="P6"><text:tab/><text:tab/><text:span text:style-name="T8">d.</text:span><text:tab/><text:span text:style-name="T8">For a statewide candidate, a legislative candidate, a candidate committee formed on behalf of a statewide or a legislative candidate, and a statewide or a legislative multicandidate committee, for each expenditure exceeding two hundred dollars the:</text:span></text:p>
          <text:p text:style-name="P6"><text:tab/><text:tab/><text:tab/><text:span text:style-name="T8">(1)</text:span><text:tab/><text:span text:style-name="T8">Name and mailing address of the recipient;</text:span></text:p>
          <text:p text:style-name="P6"><text:tab/><text:tab/><text:tab/><text:span text:style-name="T8">(2)</text:span><text:tab/><text:span text:style-name="T8">Total amount of the expenditure made to the recipient;</text:span></text:p>
          <text:p text:style-name="P6"><text:tab/><text:tab/><text:tab/><text:span text:style-name="T8">(3)</text:span><text:tab/><text:span text:style-name="T8">Date of the expenditure; and</text:span></text:p>
          <text:p text:style-name="P6"><text:tab/><text:tab/><text:tab/><text:span text:style-name="T8">(4)</text:span><text:tab/><text:span text:style-name="T8">Corresponding expenditure category associated with the expenditure; and</text:span></text:p>
          <text:p text:style-name="P6"><text:tab/><text:tab/><text:span text:style-name="T8">e.</text:span><text:tab/><text:span text:style-name="T8">For a statewide candidate, a legislative candidate, a candidate committee formed on behalf of a statewide or a legislative candidate, and a statewide or a legislative multicandidate committee, the balance of the campaign fund on the date of filing and the balance of the campaign fund on January first.</text:span></text:p>
          <text:p text:style-name="P3_NEW_1736437465.86600041"><text:tab/><text:span text:style-name="T8">4.</text:span><text:tab/><text:span text:style-name="T8">Before January fifteenth</text:span>, a candidate or candidate committee, a multicandidate political committee, or a nonstatewide political party soliciting or accepting contributions shall file a campaign disclosure statement that includes all contributions <text:soft-page-break/>received and expenditures, by expenditure category, made from <text:span text:style-name="T1">January</text:span> first through December thirty‑first of the previous year. The statement may be submitted for filing beginning on January first. The statement must include:</text:p>
          <text:p text:style-name="P6"><text:tab/><text:tab/>a.<text:tab/><text:span text:style-name="T6">For a statewide candidate, a candidate committee formed on behalf of a statewide candidate, and a statewide multicandidate committee, the balance of the campaign fund on January first and on December thirty‑first;</text:span></text:p>
          <text:p text:style-name="P6"><text:tab/><text:tab/><text:span text:style-name="T6">b.</text:span><text:tab/>For each aggregated contribution from a contributor which totals in excess of two hundred dollars received during the reporting period:</text:p>
          <text:p text:style-name="P7"><text:tab/><text:tab/><text:tab/>(1)<text:tab/>The name and mailing address of the contributor;</text:p>
          <text:p text:style-name="P7"><text:tab/><text:tab/><text:tab/>(2)<text:tab/>The total amount of the contribution; and</text:p>
          <text:p text:style-name="P7"><text:tab/><text:tab/><text:tab/>(3)<text:tab/>The date the last contributed amount was received;</text:p>
          <text:p text:style-name="P6"><text:tab/><text:tab/><text:span text:style-name="T6">c.</text:span><text:span text:style-name="T8">b.</text:span><text:tab/>The total of all aggregated contributions from contributors which total in excess of two hundred dollars during the reporting period;</text:p>
          <text:p text:style-name="P6"><text:tab/><text:tab/><text:span text:style-name="T6">d.</text:span><text:span text:style-name="T8">c.</text:span><text:tab/>The total of all contributions received from contributors that contributed two hundred dollars or less each during the reporting period;<text:span text:style-name="T1"> </text:span><text:span text:style-name="T6">and</text:span></text:p>
          <text:p text:style-name="P6"><text:tab/><text:tab/><text:span text:style-name="T6">e.</text:span><text:span text:style-name="T8">d.</text:span><text:tab/><text:span text:style-name="T8">For a statewide candidate, a legislative candidate, a candidate committee formed on behalf of a statewide or a legislative candidate, and a statewide or legislative multicandidate committee, for each expenditure exceeding two hundred dollars the:</text:span></text:p>
          <text:p text:style-name="cc_5f_paragraph"><text:span text:style-name="T9"><text:tab/><text:tab/><text:tab/></text:span><text:span text:style-name="T8">(1)</text:span><text:span text:style-name="T9"><text:tab/></text:span><text:span text:style-name="T8">Name and mailing address of the recipient;</text:span></text:p>
          <text:p text:style-name="cc_5f_paragraph"><text:span text:style-name="T9"><text:tab/><text:tab/><text:tab/></text:span><text:span text:style-name="T8">(2)</text:span><text:span text:style-name="T9"><text:tab/></text:span><text:span text:style-name="T8">Total amount of the expenditure made to the recipient;</text:span></text:p>
          <text:p text:style-name="cc_5f_paragraph"><text:span text:style-name="T9"><text:tab/><text:tab/><text:tab/></text:span><text:span text:style-name="T8">(3)</text:span><text:span text:style-name="T9"><text:tab/></text:span><text:span text:style-name="T8">Date of the expenditure; and</text:span></text:p>
          <text:p text:style-name="cc_5f_paragraph"><text:span text:style-name="T9"><text:tab/><text:tab/><text:tab/></text:span><text:span text:style-name="T8">(4)</text:span><text:span text:style-name="T9"><text:tab/></text:span><text:span text:style-name="T8">Corresponding expenditure category associated with the expenditure;</text:span></text:p>
          <text:p text:style-name="cc_5f_subdivision"><text:span text:style-name="T9"><text:tab/><text:tab/></text:span><text:span text:style-name="T8">e.</text:span><text:span text:style-name="T9"><text:tab/></text:span><text:span text:style-name="T8">For a statewide candidate, a legislative candidate, a candidate committee formed on behalf of a statewide or a legislative candidate, and a statewide or a legislative multicandidate committee, the balance of the campaign fund on the date of filing and the balance of the campaign fund on January first of the previous year.</text:span></text:p>
          <text:p text:style-name="P6"><text:tab/><text:tab/><text:span text:style-name="T8">f.</text:span><text:tab/>The total of all other expenditures made during the previous year, separated into expenditure categories.</text:p>
          <text:p text:style-name="P3_NEW_1736437465.86600041"><text:soft-page-break/><text:tab/><text:span text:style-name="T6">4.</text:span><text:span text:style-name="T8">5.</text:span><text:tab/>A person required to file a statement under this section, other than a candidate for judicial office, county office,<text:span text:style-name="T1"> </text:span>city office, or school district office, or a candidate committee for a candidate exempted under this sub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3_NEW_1736437465.86600041"><text:tab/><text:span text:style-name="T6">5.</text:span><text:span text:style-name="T8">6.</text:span><text:tab/>A candidate for city office in a city with a population under five thousand and a candidate committee for the candidate are exempt from this section. A candidate for school district office in a school district with a fall enrollment of fewer than one thousand students and a candidate committee for the candidate are exempt from this section.</text:p>
          <text:p text:style-name="P3_NEW_1736437465.86600041"><text:tab/><text:span text:style-name="T6">6.</text:span><text:span text:style-name="T8">7.</text:span><text:tab/>A candidate for county office and a candidate committee for a candidate for county office shall file statements under this chapter with the county auditor. A candidate for city office who is required to file a statement under this chapter and a candidate committee for such a candidate shall file statements with the city auditor. A candidate for school district office who is required to file a statement under this chapter and a candidate committee for such a candidate shall file statements with the school district business manager. Any other person required to file a statement under this section shall file the statement with the secretary of state.</text:p>
          <text:p text:style-name="P3_NEW_1736437465.86600041"><text:tab/><text:span text:style-name="T6">7.</text:span><text:span text:style-name="T8">8.</text:span><text:tab/><text:span text:style-name="T8">An initiative and referendum sponsoring committee also shall file a disclosure statement by the date the secretary of state approves the petition for circulation, and shall file an additional statement on the date the petitions containing the required number of signatures are submitted to the secretary of state for review. The statements required under this subsection must be in the same form as the year‑end statements under subsection 4.</text:span></text:p>
          <text:p text:style-name="P2_NEW_1736437465.86600041"><text:span text:style-name="T9"><text:tab/></text:span><text:span text:style-name="T8">9.</text:span><text:span text:style-name="T9"><text:tab/></text:span><text:span text:style-name="T8">A sponsoring committee shall file a statement regarding its intent to compensate circulators before paying for petitions to be circulated.</text:span></text:p>
          <text:p text:style-name="P3_NEW_1736437465.86600041"><text:tab/><text:span text:style-name="T8">10.</text:span><text:tab/>The filing officer shall assess and collect fees for any reports filed after the filing deadline.</text:p>
          <text:p text:style-name="P3_NEW_1736437465.86600041"><text:soft-page-break/><text:tab/><text:span text:style-name="T6">8.</text:span><text:span text:style-name="T8">11.</text:span><text:tab/>To ensure accurate reporting and avoid commingling of campaign and personal funds, candidates shall use dedicated campaign accounts that are separate from any personal accounts.</text:p>
          <text:p text:style-name="P8"><text:span text:style-name="bd_5f_section_5f_name"><text:span text:style-name="T1"><text:tab/></text:span></text:span><text:span text:style-name="bd_5f_section_5f_name"><text:span text:style-name="T3">SECTION</text:span></text:span><text:span text:style-name="bd_5f_section_5f_name"><text:span text:style-name="T4"> 2.</text:span></text:span><text:span text:style-name="bd_5f_section_5f_name"><text:span text:style-name="T1"> </text:span></text:span><text:span text:style-name="bd_5f_section_5f_name"><text:span text:style-name="T3">AMENDMENT</text:span></text:span><text:span text:style-name="T5">.</text:span><text:span text:style-name="T1"> Section 16.1‑08.1‑04.1 of the North Dakota Century Code is amended and reenacted as follows:</text:span></text:p>
          <text:p text:style-name="P4"><text:tab/>16.1‑08.1‑04.1. Personal use of contributions prohibited.</text:p>
          <text:p text:style-name="cc_5f_subsection"><text:tab/><text:span text:style-name="T9">1.<text:tab/></text:span>A candidate may not use any contribution received by the candidate, the candidate's candidate committee, or a multicandidate political committee to:</text:p>
          <text:p text:style-name="cc_5f_subdivision"><text:tab/><text:tab/><text:span text:style-name="T9">a.<text:tab/></text:span>Give a personal benefit to the candidate or another person;</text:p>
          <text:p text:style-name="cc_5f_subdivision"><text:tab/><text:span text:style-name="T9"><text:tab/>b.</text:span><text:tab/>Make a loan to another person;</text:p>
          <text:p text:style-name="cc_5f_subdivision"><text:tab/><text:span text:style-name="T9"><text:tab/>c.</text:span><text:tab/>Knowingly pay more than the fair market value for goods or services purchased for the campaign; or</text:p>
          <text:p text:style-name="cc_5f_subdivision"><text:tab/><text:span text:style-name="T9"><text:tab/>d.</text:span><text:tab/>Pay a criminal fine<text:span text:style-name="T1"> </text:span><text:span text:style-name="T6">or</text:span><text:span text:style-name="T8">, a</text:span> civil penalty<text:span text:style-name="T8">, or a fee assessed under this title</text:span>.</text:p>
          <text:p text:style-name="P9"><text:tab/>2.<text:tab/>If the secretary of state has substantial reason to believe any person<text:span text:style-name="T1"> </text:span>knowingly violated this section, the secretary shall arrange for an audit as authorized by section 16.1‑08.1‑05.</text:p>
          <text:p text:style-name="P8"><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16.1‑08.1‑06.1 of the North Dakota Century Code is amended and reenacted as follows:</text:span></text:p>
          <text:p text:style-name="cc_5f_section_5f_heading"><text:tab/>16.1‑08.1‑06.1. Filing officer to charge and collect fees for late filing.</text:p>
          <text:p text:style-name="cc_5f_subsection"><text:tab/>1.<text:tab/>If a statement or report required to be filed according to this chapter is not filed within the prescribed time, the filing officer to whom the report was to be filed <text:span text:style-name="T6">is authorized to</text:span><text:span text:style-name="T8">may</text:span> charge and collect a late fee as follows:</text:p>
          <text:p text:style-name="cc_5f_subdivision"><text:tab/><text:tab/>a.<text:tab/>Within <text:span text:style-name="T6">six</text:span><text:span text:style-name="T8">seven</text:span> days after the prescribed time, <text:span text:style-name="T6">twenty‑five</text:span><text:span text:style-name="T8">one hundred</text:span> dollars;</text:p>
          <text:p text:style-name="cc_5f_subdivision"><text:tab/><text:tab/>b.<text:tab/>Within <text:span text:style-name="T6">eleven</text:span><text:span text:style-name="T8">fourteen</text:span> days after the prescribed time, <text:span text:style-name="T6">fifty</text:span><text:span text:style-name="T8">five hundred</text:span> dollars;<text:span text:style-name="T1"> and</text:span></text:p>
          <text:p text:style-name="cc_5f_subdivision"><text:tab/><text:tab/>c.<text:tab/>Thereafter, one <text:span text:style-name="T6">hundred</text:span><text:span text:style-name="T8">thousand</text:span> dollars.</text:p>
          <text:p text:style-name="cc_5f_subsection"><text:tab/>2.<text:tab/>A filing officer may require an amendment to be filed for any statement or report that is incorrect or incomplete. The amendment must be filed with the filing officer within ten business days after the amendment has been requested in writing. If an amendment is not filed within the prescribed time, the filing officer is authorized to charge and collect a late fee as follows:</text:p>
          <text:p text:style-name="cc_5f_subdivision"><text:soft-page-break/><text:tab/><text:tab/>a.<text:tab/>Within <text:span text:style-name="T6">six</text:span><text:span text:style-name="T8">seven</text:span> days after the date the amendment was due, <text:span text:style-name="T6">fifty</text:span><text:span text:style-name="T8">one hundred</text:span> dollars;</text:p>
          <text:p text:style-name="cc_5f_subdivision"><text:tab/><text:tab/>b.<text:tab/>Within <text:span text:style-name="T6">eleven</text:span><text:span text:style-name="T8">fourteen</text:span> days after the date the amendment was due, <text:span text:style-name="T6">one</text:span><text:span text:style-name="T8">five</text:span> hundred dollars;<text:span text:style-name="T1"> and</text:span></text:p>
          <text:p text:style-name="cc_5f_subdivision"><text:tab/><text:tab/>c.<text:tab/>Thereafter, <text:span text:style-name="T6">two hundred</text:span><text:span text:style-name="T8">one thousand</text:span> dollars<text:span text:style-name="T9">.</text:span></text:p>
          <text:p text:style-name="cc_5f_subsection"><text:tab/>3.<text:tab/>The filing officer may collect any payment obligation arising out of this section by civil action or by assignment to a collection agency, with any costs of collection to be added to the amount owed and to be paid by the delinquent filer.</text:p>
          <text:p text:style-name="bd_5f_section"><text:span text:style-name="bd_5f_section_5f_name"><text:span text:style-name="T10"><text:tab/>SECTION 4.</text:span></text:span><text:span text:style-name="T10"> </text:span><text:span text:style-name="T12">REPEAL.</text:span><text:span text:style-name="T10"> </text:span><text:span text:style-name="T13">Section 16.1‑08.1‑03.1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