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master-page-name="" style:name="P1" style:parent-style-name="cc_5f_subsection">
      <style:paragraph-properties fo:break-after="auto" fo:break-before="auto" style:page-number="auto"/>
    </style:style>
    <style:style style:family="paragraph" style:name="P2" style:parent-style-name="cc_5f_subdivision">
      <style:paragraph-properties fo:background-color="transparent">
        <style:background-image/>
      </style:paragraph-properties>
      <style:text-properties style:text-underline-style="none"/>
    </style:style>
    <style:style style:family="paragraph" style:name="P3" style:parent-style-name="cc_5f_paragraph">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cc_5f_subsection">
      <style:text-properties style:text-underline-style="none"/>
    </style:style>
    <style:style style:family="paragraph" style:name="P9" style:parent-style-name="cc_5f_section">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style>
    <style:style style:family="paragraph" style:name="P11" style:parent-style-name="cc_5f_subdivision">
      <style:paragraph-properties fo:background-color="#c0c0c0">
        <style:background-image/>
      </style:paragraph-properties>
    </style:style>
    <style:style style:family="paragraph" style:name="P12" style:parent-style-name="bd_5f_footer">
      <style:paragraph-properties fo:break-before="page"/>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cc_5f_section">
      <style:paragraph-properties fo:background-color="#c0c0c0">
        <style:background-image/>
      </style:paragraph-properties>
    </style:style>
    <style:style style:family="paragraph" style:name="P15" style:parent-style-name="cc_5f_subsection">
      <style:paragraph-properties fo:background-color="#c0c0c0">
        <style:background-image/>
      </style:paragraph-properties>
    </style:style>
    <style:style style:family="paragraph" style:name="P16" style:parent-style-name="cc_5f_subdivision">
      <style:paragraph-properties fo:background-color="#c0c0c0">
        <style:background-image/>
      </style:paragraph-properties>
    </style:style>
    <style:style style:family="paragraph" style:name="P17" style:parent-style-name="cc_5f_subdivision">
      <style:paragraph-properties fo:background-color="#c0c0c0">
        <style:background-image/>
      </style:paragraph-properties>
      <style:text-properties style:text-underline-style="none"/>
    </style:style>
    <style:style style:family="paragraph" style:name="P18" style:parent-style-name="cc_5f_paragraph">
      <style:paragraph-properties fo:background-color="#c0c0c0">
        <style:background-image/>
      </style:paragraph-properties>
    </style:style>
    <style:style style:family="paragraph" style:name="P19" style:parent-style-name="cc_5f_section_5f_heading">
      <style:paragraph-properties fo:background-color="#c0c0c0">
        <style:background-image/>
      </style:paragraph-properties>
    </style:style>
    <style:style style:family="paragraph" style:name="P20" style:parent-style-name="bd_5f_section">
      <style:paragraph-properties fo:background-color="#c0c0c0">
        <style:background-image/>
      </style:paragraph-properties>
    </style:style>
    <style:style style:family="paragraph" style:name="P21" style:parent-style-name="bd_5f_section">
      <style:paragraph-properties fo:background-color="#c0c0c0">
        <style:tab-stops>
          <style:tab-stop style:position="0.7cm"/>
        </style:tab-stops>
        <style:background-image/>
      </style:paragraph-properties>
    </style:style>
    <style:style style:family="paragraph" style:name="P22" style:parent-style-name="cc_5f_subdivision">
      <style:paragraph-properties fo:background-color="#c0c0c0" fo:margin-left="2.48cm" fo:margin-right="0cm" fo:text-indent="-2.48cm" style:auto-text-indent="false">
        <style:background-image/>
      </style:paragraph-properties>
    </style:style>
    <style:style style:family="paragraph" style:master-page-name="First_20_Page" style:name="P23" style:parent-style-name="bd_5f_header">
      <style:paragraph-properties style:page-number="auto"/>
    </style:style>
    <style:style style:family="paragraph" style:name="P2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5" style:parent-style-name="bd_5f_section">
      <style:paragraph-properties fo:background-color="transparent">
        <style:tab-stops>
          <style:tab-stop style:position="0.7cm"/>
        </style:tab-stops>
        <style:background-image/>
      </style:paragraph-properties>
    </style:style>
    <style:style style:family="paragraph" style:name="P26" style:parent-style-name="cc_5f_section">
      <style:paragraph-properties fo:background-color="#c0c0c0">
        <style:background-image/>
      </style:paragraph-properties>
    </style:style>
    <style:style style:family="paragraph" style:name="P27" style:parent-style-name="cc_5f_subsection">
      <style:paragraph-properties fo:background-color="#c0c0c0">
        <style:background-image/>
      </style:paragraph-properties>
    </style:style>
    <style:style style:family="paragraph" style:name="P28" style:parent-style-name="cc_5f_subsection">
      <style:text-properties style:text-underline-style="none"/>
    </style:style>
    <style:style style:family="paragraph" style:master-page-name="" style:name="P29" style:parent-style-name="cc_5f_subsection">
      <style:paragraph-properties fo:break-after="auto" fo:break-before="auto" style:page-number="auto"/>
    </style:style>
    <style:style style:family="paragraph" style:name="P30" style:parent-style-name="cc_5f_subsection">
      <style:paragraph-properties fo:background-color="transparent">
        <style:background-image/>
      </style:paragraph-properties>
    </style:style>
    <style:style style:family="paragraph" style:name="P31" style:parent-style-name="cc_5f_paragraph">
      <style:paragraph-properties fo:background-color="transparent">
        <style:background-image/>
      </style:paragraph-properties>
      <style:text-properties style:text-underline-style="none"/>
    </style:style>
    <style:style style:family="paragraph" style:name="P32" style:parent-style-name="cc_5f_subdivision">
      <style:paragraph-properties fo:background-color="transparent">
        <style:background-image/>
      </style:paragraph-properties>
    </style:style>
    <style:style style:family="paragraph" style:name="P33" style:parent-style-name="cc_5f_subdivision">
      <style:paragraph-properties fo:background-color="transparent">
        <style:background-image/>
      </style:paragraph-properties>
      <style:text-properties style:text-underline-style="none"/>
    </style:style>
    <style:style style:family="paragraph" style:name="P34" style:parent-style-name="cc_5f_subdivision">
      <style:paragraph-properties fo:background-color="#c0c0c0">
        <style:background-image/>
      </style:paragraph-properties>
    </style:style>
    <style:style style:family="text" style:name="T1">
      <style:text-properties style:text-line-through-style="none"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underline-style="none"/>
    </style:style>
    <style:style style:family="text" style:name="T10">
      <style:text-properties style:text-line-through-style="solid" style:text-underline-style="none"/>
    </style:style>
    <style:style style:family="text" style:name="T11">
      <style:text-properties style:font-weight-asian="normal" style:font-weight-complex="normal" style:text-line-through-style="none"/>
    </style:style>
    <style:style style:family="text" style:name="T12">
      <style:text-properties style:font-weight-asian="bold" style:font-weight-complex="bold" style:text-line-through-style="none"/>
    </style:style>
    <style:style style:family="text" style:name="T13">
      <style:text-properties fo:font-weight="bold" style:font-weight-asian="bold" style:font-weight-complex="bold" style:text-line-through-style="none"/>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style:font-weight-asian="normal" style:font-weight-complex="normal" style:text-line-through-style="none"/>
    </style:style>
    <style:style style:family="text" style:name="T17">
      <style:text-properties style:font-weight-asian="bold" style:font-weight-complex="bold" style:text-line-through-style="none"/>
    </style:style>
    <style:style style:family="text" style:name="T18">
      <style:text-properties fo:font-weight="bold" style:font-weight-asian="bold" style:font-weight-complex="bold" style:text-line-through-style="none"/>
    </style:style>
    <style:style style:family="text" style:name="T19">
      <style:text-properties style:font-weight-asian="normal" style:font-weight-complex="normal"/>
    </style:style>
    <style:style style:family="text" style:name="T20">
      <style:text-properties style:font-weight-asian="bold" style:font-weight-complex="bold"/>
    </style:style>
    <style:style style:family="text" style:name="T21">
      <style:text-properties fo:font-weight="bold" style:font-weight-asian="bold" style:font-weight-complex="bold"/>
    </style:style>
    <style:style style:family="text" style:name="T22">
      <style:text-properties fo:font-weight="bold" style:font-weight-asian="normal" style:font-weight-complex="normal"/>
    </style:style>
    <style:style style:family="text" style:name="T23">
      <style:text-properties fo:font-weight="normal" style:font-weight-asian="normal" style:font-weight-complex="normal"/>
    </style:style>
    <style:style style:family="text" style:name="T24">
      <style:text-properties style:text-line-through-style="solid"/>
    </style:style>
    <style:style style:family="text" style:name="T25">
      <style:text-properties style:text-line-through-style="solid" style:text-underline-style="none"/>
    </style:style>
    <style:style style:family="text" style:name="T26">
      <style:text-properties style:text-underline-color="font-color" style:text-underline-style="solid" style:text-underline-width="auto"/>
    </style:style>
    <style:style style:family="text" style:name="T27">
      <style:text-properties style:text-underline-style="none"/>
    </style:style>
    <style:style style:family="text" style:name="T28">
      <style:text-properties style:font-weight-asian="normal" style:font-weight-complex="normal" style:text-underline-style="none"/>
    </style:style>
    <style:style style:family="text" style:name="T29">
      <style:text-properties fo:font-weight="bold" style:font-weight-asian="bold" style:font-weight-complex="bold" style:text-underline-style="none"/>
    </style:style>
    <style:style style:family="text" style:name="T30">
      <style:text-properties style:font-weight-asian="bold" style:font-weight-complex="bold" style:text-underline-style="none"/>
    </style:style>
    <style:style style:family="text" style:name="T31">
      <style:text-properties fo:font-size="11pt" style:font-name="Arial1"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77784960">
          <text:deletion>
            <office:change-info>
              <dc:creator>jjblasy </dc:creator>
              <dc:date>2025-02-12T21:28:00</dc:date>
            </office:change-info>
            <text:p text:style-name="bd_5f_title">for an Act to amend and reenact sections 16.1‑08.1‑02.3, 16.1‑08.1‑04.1, and <text:user-field-get text:name="P1:L2"/>16.1‑08.1‑06.1 of the North Dakota Century Code, relating to campaign disclosure statements <text:user-field-get text:name="P1:L3"/>for statewide and legislative candidates and measure committees, and fees for the filing of late <text:user-field-get text:name="P1:L4"/>statements or reports; and to repeal section 16.1‑08.1‑03.1 of the North Dakota Century Code, <text:user-field-get text:name="P1:L5"/>relating to special requirements for statements required of persons engaged in activities <text:user-field-get text:name="P1:L6"/>regarding ballot measures<text:span text:style-name="T1">.</text:span></text:p>
          </text:deletion>
        </text:changed-region>
        <text:changed-region text:id="ct1877784280">
          <text:insertion>
            <office:change-info>
              <dc:creator>jjblasy </dc:creator>
              <dc:date>2025-02-12T21:25:00</dc:date>
            </office:change-info>
          </text:insertion>
        </text:changed-region>
        <text:changed-region text:id="ct1877783736">
          <text:insertion>
            <office:change-info>
              <dc:creator>jjblasy </dc:creator>
              <dc:date>2025-02-12T21:26:00</dc:date>
            </office:change-info>
          </text:insertion>
        </text:changed-region>
        <text:changed-region text:id="ct1877786728">
          <text:insertion>
            <office:change-info>
              <dc:creator>drichard </dc:creator>
              <dc:date>2025-02-12T17:15:00</dc:date>
            </office:change-info>
          </text:insertion>
        </text:changed-region>
        <text:changed-region text:id="ct1877784144">
          <text:insertion>
            <office:change-info>
              <dc:creator>jjblasy </dc:creator>
              <dc:date>2025-02-12T21:25:00</dc:date>
            </office:change-info>
          </text:insertion>
        </text:changed-region>
        <text:changed-region text:id="ct1877786048">
          <text:insertion>
            <office:change-info>
              <dc:creator>drichard </dc:creator>
              <dc:date>2025-02-12T17:15:00</dc:date>
            </office:change-info>
          </text:insertion>
        </text:changed-region>
        <text:changed-region text:id="ct1877786864">
          <text:insertion>
            <office:change-info>
              <dc:creator>drichard </dc:creator>
              <dc:date>2025-02-12T17:16:00</dc:date>
            </office:change-info>
          </text:insertion>
        </text:changed-region>
        <text:changed-region text:id="ct1877792032">
          <text:insertion>
            <office:change-info>
              <dc:creator>drichard </dc:creator>
              <dc:date>2025-02-12T17:18:00</dc:date>
            </office:change-info>
          </text:insertion>
        </text:changed-region>
        <text:changed-region text:id="ct1877788360">
          <text:insertion>
            <office:change-info>
              <dc:creator>drichard </dc:creator>
              <dc:date>2025-02-12T17:31:00</dc:date>
            </office:change-info>
          </text:insertion>
        </text:changed-region>
        <text:changed-region text:id="ct1877789040">
          <text:insertion>
            <office:change-info>
              <dc:creator>drichard </dc:creator>
              <dc:date>2025-02-12T17:32:00</dc:date>
            </office:change-info>
          </text:insertion>
        </text:changed-region>
        <text:changed-region text:id="ct1877791080">
          <text:insertion>
            <office:change-info>
              <dc:creator>ethompson </dc:creator>
              <dc:date>2025-02-12T20:51:00</dc:date>
            </office:change-info>
          </text:insertion>
        </text:changed-region>
        <text:changed-region text:id="ct1877787952">
          <text:insertion>
            <office:change-info>
              <dc:creator>jjblasy </dc:creator>
              <dc:date>2025-02-12T21:25:00</dc:date>
            </office:change-info>
          </text:insertion>
        </text:changed-region>
        <text:changed-region text:id="ct1877791896">
          <text:deletion>
            <office:change-info>
              <dc:creator>jjblasy </dc:creator>
              <dc:date>2025-02-12T21:29:00</dc:date>
            </office:change-info>
            <text:p text:style-name="bd_5f_section"><text:user-field-get text:name="P1:L8"/><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5">Section 16.1‑08.1‑02.3 of the North Dakota Century Code is </text:span></text:span><text:span text:style-name="bd_5f_section_5f_name"><text:span text:style-name="T5"><text:user-field-get text:name="P1:L9"/></text:span></text:span><text:span text:style-name="bd_5f_section_5f_name"><text:span text:style-name="T5">amended and reenacted as follows:</text:span></text:span></text:p>
            <text:p text:style-name="cc_5f_section_5f_heading"><text:user-field-get text:name="P1:L10"/><text:tab/>16.1‑08.1‑02.3. <text:span text:style-name="T6">Pre‑election, supplemental, and year‑end campaign</text:span><text:span text:style-name="T7">Campaign</text:span> <text:user-field-get text:name="P1:L11"/>disclosure statement requirements for candidates, candidate committees, <text:span text:style-name="T7">measure </text:span><text:span text:style-name="T7"><text:user-field-get text:name="P1:L12"/></text:span><text:span text:style-name="T7">committees,</text:span> multicandidate committees, and nonstatewide political parties.</text:p>
            <text:p text:style-name="P1"><text:user-field-get text:name="P1:L13"/><text:tab/>1.<text:tab/><text:span text:style-name="T6">Prior to</text:span><text:span text:style-name="T7">Before</text:span> the thirty‑first day before a primary<text:span text:style-name="T8">, general,</text:span> or special election, a <text:user-field-get text:name="P1:L14"/>candidate or candidate committee formed on behalf of the candidate, a multicandidate <text:user-field-get text:name="P1:L15"/>political committee, or a political party other than a statewide political party soliciting or <text:user-field-get text:name="P1:L16"/>accepting contributions shall file a campaign disclosure statement that includes all <text:user-field-get text:name="P1:L17"/>contributions received <text:span text:style-name="T7">and expenditures made</text:span> from January first through the fortieth <text:user-field-get text:name="P1:L18"/>day before the election. A candidate whose name is not on the ballot and who is not <text:user-field-get text:name="P1:L19"/>seeking election through write‑in votes, the candidate's candidate committee, and a <text:user-field-get text:name="P1:L20"/>political party that has not endorsed or nominated any candidate in the election is not <text:user-field-get text:name="P2:L1"/>required to file a statement under this subsection. The statement may be submitted for <text:user-field-get text:name="P2:L2"/>filing beginning on the thirty‑ninth day before the election. The statement must include:</text:p>
            <text:p text:style-name="P2"><text:user-field-get text:name="P2:L3"/><text:tab/><text:tab/>a.<text:tab/>For each aggregated contribution from a contributor which totals in excess of two <text:user-field-get text:name="P2:L4"/>hundred dollars received during the reporting period:</text:p>
            <text:p text:style-name="P3"><text:user-field-get text:name="P2:L5"/><text:tab/><text:tab/><text:tab/>(1)<text:tab/>The name and mailing address of the contributor;</text:p>
            <text:p text:style-name="P3"><text:user-field-get text:name="P2:L6"/><text:tab/><text:tab/><text:tab/>(2)<text:tab/>The total amount of the contribution; and</text:p>
            <text:p text:style-name="P3"><text:user-field-get text:name="P2:L7"/><text:tab/><text:tab/><text:tab/>(3)<text:tab/>The date the last contributed amount was received;</text:p>
            <text:p text:style-name="P2"><text:user-field-get text:name="P2:L8"/><text:tab/><text:tab/>b.<text:tab/>The total of all aggregated contributions from <text:span text:style-name="T6">contributors</text:span><text:span text:style-name="T7">a contributor</text:span> which total <text:user-field-get text:name="P2:L9"/>in excess of two hundred dollars during the reporting period;</text:p>
            <text:p text:style-name="P2"><text:user-field-get text:name="P2:L10"/><text:tab/><text:tab/>c.<text:tab/>The total of all contributions received from contributors that contributed two <text:user-field-get text:name="P2:L11"/>hundred dollars or less each during the reporting period;<text:span text:style-name="T8"> </text:span><text:span text:style-name="T6">and</text:span></text:p>
            <text:p text:style-name="P2"><text:user-field-get text:name="P2:L12"/><text:tab/><text:tab/>d.<text:tab/><text:span text:style-name="T7">For a statewide candidate, a legislative candidate, a candidate committee formed </text:span><text:span text:style-name="T7"><text:user-field-get text:name="P2:L13"/></text:span><text:span text:style-name="T7">on behalf of a statewide or a legislative candidate, and a statewide or a </text:span><text:span text:style-name="T7"><text:user-field-get text:name="P2:L14"/></text:span><text:span text:style-name="T7">legislative multicandidate committee, for each expenditure exceeding two </text:span><text:span text:style-name="T7"><text:user-field-get text:name="P2:L15"/></text:span><text:span text:style-name="T7">hundred dollars the:</text:span></text:p>
            <text:p text:style-name="cc_5f_paragraph"><text:user-field-get text:name="P2:L16"/><text:span text:style-name="T9"><text:tab/><text:tab/><text:tab/></text:span><text:span text:style-name="T7">(1)</text:span><text:span text:style-name="T9"><text:tab/></text:span><text:span text:style-name="T7">Name and mailing address of the recipient;</text:span></text:p>
            <text:p text:style-name="cc_5f_paragraph"><text:user-field-get text:name="P2:L17"/><text:span text:style-name="T9"><text:tab/><text:tab/><text:tab/></text:span><text:span text:style-name="T7">(2)</text:span><text:span text:style-name="T9"><text:tab/></text:span><text:span text:style-name="T7">Total amount of the expenditure made to the recipient;</text:span></text:p>
            <text:p text:style-name="cc_5f_paragraph"><text:user-field-get text:name="P2:L18"/><text:span text:style-name="T9"><text:tab/><text:tab/><text:tab/></text:span><text:span text:style-name="T7">(3)</text:span><text:span text:style-name="T9"><text:tab/></text:span><text:span text:style-name="T7">Date of the expenditure; and</text:span></text:p>
            <text:p text:style-name="cc_5f_paragraph"><text:user-field-get text:name="P2:L19"/><text:span text:style-name="T9"><text:tab/><text:tab/><text:tab/></text:span><text:span text:style-name="T7">(4)</text:span><text:span text:style-name="T9"><text:tab/></text:span><text:span text:style-name="T7">Corresponding expenditure category associated with the expenditure; and</text:span></text:p>
            <text:p text:style-name="P4"><text:user-field-get text:name="P2:L20"/><text:span text:style-name="T9"><text:tab/><text:tab/></text:span><text:span text:style-name="T7">e.</text:span><text:span text:style-name="T9"><text:tab/>For a statewide candidate, </text:span><text:span text:style-name="T7">a legislative candidate,</text:span><text:span text:style-name="T9"> a candidate committee formed </text:span><text:span text:style-name="T9"><text:user-field-get text:name="P2:L21"/></text:span><text:span text:style-name="T9">on behalf of a statewide </text:span><text:span text:style-name="T7">or a legislative</text:span><text:span text:style-name="T9"> candidate, and a statewide </text:span><text:span text:style-name="T7">or a </text:span><text:span text:style-name="T7"><text:user-field-get text:name="P2:L22"/></text:span><text:span text:style-name="T7">legislative</text:span><text:span text:style-name="T9"> multicandidate committee, the balance of the campaign fund on the </text:span><text:span text:style-name="T9"><text:user-field-get text:name="P2:L23"/></text:span><text:span text:style-name="T10">fortieth day before the election</text:span><text:span text:style-name="T7">date of filing</text:span><text:span text:style-name="T1"> and the balance of the campaign fund </text:span><text:span text:style-name="T1"><text:user-field-get text:name="P2:L24"/></text:span><text:span text:style-name="T1">on January first</text:span><text:span text:style-name="T9">.</text:span></text:p>
            <text:p text:style-name="cc_5f_subsection"><text:user-field-get text:name="P2:L25"/><text:tab/><text:span text:style-name="T8">2.</text:span><text:tab/>Beginning on the thirty‑ninth day before the election through the day before the <text:user-field-get text:name="P2:L26"/>election, a person that files a statement under <text:span text:style-name="T8">subsection 1</text:span> must file a supplemental <text:user-field-get text:name="P2:L27"/>statement within forty‑eight hours of the start of the day following the receipt of a <text:user-field-get text:name="P2:L28"/>contribution or aggregate contribution from a contributor which is in excess of five <text:user-field-get text:name="P2:L29"/>hundred dollars. The statement must include:</text:p>
            <text:p text:style-name="P2"><text:user-field-get text:name="P2:L30"/><text:tab/><text:tab/>a.<text:tab/>The name and mailing address of the contributor;</text:p>
            <text:p text:style-name="P2"><text:user-field-get text:name="P2:L31"/><text:tab/><text:tab/>b.<text:tab/>The total amount of the contribution received during the reporting period; and</text:p>
            <text:p text:style-name="P2"><text:user-field-get text:name="P3:L1"/><text:tab/><text:tab/>c.<text:tab/>The date the last contributed amount was received.</text:p>
            <text:p text:style-name="P5"><text:user-field-get text:name="P3:L2"/><text:span text:style-name="T1"><text:tab/>3.<text:tab/></text:span><text:span text:style-name="T10">Prior to February first</text:span><text:span text:style-name="T7">Before July fifteenth a candidate or candidate committee formed </text:span><text:span text:style-name="T7"><text:user-field-get text:name="P3:L3"/></text:span><text:span text:style-name="T7">on behalf of the candidate, a multicandidate political committee, or a political party </text:span><text:span text:style-name="T7"><text:user-field-get text:name="P3:L4"/></text:span><text:span text:style-name="T7">other than a statewide political party soliciting or accepting contributions shall file a </text:span><text:span text:style-name="T7"><text:user-field-get text:name="P3:L5"/></text:span><text:span text:style-name="T7">campaign disclosure statement that includes all contributions received and </text:span><text:span text:style-name="T7"><text:user-field-get text:name="P3:L6"/></text:span><text:span text:style-name="T7">expenditures made from April first through June thirtieth of that calendar year. A </text:span><text:span text:style-name="T7"><text:user-field-get text:name="P3:L7"/></text:span><text:span text:style-name="T7">candidate whose name is not on the ballot and who is not seeking election through </text:span><text:span text:style-name="T7"><text:user-field-get text:name="P3:L8"/></text:span><text:span text:style-name="T7">write‑in votes, the candidate's candidate committee, and a political party that has not </text:span><text:span text:style-name="T7"><text:user-field-get text:name="P3:L9"/></text:span><text:span text:style-name="T7">endorsed or nominated any candidate in the election is not required to file a statement </text:span><text:span text:style-name="T7"><text:user-field-get text:name="P3:L10"/></text:span><text:span text:style-name="T7">under this subsection. The statement may be submitted for filing beginning on July </text:span><text:span text:style-name="T7"><text:user-field-get text:name="P3:L11"/></text:span><text:span text:style-name="T7">first. The statement must include:</text:span></text:p>
            <text:p text:style-name="cc_5f_subdivision"><text:user-field-get text:name="P3:L12"/><text:span text:style-name="T9"><text:tab/><text:tab/></text:span><text:span text:style-name="T7">a.</text:span><text:span text:style-name="T9"><text:tab/></text:span><text:span text:style-name="T7">For each aggregated contribution from a contributor which totals in excess of two </text:span><text:span text:style-name="T7"><text:user-field-get text:name="P3:L13"/></text:span><text:span text:style-name="T7">hundred dollars received during the reporting period:</text:span></text:p>
            <text:p text:style-name="cc_5f_paragraph"><text:user-field-get text:name="P3:L14"/><text:span text:style-name="T9"><text:tab/><text:tab/><text:tab/></text:span><text:span text:style-name="T7">(1)</text:span><text:span text:style-name="T9"><text:tab/></text:span><text:span text:style-name="T7">The name and mailing address of the contributor;</text:span></text:p>
            <text:p text:style-name="cc_5f_paragraph"><text:user-field-get text:name="P3:L15"/><text:span text:style-name="T9"><text:tab/><text:tab/><text:tab/></text:span><text:span text:style-name="T7">(2)</text:span><text:span text:style-name="T9"><text:tab/></text:span><text:span text:style-name="T7">The total amount of the contribution; and</text:span></text:p>
            <text:p text:style-name="cc_5f_paragraph"><text:user-field-get text:name="P3:L16"/><text:span text:style-name="T9"><text:tab/><text:tab/><text:tab/></text:span><text:span text:style-name="T7">(3)</text:span><text:span text:style-name="T9"><text:tab/></text:span><text:span text:style-name="T7">The date the last contributed amount was received;</text:span></text:p>
            <text:p text:style-name="P2"><text:user-field-get text:name="P3:L17"/><text:tab/><text:tab/><text:span text:style-name="T7">b.</text:span><text:tab/><text:span text:style-name="T7">The total of all aggregated contributions from a contributor which total in excess </text:span><text:span text:style-name="T7"><text:user-field-get text:name="P3:L18"/></text:span><text:span text:style-name="T7">of two hundred dollars during the reporting period;</text:span></text:p>
            <text:p text:style-name="P2"><text:user-field-get text:name="P3:L19"/><text:tab/><text:tab/><text:span text:style-name="T7">c.</text:span><text:tab/><text:span text:style-name="T7">The total of all contributions received from contributors that contributed two </text:span><text:span text:style-name="T7"><text:user-field-get text:name="P3:L20"/></text:span><text:span text:style-name="T7">hundred dollars or less each during the reporting period;</text:span></text:p>
            <text:p text:style-name="P2"><text:user-field-get text:name="P3:L21"/><text:tab/><text:tab/><text:span text:style-name="T7">d.</text:span><text:tab/><text:span text:style-name="T7">For a statewide candidate, a legislative candidate, a candidate committee formed </text:span><text:span text:style-name="T7"><text:user-field-get text:name="P3:L22"/></text:span><text:span text:style-name="T7">on behalf of a statewide or a legislative candidate, and a statewide or a </text:span><text:span text:style-name="T7"><text:user-field-get text:name="P3:L23"/></text:span><text:span text:style-name="T7">legislative multicandidate committee, for each expenditure exceeding two </text:span><text:span text:style-name="T7"><text:user-field-get text:name="P3:L24"/></text:span><text:span text:style-name="T7">hundred dollars the:</text:span></text:p>
            <text:p text:style-name="P2"><text:user-field-get text:name="P3:L25"/><text:tab/><text:tab/><text:tab/><text:span text:style-name="T7">(1)</text:span><text:tab/><text:span text:style-name="T7">Name and mailing address of the recipient;</text:span></text:p>
            <text:p text:style-name="P2"><text:user-field-get text:name="P3:L26"/><text:tab/><text:tab/><text:tab/><text:span text:style-name="T7">(2)</text:span><text:tab/><text:span text:style-name="T7">Total amount of the expenditure made to the recipient;</text:span></text:p>
            <text:p text:style-name="P2"><text:user-field-get text:name="P3:L27"/><text:tab/><text:tab/><text:tab/><text:span text:style-name="T7">(3)</text:span><text:tab/><text:span text:style-name="T7">Date of the expenditure; and</text:span></text:p>
            <text:p text:style-name="P2"><text:user-field-get text:name="P3:L28"/><text:tab/><text:tab/><text:tab/><text:span text:style-name="T7">(4)</text:span><text:tab/><text:span text:style-name="T7">Corresponding expenditure category associated with the expenditure; and</text:span></text:p>
            <text:p text:style-name="P2"><text:user-field-get text:name="P3:L29"/><text:tab/><text:tab/><text:span text:style-name="T7">e.</text:span><text:tab/><text:span text:style-name="T7">For a statewide candidate, a legislative candidate, a candidate committee formed </text:span><text:span text:style-name="T7"><text:user-field-get text:name="P3:L30"/></text:span><text:span text:style-name="T7">on behalf of a statewide or a legislative candidate, and a statewide or a </text:span><text:span text:style-name="T7"><text:user-field-get text:name="P4:L1"/></text:span><text:span text:style-name="T7">legislative multicandidate committee, the balance of the campaign fund on the </text:span><text:span text:style-name="T7"><text:user-field-get text:name="P4:L2"/></text:span><text:span text:style-name="T7">date of filing and the balance of the campaign fund on January first.</text:span></text:p>
            <text:p text:style-name="cc_5f_subsection"><text:user-field-get text:name="P4:L3"/><text:tab/><text:span text:style-name="T7">4.</text:span><text:tab/><text:span text:style-name="T7">Before January fifteenth</text:span>, a candidate or candidate committee, a multicandidate <text:user-field-get text:name="P4:L4"/>political committee, or a nonstatewide political party soliciting or accepting <text:user-field-get text:name="P4:L5"/>contributions shall file a campaign disclosure statement that includes all contributions <text:user-field-get text:name="P4:L6"/>received and expenditures, by expenditure category, made from <text:span text:style-name="T8">January</text:span> first through <text:user-field-get text:name="P4:L7"/>December thirty‑first of the previous year. The statement may be submitted for filing <text:user-field-get text:name="P4:L8"/>beginning on January first. The statement must include:</text:p>
            <text:p text:style-name="P2"><text:user-field-get text:name="P4:L9"/><text:tab/><text:tab/>a.<text:tab/><text:span text:style-name="T6">For a statewide candidate, a candidate committee formed on behalf of a </text:span><text:span text:style-name="T6"><text:user-field-get text:name="P4:L10"/></text:span><text:span text:style-name="T6">statewide candidate, and a statewide multicandidate committee, the balance of </text:span><text:span text:style-name="T6"><text:user-field-get text:name="P4:L11"/></text:span><text:span text:style-name="T6">the campaign fund on January first and on December thirty‑first;</text:span></text:p>
            <text:p text:style-name="P2"><text:user-field-get text:name="P4:L12"/><text:tab/><text:tab/><text:span text:style-name="T6">b.</text:span><text:tab/>For each aggregated contribution from a contributor which totals in excess of two <text:user-field-get text:name="P4:L13"/>hundred dollars received during the reporting period:</text:p>
            <text:p text:style-name="P3"><text:user-field-get text:name="P4:L14"/><text:tab/><text:tab/><text:tab/>(1)<text:tab/>The name and mailing address of the contributor;</text:p>
            <text:p text:style-name="P3"><text:user-field-get text:name="P4:L15"/><text:tab/><text:tab/><text:tab/>(2)<text:tab/>The total amount of the contribution; and</text:p>
            <text:p text:style-name="P3"><text:user-field-get text:name="P4:L16"/><text:tab/><text:tab/><text:tab/>(3)<text:tab/>The date the last contributed amount was received;</text:p>
            <text:p text:style-name="P2"><text:user-field-get text:name="P4:L17"/><text:tab/><text:tab/><text:span text:style-name="T6">c.</text:span><text:span text:style-name="T7">b.</text:span><text:tab/>The total of all aggregated contributions from contributors which total in excess of <text:user-field-get text:name="P4:L18"/>two hundred dollars during the reporting period;</text:p>
            <text:p text:style-name="P2"><text:user-field-get text:name="P4:L19"/><text:tab/><text:tab/><text:span text:style-name="T6">d.</text:span><text:span text:style-name="T7">c.</text:span><text:tab/>The total of all contributions received from contributors that contributed two <text:user-field-get text:name="P4:L20"/>hundred dollars or less each during the reporting period;<text:span text:style-name="T8"> </text:span><text:span text:style-name="T6">and</text:span></text:p>
            <text:p text:style-name="P2"><text:user-field-get text:name="P4:L21"/><text:tab/><text:tab/><text:span text:style-name="T6">e.</text:span><text:span text:style-name="T7">d.</text:span><text:tab/><text:span text:style-name="T7">For a statewide candidate, a legislative candidate, a candidate committee formed </text:span><text:span text:style-name="T7"><text:user-field-get text:name="P4:L22"/></text:span><text:span text:style-name="T7">on behalf of a statewide or a legislative candidate, and a statewide or legislative </text:span><text:span text:style-name="T7"><text:user-field-get text:name="P4:L23"/></text:span><text:span text:style-name="T7">multicandidate committee, for each expenditure exceeding two hundred dollars </text:span><text:span text:style-name="T7"><text:user-field-get text:name="P4:L24"/></text:span><text:span text:style-name="T7">the:</text:span></text:p>
            <text:p text:style-name="cc_5f_paragraph"><text:user-field-get text:name="P4:L25"/><text:span text:style-name="T9"><text:tab/><text:tab/><text:tab/></text:span><text:span text:style-name="T7">(1)</text:span><text:span text:style-name="T9"><text:tab/></text:span><text:span text:style-name="T7">Name and mailing address of the recipient;</text:span></text:p>
            <text:p text:style-name="cc_5f_paragraph"><text:user-field-get text:name="P4:L26"/><text:span text:style-name="T9"><text:tab/><text:tab/><text:tab/></text:span><text:span text:style-name="T7">(2)</text:span><text:span text:style-name="T9"><text:tab/></text:span><text:span text:style-name="T7">Total amount of the expenditure made to the recipient;</text:span></text:p>
            <text:p text:style-name="cc_5f_paragraph"><text:user-field-get text:name="P4:L27"/><text:span text:style-name="T9"><text:tab/><text:tab/><text:tab/></text:span><text:span text:style-name="T7">(3)</text:span><text:span text:style-name="T9"><text:tab/></text:span><text:span text:style-name="T7">Date of the expenditure; and</text:span></text:p>
            <text:p text:style-name="cc_5f_paragraph"><text:user-field-get text:name="P4:L28"/><text:span text:style-name="T9"><text:tab/><text:tab/><text:tab/></text:span><text:span text:style-name="T7">(4)</text:span><text:span text:style-name="T9"><text:tab/></text:span><text:span text:style-name="T7">Corresponding expenditure category associated with the expenditure;</text:span></text:p>
            <text:p text:style-name="cc_5f_subdivision"><text:user-field-get text:name="P4:L29"/><text:span text:style-name="T9"><text:tab/><text:tab/></text:span><text:span text:style-name="T7">e.</text:span><text:span text:style-name="T9"><text:tab/></text:span><text:span text:style-name="T7">For a statewide candidate, a legislative candidate, a candidate committee formed </text:span><text:span text:style-name="T7"><text:user-field-get text:name="P4:L30"/></text:span><text:span text:style-name="T7">on behalf of a statewide or a legislative candidate, and a statewide or a </text:span><text:span text:style-name="T7"><text:user-field-get text:name="P4:L31"/></text:span><text:span text:style-name="T7">legislative multicandidate committee, the balance of the campaign fund on the </text:span><text:span text:style-name="T7"><text:user-field-get text:name="P5:L1"/></text:span><text:span text:style-name="T7">date of filing and the balance of the campaign fund on January first of the </text:span><text:span text:style-name="T7"><text:user-field-get text:name="P5:L2"/></text:span><text:span text:style-name="T7">previous year.</text:span></text:p>
            <text:p text:style-name="P2"><text:user-field-get text:name="P5:L3"/><text:tab/><text:tab/><text:span text:style-name="T7">f.</text:span><text:tab/>The total of all other expenditures made during the previous year, separated into <text:user-field-get text:name="P5:L4"/>expenditure categories.</text:p>
            <text:p text:style-name="cc_5f_subsection"><text:user-field-get text:name="P5:L5"/><text:tab/><text:span text:style-name="T6">4.</text:span><text:span text:style-name="T7">5.</text:span><text:tab/>A person required to file a statement under this section, other than a candidate for <text:user-field-get text:name="P5:L6"/>judicial office, county office,<text:span text:style-name="T8"> </text:span>city office, or school district office, or a candidate <text:user-field-get text:name="P5:L7"/>committee for a candidate exempted under this subsection, shall report each <text:user-field-get text:name="P5:L8"/>aggregated contribution from a contributor which totals five thousand dollars or more <text:user-field-get text:name="P5:L9"/>during the reporting period. For these contributions from individuals, the statement <text:user-field-get text:name="P5:L10"/>must include the contributor's occupation, employer, and the employer's principal <text:user-field-get text:name="P5:L11"/>place of business.</text:p>
            <text:p text:style-name="cc_5f_subsection"><text:user-field-get text:name="P5:L12"/><text:tab/><text:span text:style-name="T6">5.</text:span><text:span text:style-name="T7">6.</text:span><text:tab/>A candidate for city office in a city with a population under five thousand and a <text:user-field-get text:name="P5:L13"/>candidate committee for the candidate are exempt from this section. A candidate for <text:user-field-get text:name="P5:L14"/>school district office in a school district with a fall enrollment of fewer than <text:user-field-get text:name="P5:L15"/>one thousand students and a candidate committee for the candidate are exempt from <text:user-field-get text:name="P5:L16"/>this section.</text:p>
            <text:p text:style-name="cc_5f_subsection"><text:user-field-get text:name="P5:L17"/><text:tab/><text:span text:style-name="T6">6.</text:span><text:span text:style-name="T7">7.</text:span><text:tab/>A candidate for county office and a candidate committee for a candidate for county <text:user-field-get text:name="P5:L18"/>office shall file statements under this chapter with the county auditor. A candidate for <text:user-field-get text:name="P5:L19"/>city office who is required to file a statement under this chapter and a candidate <text:user-field-get text:name="P5:L20"/>committee for such a candidate shall file statements with the city auditor. A candidate <text:user-field-get text:name="P5:L21"/>for school district office who is required to file a statement under this chapter and a <text:user-field-get text:name="P5:L22"/>candidate committee for such a candidate shall file statements with the school district <text:user-field-get text:name="P5:L23"/>business manager. Any other person required to file a statement under this section <text:user-field-get text:name="P5:L24"/>shall file the statement with the secretary of state.</text:p>
            <text:p text:style-name="cc_5f_subsection"><text:user-field-get text:name="P5:L25"/><text:tab/><text:span text:style-name="T6">7.</text:span><text:span text:style-name="T7">8.</text:span><text:tab/><text:span text:style-name="T7">An initiative and referendum sponsoring committee also shall file a disclosure </text:span><text:span text:style-name="T7"><text:user-field-get text:name="P5:L26"/></text:span><text:span text:style-name="T7">statement by the date the secretary of state approves the petition for circulation, and </text:span><text:span text:style-name="T7"><text:user-field-get text:name="P5:L27"/></text:span><text:span text:style-name="T7">shall file an additional statement on the date the petitions containing the required </text:span><text:span text:style-name="T7"><text:user-field-get text:name="P5:L28"/></text:span><text:span text:style-name="T7">number of signatures are submitted to the secretary of state for review. The </text:span><text:span text:style-name="T7"><text:user-field-get text:name="P5:L29"/></text:span><text:span text:style-name="T7">statements required under this subsection must be in the same form as the year‑end </text:span><text:span text:style-name="T7"><text:user-field-get text:name="P5:L30"/></text:span><text:span text:style-name="T7">statements under subsection 4.</text:span></text:p>
            <text:p text:style-name="P5"><text:user-field-get text:name="P6:L1"/><text:span text:style-name="T9"><text:tab/></text:span><text:span text:style-name="T7">9.</text:span><text:span text:style-name="T9"><text:tab/></text:span><text:span text:style-name="T7">A sponsoring committee shall file a statement regarding its intent to compensate </text:span><text:span text:style-name="T7"><text:user-field-get text:name="P6:L2"/></text:span><text:span text:style-name="T7">circulators before paying for petitions to be circulated.</text:span></text:p>
            <text:p text:style-name="cc_5f_subsection"><text:user-field-get text:name="P6:L3"/><text:tab/><text:span text:style-name="T7">10.</text:span><text:tab/>The filing officer shall assess and collect fees for any reports filed after the filing <text:user-field-get text:name="P6:L4"/>deadline.</text:p>
            <text:p text:style-name="cc_5f_subsection"><text:user-field-get text:name="P6:L5"/><text:tab/><text:span text:style-name="T6">8.</text:span><text:span text:style-name="T7">11.</text:span><text:tab/>To ensure accurate reporting and avoid commingling of campaign and personal funds, <text:user-field-get text:name="P6:L6"/>candidates shall use dedicated campaign accounts that are separate from any <text:user-field-get text:name="P6:L7"/>personal accounts.</text:p>
            <text:p text:style-name="P6"><text:user-field-get text:name="P6:L8"/><text:span text:style-name="bd_5f_section_5f_name"><text:span text:style-name="T8"><text:tab/></text:span></text:span><text:span text:style-name="bd_5f_section_5f_name"><text:span text:style-name="T11">SECTION</text:span></text:span><text:span text:style-name="bd_5f_section_5f_name"><text:span text:style-name="T12"> 2.</text:span></text:span><text:span text:style-name="bd_5f_section_5f_name"><text:span text:style-name="T8"> </text:span></text:span><text:span text:style-name="bd_5f_section_5f_name"><text:span text:style-name="T11">AMENDMENT</text:span></text:span><text:span text:style-name="T13">.</text:span><text:span text:style-name="T8"> Section 16.1‑08.1‑04.1 of the North Dakota Century Code is </text:span><text:span text:style-name="T8"><text:user-field-get text:name="P6:L9"/></text:span><text:span text:style-name="T8">amended and reenacted as follows:</text:span></text:p>
            <text:p text:style-name="P7"><text:user-field-get text:name="P6:L10"/><text:tab/>16.1‑08.1‑04.1. Personal use of contributions prohibited.</text:p>
            <text:p text:style-name="cc_5f_subsection"><text:user-field-get text:name="P6:L11"/><text:tab/><text:span text:style-name="T9">1.<text:tab/></text:span>A candidate may not use any contribution received by the candidate, the candidate's <text:user-field-get text:name="P6:L12"/>candidate committee, or a multicandidate political committee to:</text:p>
            <text:p text:style-name="cc_5f_subdivision"><text:user-field-get text:name="P6:L13"/><text:tab/><text:tab/><text:span text:style-name="T9">a.<text:tab/></text:span>Give a personal benefit to the candidate or another person;</text:p>
            <text:p text:style-name="cc_5f_subdivision"><text:user-field-get text:name="P6:L14"/><text:tab/><text:span text:style-name="T9"><text:tab/>b.</text:span><text:tab/>Make a loan to another person;</text:p>
            <text:p text:style-name="cc_5f_subdivision"><text:user-field-get text:name="P6:L15"/><text:tab/><text:span text:style-name="T9"><text:tab/>c.</text:span><text:tab/>Knowingly pay more than the fair market value for goods or services purchased <text:user-field-get text:name="P6:L16"/>for the campaign; or</text:p>
            <text:p text:style-name="cc_5f_subdivision"><text:user-field-get text:name="P6:L17"/><text:tab/><text:span text:style-name="T9"><text:tab/>d.</text:span><text:tab/>Pay a criminal fine<text:span text:style-name="T8"> </text:span><text:span text:style-name="T6">or</text:span><text:span text:style-name="T7">, a</text:span> civil penalty<text:span text:style-name="T7">, or a fee assessed under this title</text:span>.</text:p>
            <text:p text:style-name="P8"><text:user-field-get text:name="P6:L18"/><text:tab/>2.<text:tab/>If the secretary of state has substantial reason to believe any person<text:span text:style-name="T8"> </text:span>knowingly <text:user-field-get text:name="P6:L19"/>violated this section, the secretary shall arrange for an audit as authorized by section <text:user-field-get text:name="P6:L20"/>16.1‑08.1‑05.</text:p>
            <text:p text:style-name="P6"><text:user-field-get text:name="P6:L21"/><text:span text:style-name="bd_5f_section_5f_name"><text:span text:style-name="T8"><text:tab/></text:span></text:span><text:span text:style-name="bd_5f_section_5f_name"><text:span text:style-name="T11">SECTION</text:span></text:span><text:span text:style-name="bd_5f_section_5f_name"><text:span text:style-name="T12"> 3.</text:span></text:span><text:span text:style-name="bd_5f_section_5f_name"><text:span text:style-name="T8"> </text:span></text:span><text:span text:style-name="bd_5f_section_5f_name"><text:span text:style-name="T11">AMENDMENT</text:span></text:span><text:span text:style-name="T13">.</text:span><text:span text:style-name="T8"> Section 16.1‑08.1‑06.1 of the North Dakota Century Code is </text:span><text:span text:style-name="T8"><text:user-field-get text:name="P6:L22"/></text:span><text:span text:style-name="T8">amended and reenacted as follows:</text:span></text:p>
            <text:p text:style-name="cc_5f_section_5f_heading"><text:user-field-get text:name="P6:L23"/><text:tab/>16.1‑08.1‑06.1. Filing officer to charge and collect fees for late filing.</text:p>
            <text:p text:style-name="cc_5f_subsection"><text:user-field-get text:name="P6:L24"/><text:tab/>1.<text:tab/>If a statement or report required to be filed according to this chapter is not filed within <text:user-field-get text:name="P6:L25"/>the prescribed time, the filing officer to whom the report was to be filed <text:span text:style-name="T6">is authorized </text:span><text:span text:style-name="T6"><text:user-field-get text:name="P6:L26"/></text:span><text:span text:style-name="T6">to</text:span><text:span text:style-name="T7">may</text:span> charge and collect a late fee as follows:</text:p>
            <text:p text:style-name="cc_5f_subdivision"><text:user-field-get text:name="P6:L27"/><text:tab/><text:tab/>a.<text:tab/>Within <text:span text:style-name="T6">six</text:span><text:span text:style-name="T7">seven</text:span> days after the prescribed time, <text:span text:style-name="T6">twenty‑five</text:span><text:span text:style-name="T7">one hundred</text:span> dollars;</text:p>
            <text:p text:style-name="cc_5f_subdivision"><text:user-field-get text:name="P6:L28"/><text:tab/><text:tab/>b.<text:tab/>Within <text:span text:style-name="T6">eleven</text:span><text:span text:style-name="T7">fourteen</text:span> days after the prescribed time, <text:span text:style-name="T6">fifty</text:span><text:span text:style-name="T7">five hundred</text:span> dollars;<text:span text:style-name="T8"> </text:span><text:span text:style-name="T8"><text:user-field-get text:name="P6:L29"/></text:span><text:span text:style-name="T8">and</text:span></text:p>
            <text:p text:style-name="cc_5f_subdivision"><text:user-field-get text:name="P6:L30"/><text:tab/><text:tab/>c.<text:tab/>Thereafter, one <text:span text:style-name="T6">hundred</text:span><text:span text:style-name="T7">thousand</text:span> dollars.</text:p>
            <text:p text:style-name="cc_5f_subsection"><text:user-field-get text:name="P7:L1"/><text:tab/>2.<text:tab/>A filing officer may require an amendment to be filed for any statement or report that is <text:user-field-get text:name="P7:L2"/>incorrect or incomplete. The amendment must be filed with the filing officer within ten <text:user-field-get text:name="P7:L3"/>business days after the amendment has been requested in writing. If an amendment is <text:user-field-get text:name="P7:L4"/>not filed within the prescribed time, the filing officer is authorized to charge and collect <text:user-field-get text:name="P7:L5"/>a late fee as follows:</text:p>
            <text:p text:style-name="cc_5f_subdivision"><text:user-field-get text:name="P7:L6"/><text:tab/><text:tab/>a.<text:tab/>Within <text:span text:style-name="T6">six</text:span><text:span text:style-name="T7">seven</text:span> days after the date the amendment was due, <text:span text:style-name="T6">fifty</text:span><text:span text:style-name="T7">one hundred</text:span> <text:user-field-get text:name="P7:L7"/>dollars;</text:p>
            <text:p text:style-name="cc_5f_subdivision"><text:user-field-get text:name="P7:L8"/><text:tab/><text:tab/>b.<text:tab/>Within <text:span text:style-name="T6">eleven</text:span><text:span text:style-name="T7">fourteen</text:span> days after the date the amendment was due, <text:span text:style-name="T6">one</text:span><text:span text:style-name="T7">five</text:span> <text:user-field-get text:name="P7:L9"/>hundred dollars;<text:span text:style-name="T8"> and</text:span></text:p>
            <text:p text:style-name="cc_5f_subdivision"><text:user-field-get text:name="P7:L10"/><text:tab/><text:tab/>c.<text:tab/>Thereafter, <text:span text:style-name="T6">two hundred</text:span><text:span text:style-name="T7">one thousand</text:span> dollars<text:span text:style-name="T9">.</text:span></text:p>
            <text:p text:style-name="cc_5f_subsection"><text:user-field-get text:name="P7:L11"/><text:tab/>3.<text:tab/>The filing officer may collect any payment obligation arising out of this section by civil <text:user-field-get text:name="P7:L12"/>action or by assignment to a collection agency, with any costs of collection to be <text:user-field-get text:name="P7:L13"/>added to the amount owed and to be paid by the delinquent filer.</text:p>
            <text:p text:style-name="bd_5f_section"><text:user-field-get text:name="P7:L14"/><text:span text:style-name="bd_5f_section_5f_name"><text:span text:style-name="T2"><text:tab/>SECTION 4.</text:span></text:span><text:span text:style-name="T2"> </text:span><text:span text:style-name="T4">REPEAL.</text:span><text:span text:style-name="T2"> </text:span><text:span text:style-name="T5">Section 16.1‑08.1‑03.1 of the North Dakota Century Code is </text:span><text:span text:style-name="T5"><text:user-field-get text:name="P7:L15"/></text:span><text:span text:style-name="T5">repealed.</text:span></text:p>
          </text:deletion>
        </text:changed-region>
        <text:changed-region text:id="ct1877790808">
          <text:insertion>
            <office:change-info>
              <dc:creator>drichard </dc:creator>
              <dc:date>2025-02-11T14:46:00</dc:date>
            </office:change-info>
          </text:insertion>
        </text:changed-region>
        <text:changed-region text:id="ct1877791216">
          <text:deletion>
            <office:change-info>
              <dc:creator>drichard </dc:creator>
              <dc:date>2025-02-12T16:48:00</dc:date>
            </office:change-info>
            <text:p text:style-name="P9"><text:span text:style-name="T9">16.1‑08.1‑02.3</text:span></text:p>
          </text:deletion>
        </text:changed-region>
        <text:changed-region text:id="ct1877790264">
          <text:insertion>
            <office:change-info>
              <dc:creator>drichard </dc:creator>
              <dc:date>2025-02-12T16:48:00</dc:date>
            </office:change-info>
          </text:insertion>
        </text:changed-region>
        <text:changed-region text:id="ct1869369536">
          <text:insertion>
            <office:change-info>
              <dc:creator>ccarson </dc:creator>
              <dc:date>2025-02-13T20:07:00</dc:date>
            </office:change-info>
          </text:insertion>
        </text:changed-region>
        <text:changed-region text:id="ct1869365456">
          <text:insertion>
            <office:change-info>
              <dc:creator>drichard </dc:creator>
              <dc:date>2025-02-12T16:48:00</dc:date>
            </office:change-info>
          </text:insertion>
        </text:changed-region>
        <text:changed-region text:id="ct1869361784">
          <text:insertion>
            <office:change-info>
              <dc:creator>ccarson </dc:creator>
              <dc:date>2025-02-13T20:07:00</dc:date>
            </office:change-info>
          </text:insertion>
        </text:changed-region>
        <text:changed-region text:id="ct1869361648">
          <text:insertion>
            <office:change-info>
              <dc:creator>drichard </dc:creator>
              <dc:date>2025-02-12T16:48:00</dc:date>
            </office:change-info>
          </text:insertion>
        </text:changed-region>
        <text:changed-region text:id="ct1877787816">
          <text:insertion>
            <office:change-info>
              <dc:creator>drichard </dc:creator>
              <dc:date>2025-02-11T14:46:00</dc:date>
            </office:change-info>
          </text:insertion>
        </text:changed-region>
        <text:changed-region text:id="ct1877788088">
          <text:deletion>
            <office:change-info>
              <dc:creator>drichard </dc:creator>
              <dc:date>2025-02-12T16:49:00</dc:date>
            </office:change-info>
            <text:p text:style-name="P9">16.1‑08.1‑03.3</text:p>
          </text:deletion>
        </text:changed-region>
        <text:changed-region text:id="ct1877791352">
          <text:insertion>
            <office:change-info>
              <dc:creator>drichard </dc:creator>
              <dc:date>2025-02-12T16:49:00</dc:date>
            </office:change-info>
          </text:insertion>
        </text:changed-region>
        <text:changed-region text:id="ct1879006080">
          <text:insertion>
            <office:change-info>
              <dc:creator>ccarson </dc:creator>
              <dc:date>2025-02-13T20:07:00</dc:date>
            </office:change-info>
          </text:insertion>
        </text:changed-region>
        <text:changed-region text:id="ct1879008664">
          <text:insertion>
            <office:change-info>
              <dc:creator>drichard </dc:creator>
              <dc:date>2025-02-12T16:49:00</dc:date>
            </office:change-info>
          </text:insertion>
        </text:changed-region>
        <text:changed-region text:id="ct1879005808">
          <text:insertion>
            <office:change-info>
              <dc:creator>ccarson </dc:creator>
              <dc:date>2025-02-13T20:07:00</dc:date>
            </office:change-info>
          </text:insertion>
        </text:changed-region>
        <text:changed-region text:id="ct1879007440">
          <text:insertion>
            <office:change-info>
              <dc:creator>drichard </dc:creator>
              <dc:date>2025-02-12T16:49:00</dc:date>
            </office:change-info>
          </text:insertion>
        </text:changed-region>
        <text:changed-region text:id="ct1877790944">
          <text:insertion>
            <office:change-info>
              <dc:creator>drichard </dc:creator>
              <dc:date>2025-02-11T14:49:00</dc:date>
            </office:change-info>
          </text:insertion>
        </text:changed-region>
        <text:changed-region text:id="ct1877788224">
          <text:deletion>
            <office:change-info>
              <dc:creator>drichard </dc:creator>
              <dc:date>2025-02-11T15:37:00</dc:date>
            </office:change-info>
            <text:p text:style-name="P10"><text:span text:style-name="T9">16.1‑08.1‑01</text:span></text:p>
          </text:deletion>
        </text:changed-region>
        <text:changed-region text:id="ct1877790128">
          <text:insertion>
            <office:change-info>
              <dc:creator>drichard </dc:creator>
              <dc:date>2025-02-11T15:37:00</dc:date>
            </office:change-info>
          </text:insertion>
        </text:changed-region>
        <text:changed-region text:id="ct1876928240">
          <text:insertion>
            <office:change-info>
              <dc:creator>ccarson </dc:creator>
              <dc:date>2025-02-13T20:07:00</dc:date>
            </office:change-info>
          </text:insertion>
        </text:changed-region>
        <text:changed-region text:id="ct1876926880">
          <text:insertion>
            <office:change-info>
              <dc:creator>drichard </dc:creator>
              <dc:date>2025-02-11T15:37:00</dc:date>
            </office:change-info>
          </text:insertion>
        </text:changed-region>
        <text:changed-region text:id="ct1876934224">
          <text:insertion>
            <office:change-info>
              <dc:creator>ccarson </dc:creator>
              <dc:date>2025-02-13T20:07:00</dc:date>
            </office:change-info>
          </text:insertion>
        </text:changed-region>
        <text:changed-region text:id="ct1876930416">
          <text:insertion>
            <office:change-info>
              <dc:creator>drichard </dc:creator>
              <dc:date>2025-02-11T15:37:00</dc:date>
            </office:change-info>
          </text:insertion>
        </text:changed-region>
        <text:changed-region text:id="ct1877791488">
          <text:deletion>
            <office:change-info>
              <dc:creator>drichard </dc:creator>
              <dc:date>2025-02-11T15:33:00</dc:date>
            </office:change-info>
            <text:p text:style-name="P11">pursuant to</text:p>
          </text:deletion>
        </text:changed-region>
        <text:changed-region text:id="ct1877788768">
          <text:insertion>
            <office:change-info>
              <dc:creator>drichard </dc:creator>
              <dc:date>2025-02-11T15:33:00</dc:date>
            </office:change-info>
          </text:insertion>
        </text:changed-region>
        <text:changed-region text:id="ct1877791624">
          <text:deletion>
            <office:change-info>
              <dc:creator>drichard </dc:creator>
              <dc:date>2025-02-11T15:33:00</dc:date>
            </office:change-info>
            <text:p text:style-name="P11">16.1‑08.1</text:p>
          </text:deletion>
        </text:changed-region>
        <text:changed-region text:id="ct1877788496">
          <text:insertion>
            <office:change-info>
              <dc:creator>drichard </dc:creator>
              <dc:date>2025-02-11T15:33:00</dc:date>
            </office:change-info>
          </text:insertion>
        </text:changed-region>
        <text:changed-region text:id="ct1876927696">
          <text:insertion>
            <office:change-info>
              <dc:creator>ccarson </dc:creator>
              <dc:date>2025-02-13T20:08:00</dc:date>
            </office:change-info>
          </text:insertion>
        </text:changed-region>
        <text:changed-region text:id="ct1877766600">
          <text:insertion>
            <office:change-info>
              <dc:creator>drichard </dc:creator>
              <dc:date>2025-02-11T15:33:00</dc:date>
            </office:change-info>
          </text:insertion>
        </text:changed-region>
        <text:changed-region text:id="ct1877788632">
          <text:insertion>
            <office:change-info>
              <dc:creator>drichard </dc:creator>
              <dc:date>2025-02-11T15:37:00</dc:date>
            </office:change-info>
          </text:insertion>
        </text:changed-region>
        <text:changed-region text:id="ct1877789176">
          <text:deletion>
            <office:change-info>
              <dc:creator>drichard </dc:creator>
              <dc:date>2025-02-11T15:33:00</dc:date>
            </office:change-info>
            <text:p text:style-name="P11">16.1‑08.1</text:p>
          </text:deletion>
        </text:changed-region>
        <text:changed-region text:id="ct1877789312">
          <text:insertion>
            <office:change-info>
              <dc:creator>drichard </dc:creator>
              <dc:date>2025-02-11T15:33:00</dc:date>
            </office:change-info>
          </text:insertion>
        </text:changed-region>
        <text:changed-region text:id="ct1869369400">
          <text:insertion>
            <office:change-info>
              <dc:creator>ccarson </dc:creator>
              <dc:date>2025-02-13T20:08:00</dc:date>
            </office:change-info>
          </text:insertion>
        </text:changed-region>
        <text:changed-region text:id="ct1869366136">
          <text:insertion>
            <office:change-info>
              <dc:creator>drichard </dc:creator>
              <dc:date>2025-02-11T15:33:00</dc:date>
            </office:change-info>
          </text:insertion>
        </text:changed-region>
        <text:changed-region text:id="ct1877789448">
          <text:insertion>
            <office:change-info>
              <dc:creator>drichard </dc:creator>
              <dc:date>2025-02-11T15:00:00</dc:date>
            </office:change-info>
          </text:insertion>
        </text:changed-region>
        <text:changed-region text:id="ct1877789584">
          <text:insertion>
            <office:change-info>
              <dc:creator>drichard </dc:creator>
              <dc:date>2025-02-11T15:13:00</dc:date>
            </office:change-info>
          </text:insertion>
        </text:changed-region>
        <text:changed-region text:id="ct1877789720">
          <text:insertion>
            <office:change-info>
              <dc:creator>drichard </dc:creator>
              <dc:date>2025-02-11T15:14:00</dc:date>
            </office:change-info>
          </text:insertion>
        </text:changed-region>
        <text:changed-region text:id="ct1877789856">
          <text:insertion>
            <office:change-info>
              <dc:creator>drichard </dc:creator>
              <dc:date>2025-02-11T15:15:00</dc:date>
            </office:change-info>
          </text:insertion>
        </text:changed-region>
        <text:changed-region text:id="ct1877789992">
          <text:insertion>
            <office:change-info>
              <dc:creator>jjblasy </dc:creator>
              <dc:date>2025-02-12T21:38:00</dc:date>
            </office:change-info>
          </text:insertion>
        </text:changed-region>
        <text:changed-region text:id="ct1877796384">
          <text:insertion>
            <office:change-info>
              <dc:creator>drichard </dc:creator>
              <dc:date>2025-02-11T15:15:00</dc:date>
            </office:change-info>
          </text:insertion>
        </text:changed-region>
        <text:changed-region text:id="ct1877792984">
          <text:insertion>
            <office:change-info>
              <dc:creator>drichard </dc:creator>
              <dc:date>2025-02-11T15:16:00</dc:date>
            </office:change-info>
          </text:insertion>
        </text:changed-region>
        <text:changed-region text:id="ct1877792712">
          <text:insertion>
            <office:change-info>
              <dc:creator>drichard </dc:creator>
              <dc:date>2025-02-11T15:17:00</dc:date>
            </office:change-info>
          </text:insertion>
        </text:changed-region>
        <text:changed-region text:id="ct1877792576">
          <text:insertion>
            <office:change-info>
              <dc:creator>drichard </dc:creator>
              <dc:date>2025-02-11T15:18:00</dc:date>
            </office:change-info>
          </text:insertion>
        </text:changed-region>
        <text:changed-region text:id="ct1877793936">
          <text:insertion>
            <office:change-info>
              <dc:creator>drichard </dc:creator>
              <dc:date>2025-02-11T15:20:00</dc:date>
            </office:change-info>
          </text:insertion>
        </text:changed-region>
        <text:changed-region text:id="ct1877792848">
          <text:insertion>
            <office:change-info>
              <dc:creator>drichard </dc:creator>
              <dc:date>2025-02-11T15:21:00</dc:date>
            </office:change-info>
          </text:insertion>
        </text:changed-region>
        <text:changed-region text:id="ct1877794616">
          <text:insertion>
            <office:change-info>
              <dc:creator>drichard </dc:creator>
              <dc:date>2025-02-11T15:22:00</dc:date>
            </office:change-info>
          </text:insertion>
        </text:changed-region>
        <text:changed-region text:id="ct1877794480">
          <text:insertion>
            <office:change-info>
              <dc:creator>jjblasy </dc:creator>
              <dc:date>2025-02-12T21:31:00</dc:date>
            </office:change-info>
          </text:insertion>
        </text:changed-region>
        <text:changed-region text:id="ct1877793120">
          <text:insertion>
            <office:change-info>
              <dc:creator>drichard </dc:creator>
              <dc:date>2025-02-11T15:23:00</dc:date>
            </office:change-info>
          </text:insertion>
        </text:changed-region>
        <text:changed-region text:id="ct1877796112">
          <text:insertion>
            <office:change-info>
              <dc:creator>jjblasy </dc:creator>
              <dc:date>2025-02-12T21:31:00</dc:date>
            </office:change-info>
          </text:insertion>
        </text:changed-region>
        <text:changed-region text:id="ct1877795296">
          <text:insertion>
            <office:change-info>
              <dc:creator>drichard </dc:creator>
              <dc:date>2025-02-11T15:23:00</dc:date>
            </office:change-info>
          </text:insertion>
        </text:changed-region>
        <text:changed-region text:id="ct1877793256">
          <text:insertion>
            <office:change-info>
              <dc:creator>ethompson </dc:creator>
              <dc:date>2025-02-12T19:36:00</dc:date>
            </office:change-info>
          </text:insertion>
        </text:changed-region>
        <text:changed-region text:id="ct1877792168">
          <text:insertion>
            <office:change-info>
              <dc:creator>drichard </dc:creator>
              <dc:date>2025-02-11T15:23:00</dc:date>
            </office:change-info>
          </text:insertion>
        </text:changed-region>
        <text:changed-region text:id="ct1877794208">
          <text:insertion>
            <office:change-info>
              <dc:creator>ethompson </dc:creator>
              <dc:date>2025-02-12T19:37:00</dc:date>
            </office:change-info>
          </text:insertion>
        </text:changed-region>
        <text:changed-region text:id="ct1877795160">
          <text:insertion>
            <office:change-info>
              <dc:creator>drichard </dc:creator>
              <dc:date>2025-02-11T15:23:00</dc:date>
            </office:change-info>
          </text:insertion>
        </text:changed-region>
        <text:changed-region text:id="ct1877795432">
          <text:insertion>
            <office:change-info>
              <dc:creator>ethompson </dc:creator>
              <dc:date>2025-02-12T19:37:00</dc:date>
            </office:change-info>
          </text:insertion>
        </text:changed-region>
        <text:changed-region text:id="ct1877793392">
          <text:insertion>
            <office:change-info>
              <dc:creator>drichard </dc:creator>
              <dc:date>2025-02-11T15:23:00</dc:date>
            </office:change-info>
          </text:insertion>
        </text:changed-region>
        <text:changed-region text:id="ct1877795840">
          <text:insertion>
            <office:change-info>
              <dc:creator>ethompson </dc:creator>
              <dc:date>2025-02-12T19:37:00</dc:date>
            </office:change-info>
          </text:insertion>
        </text:changed-region>
        <text:changed-region text:id="ct1877795568">
          <text:insertion>
            <office:change-info>
              <dc:creator>drichard </dc:creator>
              <dc:date>2025-02-11T15:23:00</dc:date>
            </office:change-info>
          </text:insertion>
        </text:changed-region>
        <text:changed-region text:id="ct1877794752">
          <text:insertion>
            <office:change-info>
              <dc:creator>ethompson </dc:creator>
              <dc:date>2025-02-12T19:37:00</dc:date>
            </office:change-info>
          </text:insertion>
        </text:changed-region>
        <text:changed-region text:id="ct1877792304">
          <text:insertion>
            <office:change-info>
              <dc:creator>drichard </dc:creator>
              <dc:date>2025-02-11T15:23:00</dc:date>
            </office:change-info>
          </text:insertion>
        </text:changed-region>
        <text:changed-region text:id="ct1877794888">
          <text:insertion>
            <office:change-info>
              <dc:creator>drichard </dc:creator>
              <dc:date>2025-02-11T15:24:00</dc:date>
            </office:change-info>
          </text:insertion>
        </text:changed-region>
        <text:changed-region text:id="ct1877793528">
          <text:insertion>
            <office:change-info>
              <dc:creator>drichard </dc:creator>
              <dc:date>2025-02-11T15:25:00</dc:date>
            </office:change-info>
          </text:insertion>
        </text:changed-region>
        <text:changed-region text:id="ct1877793664">
          <text:insertion>
            <office:change-info>
              <dc:creator>drichard </dc:creator>
              <dc:date>2025-02-11T15:26:00</dc:date>
            </office:change-info>
          </text:insertion>
        </text:changed-region>
        <text:changed-region text:id="ct1877795024">
          <text:insertion>
            <office:change-info>
              <dc:creator>drichard </dc:creator>
              <dc:date>2025-02-11T15:27:00</dc:date>
            </office:change-info>
          </text:insertion>
        </text:changed-region>
        <text:changed-region text:id="ct1877793800">
          <text:insertion>
            <office:change-info>
              <dc:creator>drichard </dc:creator>
              <dc:date>2025-02-11T15:28:00</dc:date>
            </office:change-info>
          </text:insertion>
        </text:changed-region>
        <text:changed-region text:id="ct1877794072">
          <text:insertion>
            <office:change-info>
              <dc:creator>ethompson </dc:creator>
              <dc:date>2025-02-12T19:41:00</dc:date>
            </office:change-info>
          </text:insertion>
        </text:changed-region>
        <text:changed-region text:id="ct1877794344">
          <text:insertion>
            <office:change-info>
              <dc:creator>ethompson </dc:creator>
              <dc:date>2025-02-12T19:42:00</dc:date>
            </office:change-info>
          </text:insertion>
        </text:changed-region>
        <text:changed-region text:id="ct1877795704">
          <text:insertion>
            <office:change-info>
              <dc:creator>drichard </dc:creator>
              <dc:date>2025-02-11T15:28:00</dc:date>
            </office:change-info>
          </text:insertion>
        </text:changed-region>
        <text:changed-region text:id="ct1877796248">
          <text:insertion>
            <office:change-info>
              <dc:creator>drichard </dc:creator>
              <dc:date>2025-02-11T15:29:00</dc:date>
            </office:change-info>
          </text:insertion>
        </text:changed-region>
        <text:changed-region text:id="ct1877795976">
          <text:insertion>
            <office:change-info>
              <dc:creator>jjblasy </dc:creator>
              <dc:date>2025-02-12T21:49:00</dc:date>
            </office:change-info>
          </text:insertion>
        </text:changed-region>
        <text:changed-region text:id="ct1877792440">
          <text:insertion>
            <office:change-info>
              <dc:creator>drichard </dc:creator>
              <dc:date>2025-02-11T15:29:00</dc:date>
            </office:change-info>
          </text:insertion>
        </text:changed-region>
        <text:changed-region text:id="ct1877799920">
          <text:insertion>
            <office:change-info>
              <dc:creator>drichard </dc:creator>
              <dc:date>2025-02-11T15:39:00</dc:date>
            </office:change-info>
          </text:insertion>
        </text:changed-region>
        <text:changed-region text:id="ct1877798288">
          <text:insertion>
            <office:change-info>
              <dc:creator>drichard </dc:creator>
              <dc:date>2025-02-11T15:40:00</dc:date>
            </office:change-info>
          </text:insertion>
        </text:changed-region>
        <text:changed-region text:id="ct1877799784">
          <text:insertion>
            <office:change-info>
              <dc:creator>intern3 </dc:creator>
              <dc:date>2025-02-13T16:54:00</dc:date>
            </office:change-info>
          </text:insertion>
        </text:changed-region>
        <text:changed-region text:id="ct1876914232">
          <text:insertion>
            <office:change-info>
              <dc:creator>ccarson </dc:creator>
              <dc:date>2025-02-13T20:15:00</dc:date>
            </office:change-info>
          </text:insertion>
        </text:changed-region>
        <text:changed-region text:id="ct1876912192">
          <text:insertion>
            <office:change-info>
              <dc:creator>intern3 </dc:creator>
              <dc:date>2025-02-13T16:54:00</dc:date>
            </office:change-info>
          </text:insertion>
        </text:changed-region>
        <text:changed-region text:id="ct1877797200">
          <text:insertion>
            <office:change-info>
              <dc:creator>intern3 </dc:creator>
              <dc:date>2025-02-13T16:55:00</dc:date>
            </office:change-info>
          </text:insertion>
        </text:changed-region>
        <text:changed-region text:id="ct1877798152">
          <text:insertion>
            <office:change-info>
              <dc:creator>drichard </dc:creator>
              <dc:date>2025-02-11T15:40:00</dc:date>
            </office:change-info>
          </text:insertion>
        </text:changed-region>
        <text:changed-region text:id="ct1877800600">
          <text:insertion>
            <office:change-info>
              <dc:creator>ethompson </dc:creator>
              <dc:date>2025-02-12T19:46:00</dc:date>
            </office:change-info>
          </text:insertion>
        </text:changed-region>
        <text:changed-region text:id="ct1877797608">
          <text:insertion>
            <office:change-info>
              <dc:creator>ethompson </dc:creator>
              <dc:date>2025-02-12T19:47:00</dc:date>
            </office:change-info>
          </text:insertion>
        </text:changed-region>
        <text:changed-region text:id="ct1877798832">
          <text:insertion>
            <office:change-info>
              <dc:creator>drichard </dc:creator>
              <dc:date>2025-02-11T15:40:00</dc:date>
            </office:change-info>
          </text:insertion>
        </text:changed-region>
        <text:changed-region text:id="ct1877796656">
          <text:insertion>
            <office:change-info>
              <dc:creator>drichard </dc:creator>
              <dc:date>2025-02-11T15:41:00</dc:date>
            </office:change-info>
          </text:insertion>
        </text:changed-region>
        <text:changed-region text:id="ct1877798016">
          <text:insertion>
            <office:change-info>
              <dc:creator>ethompson </dc:creator>
              <dc:date>2025-02-12T19:50:00</dc:date>
            </office:change-info>
          </text:insertion>
        </text:changed-region>
        <text:changed-region text:id="ct1877798424">
          <text:insertion>
            <office:change-info>
              <dc:creator>drichard </dc:creator>
              <dc:date>2025-02-11T15:41:00</dc:date>
            </office:change-info>
          </text:insertion>
        </text:changed-region>
        <text:changed-region text:id="ct1877797472">
          <text:insertion>
            <office:change-info>
              <dc:creator>drichard </dc:creator>
              <dc:date>2025-02-11T15:42:00</dc:date>
            </office:change-info>
          </text:insertion>
        </text:changed-region>
        <text:changed-region text:id="ct1877798560">
          <text:insertion>
            <office:change-info>
              <dc:creator>drichard </dc:creator>
              <dc:date>2025-02-11T15:54:00</dc:date>
            </office:change-info>
          </text:insertion>
        </text:changed-region>
        <text:changed-region text:id="ct1877800736">
          <text:insertion>
            <office:change-info>
              <dc:creator>ethompson </dc:creator>
              <dc:date>2025-02-12T19:51:00</dc:date>
            </office:change-info>
          </text:insertion>
        </text:changed-region>
        <text:changed-region text:id="ct1877799512">
          <text:insertion>
            <office:change-info>
              <dc:creator>drichard </dc:creator>
              <dc:date>2025-02-11T15:54:00</dc:date>
            </office:change-info>
          </text:insertion>
        </text:changed-region>
        <text:changed-region text:id="ct1877796520">
          <text:insertion>
            <office:change-info>
              <dc:creator>drichard </dc:creator>
              <dc:date>2025-02-11T15:55:00</dc:date>
            </office:change-info>
          </text:insertion>
        </text:changed-region>
        <text:changed-region text:id="ct1877800192">
          <text:insertion>
            <office:change-info>
              <dc:creator>drichard </dc:creator>
              <dc:date>2025-02-11T15:56:00</dc:date>
            </office:change-info>
          </text:insertion>
        </text:changed-region>
        <text:changed-region text:id="ct1877798968">
          <text:insertion>
            <office:change-info>
              <dc:creator>ethompson </dc:creator>
              <dc:date>2025-02-12T19:52:00</dc:date>
            </office:change-info>
          </text:insertion>
        </text:changed-region>
        <text:changed-region text:id="ct1877797336">
          <text:insertion>
            <office:change-info>
              <dc:creator>drichard </dc:creator>
              <dc:date>2025-02-11T15:56:00</dc:date>
            </office:change-info>
          </text:insertion>
        </text:changed-region>
        <text:changed-region text:id="ct1877798696">
          <text:insertion>
            <office:change-info>
              <dc:creator>drichard </dc:creator>
              <dc:date>2025-02-11T15:57:00</dc:date>
            </office:change-info>
          </text:insertion>
        </text:changed-region>
        <text:changed-region text:id="ct1877796792">
          <text:insertion>
            <office:change-info>
              <dc:creator>drichard </dc:creator>
              <dc:date>2025-02-11T15:58:00</dc:date>
            </office:change-info>
          </text:insertion>
        </text:changed-region>
        <text:changed-region text:id="ct1877796928">
          <text:insertion>
            <office:change-info>
              <dc:creator>ethompson </dc:creator>
              <dc:date>2025-02-12T19:55:00</dc:date>
            </office:change-info>
          </text:insertion>
        </text:changed-region>
        <text:changed-region text:id="ct1877799104">
          <text:insertion>
            <office:change-info>
              <dc:creator>drichard </dc:creator>
              <dc:date>2025-02-11T15:58:00</dc:date>
            </office:change-info>
          </text:insertion>
        </text:changed-region>
        <text:changed-region text:id="ct1877800464">
          <text:insertion>
            <office:change-info>
              <dc:creator>drichard </dc:creator>
              <dc:date>2025-02-11T15:59:00</dc:date>
            </office:change-info>
          </text:insertion>
        </text:changed-region>
        <text:changed-region text:id="ct1801489920">
          <text:insertion>
            <office:change-info>
              <dc:creator>ccarson </dc:creator>
              <dc:date>2025-02-13T20:21:00</dc:date>
            </office:change-info>
          </text:insertion>
        </text:changed-region>
        <text:changed-region text:id="ct1801489648">
          <text:insertion>
            <office:change-info>
              <dc:creator>drichard </dc:creator>
              <dc:date>2025-02-11T15:59:00</dc:date>
            </office:change-info>
          </text:insertion>
        </text:changed-region>
        <text:changed-region text:id="ct1877799240">
          <text:insertion>
            <office:change-info>
              <dc:creator>drichard </dc:creator>
              <dc:date>2025-02-11T16:00:00</dc:date>
            </office:change-info>
          </text:insertion>
        </text:changed-region>
        <text:changed-region text:id="ct1877800056">
          <text:insertion>
            <office:change-info>
              <dc:creator>jjblasy </dc:creator>
              <dc:date>2025-02-12T21:55:00</dc:date>
            </office:change-info>
          </text:insertion>
        </text:changed-region>
        <text:changed-region text:id="ct1877799376">
          <text:insertion>
            <office:change-info>
              <dc:creator>drichard </dc:creator>
              <dc:date>2025-02-11T16:00:00</dc:date>
            </office:change-info>
          </text:insertion>
        </text:changed-region>
        <text:changed-region text:id="ct1877797064">
          <text:insertion>
            <office:change-info>
              <dc:creator>drichard </dc:creator>
              <dc:date>2025-02-11T16:01:00</dc:date>
            </office:change-info>
          </text:insertion>
        </text:changed-region>
        <text:changed-region text:id="ct1877799648">
          <text:insertion>
            <office:change-info>
              <dc:creator>drichard </dc:creator>
              <dc:date>2025-02-11T16:02:00</dc:date>
            </office:change-info>
          </text:insertion>
        </text:changed-region>
        <text:changed-region text:id="ct1877800328">
          <text:insertion>
            <office:change-info>
              <dc:creator>drichard </dc:creator>
              <dc:date>2025-02-11T16:04:00</dc:date>
            </office:change-info>
          </text:insertion>
        </text:changed-region>
        <text:changed-region text:id="ct1877797744">
          <text:insertion>
            <office:change-info>
              <dc:creator>drichard </dc:creator>
              <dc:date>2025-02-11T16:05:00</dc:date>
            </office:change-info>
          </text:insertion>
        </text:changed-region>
        <text:changed-region text:id="ct1877797880">
          <text:insertion>
            <office:change-info>
              <dc:creator>jjblasy </dc:creator>
              <dc:date>2025-02-12T21:58:00</dc:date>
            </office:change-info>
          </text:insertion>
        </text:changed-region>
        <text:changed-region text:id="ct1877803728">
          <text:insertion>
            <office:change-info>
              <dc:creator>drichard </dc:creator>
              <dc:date>2025-02-11T16:05:00</dc:date>
            </office:change-info>
          </text:insertion>
        </text:changed-region>
        <text:changed-region text:id="ct1877813792">
          <text:insertion>
            <office:change-info>
              <dc:creator>ethompson </dc:creator>
              <dc:date>2025-02-12T20:00:00</dc:date>
            </office:change-info>
          </text:insertion>
        </text:changed-region>
        <text:changed-region text:id="ct1877823448">
          <text:insertion>
            <office:change-info>
              <dc:creator>drichard </dc:creator>
              <dc:date>2025-02-11T16:05:00</dc:date>
            </office:change-info>
          </text:insertion>
        </text:changed-region>
        <text:changed-region text:id="ct1877707032">
          <text:insertion>
            <office:change-info>
              <dc:creator>ethompson </dc:creator>
              <dc:date>2025-02-12T20:00:00</dc:date>
            </office:change-info>
          </text:insertion>
        </text:changed-region>
        <text:changed-region text:id="ct1877711656">
          <text:insertion>
            <office:change-info>
              <dc:creator>drichard </dc:creator>
              <dc:date>2025-02-11T16:05:00</dc:date>
            </office:change-info>
          </text:insertion>
        </text:changed-region>
        <text:changed-region text:id="ct1877713016">
          <text:insertion>
            <office:change-info>
              <dc:creator>drichard </dc:creator>
              <dc:date>2025-02-11T16:19:00</dc:date>
            </office:change-info>
          </text:insertion>
        </text:changed-region>
        <text:changed-region text:id="ct1877710296">
          <text:insertion>
            <office:change-info>
              <dc:creator>drichard </dc:creator>
              <dc:date>2025-02-11T16:20:00</dc:date>
            </office:change-info>
          </text:insertion>
        </text:changed-region>
        <text:changed-region text:id="ct1877711112">
          <text:insertion>
            <office:change-info>
              <dc:creator>ethompson </dc:creator>
              <dc:date>2025-02-12T20:05:00</dc:date>
            </office:change-info>
          </text:insertion>
        </text:changed-region>
        <text:changed-region text:id="ct1877710840">
          <text:insertion>
            <office:change-info>
              <dc:creator>drichard </dc:creator>
              <dc:date>2025-02-11T16:20:00</dc:date>
            </office:change-info>
          </text:insertion>
        </text:changed-region>
        <text:changed-region text:id="ct1877711792">
          <text:insertion>
            <office:change-info>
              <dc:creator>drichard </dc:creator>
              <dc:date>2025-02-11T16:21:00</dc:date>
            </office:change-info>
          </text:insertion>
        </text:changed-region>
        <text:changed-region text:id="ct1877711928">
          <text:insertion>
            <office:change-info>
              <dc:creator>ethompson </dc:creator>
              <dc:date>2025-02-12T20:05:00</dc:date>
            </office:change-info>
          </text:insertion>
        </text:changed-region>
        <text:changed-region text:id="ct1877712064">
          <text:insertion>
            <office:change-info>
              <dc:creator>drichard </dc:creator>
              <dc:date>2025-02-11T16:21:00</dc:date>
            </office:change-info>
          </text:insertion>
        </text:changed-region>
        <text:changed-region text:id="ct1877712200">
          <text:insertion>
            <office:change-info>
              <dc:creator>intern3 </dc:creator>
              <dc:date>2025-02-13T17:01:00</dc:date>
            </office:change-info>
          </text:insertion>
        </text:changed-region>
        <text:changed-region text:id="ct1877712472">
          <text:insertion>
            <office:change-info>
              <dc:creator>intern3 </dc:creator>
              <dc:date>2025-02-13T17:00:00</dc:date>
            </office:change-info>
          </text:insertion>
        </text:changed-region>
        <text:changed-region text:id="ct1877712608">
          <text:insertion>
            <office:change-info>
              <dc:creator>drichard </dc:creator>
              <dc:date>2025-02-11T16:21:00</dc:date>
            </office:change-info>
          </text:insertion>
        </text:changed-region>
        <text:changed-region text:id="ct1877713696">
          <text:insertion>
            <office:change-info>
              <dc:creator>ethompson </dc:creator>
              <dc:date>2025-02-12T20:05:00</dc:date>
            </office:change-info>
          </text:insertion>
        </text:changed-region>
        <text:changed-region text:id="ct1877714920">
          <text:insertion>
            <office:change-info>
              <dc:creator>drichard </dc:creator>
              <dc:date>2025-02-11T16:21:00</dc:date>
            </office:change-info>
          </text:insertion>
        </text:changed-region>
        <text:changed-region text:id="ct1877715192">
          <text:insertion>
            <office:change-info>
              <dc:creator>ethompson </dc:creator>
              <dc:date>2025-02-12T20:05:00</dc:date>
            </office:change-info>
          </text:insertion>
        </text:changed-region>
        <text:changed-region text:id="ct1877717096">
          <text:insertion>
            <office:change-info>
              <dc:creator>drichard </dc:creator>
              <dc:date>2025-02-11T16:21:00</dc:date>
            </office:change-info>
          </text:insertion>
        </text:changed-region>
        <text:changed-region text:id="ct1877715464">
          <text:insertion>
            <office:change-info>
              <dc:creator>ethompson </dc:creator>
              <dc:date>2025-02-12T20:02:00</dc:date>
            </office:change-info>
          </text:insertion>
        </text:changed-region>
        <text:changed-region text:id="ct1877716552">
          <text:insertion>
            <office:change-info>
              <dc:creator>drichard </dc:creator>
              <dc:date>2025-02-11T16:21:00</dc:date>
            </office:change-info>
          </text:insertion>
        </text:changed-region>
        <text:changed-region text:id="ct1877714104">
          <text:insertion>
            <office:change-info>
              <dc:creator>drichard </dc:creator>
              <dc:date>2025-02-11T16:22:00</dc:date>
            </office:change-info>
          </text:insertion>
        </text:changed-region>
        <text:changed-region text:id="ct1877715872">
          <text:insertion>
            <office:change-info>
              <dc:creator>ethompson </dc:creator>
              <dc:date>2025-02-12T20:05:00</dc:date>
            </office:change-info>
          </text:insertion>
        </text:changed-region>
        <text:changed-region text:id="ct1877714648">
          <text:insertion>
            <office:change-info>
              <dc:creator>drichard </dc:creator>
              <dc:date>2025-02-11T16:22:00</dc:date>
            </office:change-info>
          </text:insertion>
        </text:changed-region>
        <text:changed-region text:id="ct1877714240">
          <text:insertion>
            <office:change-info>
              <dc:creator>ethompson </dc:creator>
              <dc:date>2025-02-12T20:06:00</dc:date>
            </office:change-info>
          </text:insertion>
        </text:changed-region>
        <text:changed-region text:id="ct1877715736">
          <text:insertion>
            <office:change-info>
              <dc:creator>drichard </dc:creator>
              <dc:date>2025-02-11T16:22:00</dc:date>
            </office:change-info>
          </text:insertion>
        </text:changed-region>
        <text:changed-region text:id="ct1877714376">
          <text:insertion>
            <office:change-info>
              <dc:creator>ethompson </dc:creator>
              <dc:date>2025-02-12T20:06:00</dc:date>
            </office:change-info>
          </text:insertion>
        </text:changed-region>
        <text:changed-region text:id="ct1877717640">
          <text:insertion>
            <office:change-info>
              <dc:creator>drichard </dc:creator>
              <dc:date>2025-02-11T16:23:00</dc:date>
            </office:change-info>
          </text:insertion>
        </text:changed-region>
        <text:changed-region text:id="ct1877716960">
          <text:insertion>
            <office:change-info>
              <dc:creator>ethompson </dc:creator>
              <dc:date>2025-02-12T20:06:00</dc:date>
            </office:change-info>
          </text:insertion>
        </text:changed-region>
        <text:changed-region text:id="ct1877717232">
          <text:insertion>
            <office:change-info>
              <dc:creator>drichard </dc:creator>
              <dc:date>2025-02-11T16:23:00</dc:date>
            </office:change-info>
          </text:insertion>
        </text:changed-region>
        <text:changed-region text:id="ct1877717776">
          <text:insertion>
            <office:change-info>
              <dc:creator>drichard </dc:creator>
              <dc:date>2025-02-11T16:24:00</dc:date>
            </office:change-info>
          </text:insertion>
        </text:changed-region>
        <text:changed-region text:id="ct1877717368">
          <text:insertion>
            <office:change-info>
              <dc:creator>jjblasy </dc:creator>
              <dc:date>2025-02-12T21:59:00</dc:date>
            </office:change-info>
          </text:insertion>
        </text:changed-region>
        <text:changed-region text:id="ct1877714512">
          <text:insertion>
            <office:change-info>
              <dc:creator>drichard </dc:creator>
              <dc:date>2025-02-11T16:24:00</dc:date>
            </office:change-info>
          </text:insertion>
        </text:changed-region>
        <text:changed-region text:id="ct1877717912">
          <text:insertion>
            <office:change-info>
              <dc:creator>ethompson </dc:creator>
              <dc:date>2025-02-12T20:04:00</dc:date>
            </office:change-info>
          </text:insertion>
        </text:changed-region>
        <text:changed-region text:id="ct1877718048">
          <text:insertion>
            <office:change-info>
              <dc:creator>drichard </dc:creator>
              <dc:date>2025-02-11T16:24:00</dc:date>
            </office:change-info>
          </text:insertion>
        </text:changed-region>
        <text:changed-region text:id="ct1877715056">
          <text:insertion>
            <office:change-info>
              <dc:creator>drichard </dc:creator>
              <dc:date>2025-02-11T16:25:00</dc:date>
            </office:change-info>
          </text:insertion>
        </text:changed-region>
        <text:changed-region text:id="ct1877716008">
          <text:insertion>
            <office:change-info>
              <dc:creator>drichard </dc:creator>
              <dc:date>2025-02-11T16:26:00</dc:date>
            </office:change-info>
          </text:insertion>
        </text:changed-region>
        <text:changed-region text:id="ct1877714784">
          <text:insertion>
            <office:change-info>
              <dc:creator>drichard </dc:creator>
              <dc:date>2025-02-12T11:39:00</dc:date>
            </office:change-info>
          </text:insertion>
        </text:changed-region>
        <text:changed-region text:id="ct1877715328">
          <text:insertion>
            <office:change-info>
              <dc:creator>drichard </dc:creator>
              <dc:date>2025-02-12T11:40:00</dc:date>
            </office:change-info>
          </text:insertion>
        </text:changed-region>
        <text:changed-region text:id="ct1877716824">
          <text:insertion>
            <office:change-info>
              <dc:creator>intern3 </dc:creator>
              <dc:date>2025-02-13T17:02:00</dc:date>
            </office:change-info>
          </text:insertion>
        </text:changed-region>
        <text:changed-region text:id="ct1877713832">
          <text:insertion>
            <office:change-info>
              <dc:creator>drichard </dc:creator>
              <dc:date>2025-02-12T11:40:00</dc:date>
            </office:change-info>
          </text:insertion>
        </text:changed-region>
        <text:changed-region text:id="ct1877715600">
          <text:insertion>
            <office:change-info>
              <dc:creator>drichard </dc:creator>
              <dc:date>2025-02-12T12:19:00</dc:date>
            </office:change-info>
          </text:insertion>
        </text:changed-region>
        <text:changed-region text:id="ct1877713968">
          <text:insertion>
            <office:change-info>
              <dc:creator>drichard </dc:creator>
              <dc:date>2025-02-12T11:41:00</dc:date>
            </office:change-info>
          </text:insertion>
        </text:changed-region>
        <text:changed-region text:id="ct1877716144">
          <text:insertion>
            <office:change-info>
              <dc:creator>drichard </dc:creator>
              <dc:date>2025-02-12T12:14:00</dc:date>
            </office:change-info>
          </text:insertion>
        </text:changed-region>
        <text:changed-region text:id="ct1877716280">
          <text:insertion>
            <office:change-info>
              <dc:creator>drichard </dc:creator>
              <dc:date>2025-02-12T12:16:00</dc:date>
            </office:change-info>
          </text:insertion>
        </text:changed-region>
        <text:changed-region text:id="ct1877716416">
          <text:insertion>
            <office:change-info>
              <dc:creator>drichard </dc:creator>
              <dc:date>2025-02-12T12:17:00</dc:date>
            </office:change-info>
          </text:insertion>
        </text:changed-region>
        <text:changed-region text:id="ct1801528000">
          <text:insertion>
            <office:change-info>
              <dc:creator>ccarson </dc:creator>
              <dc:date>2025-02-13T20:35:00</dc:date>
            </office:change-info>
          </text:insertion>
        </text:changed-region>
        <text:changed-region text:id="ct1801530312">
          <text:insertion>
            <office:change-info>
              <dc:creator>drichard </dc:creator>
              <dc:date>2025-02-12T12:17:00</dc:date>
            </office:change-info>
          </text:insertion>
        </text:changed-region>
        <text:changed-region text:id="ct1877716688">
          <text:insertion>
            <office:change-info>
              <dc:creator>ethompson </dc:creator>
              <dc:date>2025-02-12T20:08:00</dc:date>
            </office:change-info>
          </text:insertion>
        </text:changed-region>
        <text:changed-region text:id="ct1877721992">
          <text:insertion>
            <office:change-info>
              <dc:creator>drichard </dc:creator>
              <dc:date>2025-02-12T12:17:00</dc:date>
            </office:change-info>
          </text:insertion>
        </text:changed-region>
        <text:changed-region text:id="ct1877719680">
          <text:insertion>
            <office:change-info>
              <dc:creator>intern3 </dc:creator>
              <dc:date>2025-02-13T17:02:00</dc:date>
            </office:change-info>
          </text:insertion>
        </text:changed-region>
        <text:changed-region text:id="ct1877718320">
          <text:insertion>
            <office:change-info>
              <dc:creator>drichard </dc:creator>
              <dc:date>2025-02-12T12:18:00</dc:date>
            </office:change-info>
          </text:insertion>
        </text:changed-region>
        <text:changed-region text:id="ct1877720904">
          <text:insertion>
            <office:change-info>
              <dc:creator>drichard </dc:creator>
              <dc:date>2025-02-12T12:19:00</dc:date>
            </office:change-info>
          </text:insertion>
        </text:changed-region>
        <text:changed-region text:id="ct1877721720">
          <text:insertion>
            <office:change-info>
              <dc:creator>drichard </dc:creator>
              <dc:date>2025-02-12T12:20:00</dc:date>
            </office:change-info>
          </text:insertion>
        </text:changed-region>
        <text:changed-region text:id="ct1877721176">
          <text:insertion>
            <office:change-info>
              <dc:creator>ethompson </dc:creator>
              <dc:date>2025-02-12T20:08:00</dc:date>
            </office:change-info>
          </text:insertion>
        </text:changed-region>
        <text:changed-region text:id="ct1877722264">
          <text:insertion>
            <office:change-info>
              <dc:creator>drichard </dc:creator>
              <dc:date>2025-02-12T12:20:00</dc:date>
            </office:change-info>
          </text:insertion>
        </text:changed-region>
        <text:changed-region text:id="ct1877721856">
          <text:insertion>
            <office:change-info>
              <dc:creator>drichard </dc:creator>
              <dc:date>2025-02-12T12:21:00</dc:date>
            </office:change-info>
          </text:insertion>
        </text:changed-region>
        <text:changed-region text:id="ct1877720224">
          <text:insertion>
            <office:change-info>
              <dc:creator>drichard </dc:creator>
              <dc:date>2025-02-12T12:22:00</dc:date>
            </office:change-info>
          </text:insertion>
        </text:changed-region>
        <text:changed-region text:id="ct1877720360">
          <text:insertion>
            <office:change-info>
              <dc:creator>jjblasy </dc:creator>
              <dc:date>2025-02-12T22:01:00</dc:date>
            </office:change-info>
          </text:insertion>
        </text:changed-region>
        <text:changed-region text:id="ct1877720496">
          <text:insertion>
            <office:change-info>
              <dc:creator>drichard </dc:creator>
              <dc:date>2025-02-12T12:22:00</dc:date>
            </office:change-info>
          </text:insertion>
        </text:changed-region>
        <text:changed-region text:id="ct1877721584">
          <text:insertion>
            <office:change-info>
              <dc:creator>drichard </dc:creator>
              <dc:date>2025-02-12T12:25:00</dc:date>
            </office:change-info>
          </text:insertion>
        </text:changed-region>
        <text:changed-region text:id="ct1877720088">
          <text:insertion>
            <office:change-info>
              <dc:creator>drichard </dc:creator>
              <dc:date>2025-02-12T12:26:00</dc:date>
            </office:change-info>
          </text:insertion>
        </text:changed-region>
        <text:changed-region text:id="ct1877720632">
          <text:insertion>
            <office:change-info>
              <dc:creator>drichard </dc:creator>
              <dc:date>2025-02-12T12:48:00</dc:date>
            </office:change-info>
          </text:insertion>
        </text:changed-region>
        <text:changed-region text:id="ct1877719816">
          <text:insertion>
            <office:change-info>
              <dc:creator>drichard </dc:creator>
              <dc:date>2025-02-12T12:50:00</dc:date>
            </office:change-info>
          </text:insertion>
        </text:changed-region>
        <text:changed-region text:id="ct1877718456">
          <text:insertion>
            <office:change-info>
              <dc:creator>drichard </dc:creator>
              <dc:date>2025-02-12T12:51:00</dc:date>
            </office:change-info>
          </text:insertion>
        </text:changed-region>
        <text:changed-region text:id="ct1877720768">
          <text:insertion>
            <office:change-info>
              <dc:creator>ethompson </dc:creator>
              <dc:date>2025-02-12T20:12:00</dc:date>
            </office:change-info>
          </text:insertion>
        </text:changed-region>
        <text:changed-region text:id="ct1877719952">
          <text:insertion>
            <office:change-info>
              <dc:creator>drichard </dc:creator>
              <dc:date>2025-02-12T12:51:00</dc:date>
            </office:change-info>
          </text:insertion>
        </text:changed-region>
        <text:changed-region text:id="ct1877721040">
          <text:insertion>
            <office:change-info>
              <dc:creator>drichard </dc:creator>
              <dc:date>2025-02-12T12:52:00</dc:date>
            </office:change-info>
          </text:insertion>
        </text:changed-region>
        <text:changed-region text:id="ct1877722128">
          <text:insertion>
            <office:change-info>
              <dc:creator>ethompson </dc:creator>
              <dc:date>2025-02-12T20:12:00</dc:date>
            </office:change-info>
          </text:insertion>
        </text:changed-region>
        <text:changed-region text:id="ct1877719000">
          <text:insertion>
            <office:change-info>
              <dc:creator>drichard </dc:creator>
              <dc:date>2025-02-12T12:52:00</dc:date>
            </office:change-info>
          </text:insertion>
        </text:changed-region>
        <text:changed-region text:id="ct1877722400">
          <text:insertion>
            <office:change-info>
              <dc:creator>jjblasy </dc:creator>
              <dc:date>2025-02-12T22:04:00</dc:date>
            </office:change-info>
          </text:insertion>
        </text:changed-region>
        <text:changed-region text:id="ct1877721312">
          <text:insertion>
            <office:change-info>
              <dc:creator>drichard </dc:creator>
              <dc:date>2025-02-12T12:52:00</dc:date>
            </office:change-info>
          </text:insertion>
        </text:changed-region>
        <text:changed-region text:id="ct1877721448">
          <text:insertion>
            <office:change-info>
              <dc:creator>ethompson </dc:creator>
              <dc:date>2025-02-12T20:12:00</dc:date>
            </office:change-info>
          </text:insertion>
        </text:changed-region>
        <text:changed-region text:id="ct1877718184">
          <text:insertion>
            <office:change-info>
              <dc:creator>drichard </dc:creator>
              <dc:date>2025-02-12T13:03:00</dc:date>
            </office:change-info>
          </text:insertion>
        </text:changed-region>
        <text:changed-region text:id="ct1877718592">
          <text:insertion>
            <office:change-info>
              <dc:creator>ethompson </dc:creator>
              <dc:date>2025-02-12T20:11:00</dc:date>
            </office:change-info>
          </text:insertion>
        </text:changed-region>
        <text:changed-region text:id="ct1877719136">
          <text:insertion>
            <office:change-info>
              <dc:creator>drichard </dc:creator>
              <dc:date>2025-02-12T13:03:00</dc:date>
            </office:change-info>
          </text:insertion>
        </text:changed-region>
        <text:changed-region text:id="ct1877718728">
          <text:insertion>
            <office:change-info>
              <dc:creator>drichard </dc:creator>
              <dc:date>2025-02-12T13:04:00</dc:date>
            </office:change-info>
          </text:insertion>
        </text:changed-region>
        <text:changed-region text:id="ct1877718864">
          <text:insertion>
            <office:change-info>
              <dc:creator>intern3 </dc:creator>
              <dc:date>2025-02-13T17:03:00</dc:date>
            </office:change-info>
          </text:insertion>
        </text:changed-region>
        <text:changed-region text:id="ct1877719272">
          <text:insertion>
            <office:change-info>
              <dc:creator>drichard </dc:creator>
              <dc:date>2025-02-12T13:04:00</dc:date>
            </office:change-info>
          </text:insertion>
        </text:changed-region>
        <text:changed-region text:id="ct1877719408">
          <text:insertion>
            <office:change-info>
              <dc:creator>drichard </dc:creator>
              <dc:date>2025-02-12T13:05:00</dc:date>
            </office:change-info>
          </text:insertion>
        </text:changed-region>
        <text:changed-region text:id="ct1877719544">
          <text:insertion>
            <office:change-info>
              <dc:creator>drichard </dc:creator>
              <dc:date>2025-02-12T13:06:00</dc:date>
            </office:change-info>
          </text:insertion>
        </text:changed-region>
        <text:changed-region text:id="ct1877724712">
          <text:insertion>
            <office:change-info>
              <dc:creator>ethompson </dc:creator>
              <dc:date>2025-02-12T20:12:00</dc:date>
            </office:change-info>
          </text:insertion>
        </text:changed-region>
        <text:changed-region text:id="ct1877726344">
          <text:insertion>
            <office:change-info>
              <dc:creator>drichard </dc:creator>
              <dc:date>2025-02-12T13:06:00</dc:date>
            </office:change-info>
          </text:insertion>
        </text:changed-region>
        <text:changed-region text:id="ct1877725120">
          <text:insertion>
            <office:change-info>
              <dc:creator>drichard </dc:creator>
              <dc:date>2025-02-12T13:07:00</dc:date>
            </office:change-info>
          </text:insertion>
        </text:changed-region>
        <text:changed-region text:id="ct1877723760">
          <text:insertion>
            <office:change-info>
              <dc:creator>intern3 </dc:creator>
              <dc:date>2025-02-13T17:03:00</dc:date>
            </office:change-info>
          </text:insertion>
        </text:changed-region>
        <text:changed-region text:id="ct1877723216">
          <text:insertion>
            <office:change-info>
              <dc:creator>drichard </dc:creator>
              <dc:date>2025-02-12T13:15:00</dc:date>
            </office:change-info>
          </text:insertion>
        </text:changed-region>
        <text:changed-region text:id="ct1877722672">
          <text:insertion>
            <office:change-info>
              <dc:creator>drichard </dc:creator>
              <dc:date>2025-02-12T13:16:00</dc:date>
            </office:change-info>
          </text:insertion>
        </text:changed-region>
        <text:changed-region text:id="ct1877723080">
          <text:insertion>
            <office:change-info>
              <dc:creator>ethompson </dc:creator>
              <dc:date>2025-02-12T20:13:00</dc:date>
            </office:change-info>
          </text:insertion>
        </text:changed-region>
        <text:changed-region text:id="ct1877725528">
          <text:insertion>
            <office:change-info>
              <dc:creator>drichard </dc:creator>
              <dc:date>2025-02-12T13:16:00</dc:date>
            </office:change-info>
          </text:insertion>
        </text:changed-region>
        <text:changed-region text:id="ct1877723896">
          <text:insertion>
            <office:change-info>
              <dc:creator>ethompson </dc:creator>
              <dc:date>2025-02-12T20:13:00</dc:date>
            </office:change-info>
          </text:insertion>
        </text:changed-region>
        <text:changed-region text:id="ct1877725256">
          <text:insertion>
            <office:change-info>
              <dc:creator>drichard </dc:creator>
              <dc:date>2025-02-12T13:16:00</dc:date>
            </office:change-info>
          </text:insertion>
        </text:changed-region>
        <text:changed-region text:id="ct1877724032">
          <text:insertion>
            <office:change-info>
              <dc:creator>ethompson </dc:creator>
              <dc:date>2025-02-12T20:13:00</dc:date>
            </office:change-info>
          </text:insertion>
        </text:changed-region>
        <text:changed-region text:id="ct1877725800">
          <text:insertion>
            <office:change-info>
              <dc:creator>drichard </dc:creator>
              <dc:date>2025-02-12T13:16:00</dc:date>
            </office:change-info>
          </text:insertion>
        </text:changed-region>
        <text:changed-region text:id="ct1877726752">
          <text:insertion>
            <office:change-info>
              <dc:creator>drichard </dc:creator>
              <dc:date>2025-02-12T13:17:00</dc:date>
            </office:change-info>
          </text:insertion>
        </text:changed-region>
        <text:changed-region text:id="ct1877724576">
          <text:insertion>
            <office:change-info>
              <dc:creator>drichard </dc:creator>
              <dc:date>2025-02-12T13:18:00</dc:date>
            </office:change-info>
          </text:insertion>
        </text:changed-region>
        <text:changed-region text:id="ct1877724168">
          <text:insertion>
            <office:change-info>
              <dc:creator>jjblasy </dc:creator>
              <dc:date>2025-02-12T22:05:00</dc:date>
            </office:change-info>
          </text:insertion>
        </text:changed-region>
        <text:changed-region text:id="ct1877724984">
          <text:insertion>
            <office:change-info>
              <dc:creator>drichard </dc:creator>
              <dc:date>2025-02-12T13:18:00</dc:date>
            </office:change-info>
          </text:insertion>
        </text:changed-region>
        <text:changed-region text:id="ct1877722536">
          <text:insertion>
            <office:change-info>
              <dc:creator>drichard </dc:creator>
              <dc:date>2025-02-12T13:19:00</dc:date>
            </office:change-info>
          </text:insertion>
        </text:changed-region>
        <text:changed-region text:id="ct1877726616">
          <text:insertion>
            <office:change-info>
              <dc:creator>drichard </dc:creator>
              <dc:date>2025-02-12T13:25:00</dc:date>
            </office:change-info>
          </text:insertion>
        </text:changed-region>
        <text:changed-region text:id="ct1877722808">
          <text:insertion>
            <office:change-info>
              <dc:creator>drichard </dc:creator>
              <dc:date>2025-02-12T13:26:00</dc:date>
            </office:change-info>
          </text:insertion>
        </text:changed-region>
        <text:changed-region text:id="ct1877725392">
          <text:insertion>
            <office:change-info>
              <dc:creator>drichard </dc:creator>
              <dc:date>2025-02-12T13:27:00</dc:date>
            </office:change-info>
          </text:insertion>
        </text:changed-region>
        <text:changed-region text:id="ct1877724848">
          <text:insertion>
            <office:change-info>
              <dc:creator>ethompson </dc:creator>
              <dc:date>2025-02-12T20:16:00</dc:date>
            </office:change-info>
          </text:insertion>
        </text:changed-region>
        <text:changed-region text:id="ct1877723488">
          <text:insertion>
            <office:change-info>
              <dc:creator>drichard </dc:creator>
              <dc:date>2025-02-12T13:27:00</dc:date>
            </office:change-info>
          </text:insertion>
        </text:changed-region>
        <text:changed-region text:id="ct1877726480">
          <text:insertion>
            <office:change-info>
              <dc:creator>ethompson </dc:creator>
              <dc:date>2025-02-12T20:16:00</dc:date>
            </office:change-info>
          </text:insertion>
        </text:changed-region>
        <text:changed-region text:id="ct1877724304">
          <text:insertion>
            <office:change-info>
              <dc:creator>drichard </dc:creator>
              <dc:date>2025-02-12T13:27:00</dc:date>
            </office:change-info>
          </text:insertion>
        </text:changed-region>
        <text:changed-region text:id="ct1877722944">
          <text:insertion>
            <office:change-info>
              <dc:creator>ethompson </dc:creator>
              <dc:date>2025-02-12T20:16:00</dc:date>
            </office:change-info>
          </text:insertion>
        </text:changed-region>
        <text:changed-region text:id="ct1877724440">
          <text:insertion>
            <office:change-info>
              <dc:creator>drichard </dc:creator>
              <dc:date>2025-02-12T13:27:00</dc:date>
            </office:change-info>
          </text:insertion>
        </text:changed-region>
        <text:changed-region text:id="ct1877725664">
          <text:insertion>
            <office:change-info>
              <dc:creator>drichard </dc:creator>
              <dc:date>2025-02-12T13:28:00</dc:date>
            </office:change-info>
          </text:insertion>
        </text:changed-region>
        <text:changed-region text:id="ct1877723352">
          <text:insertion>
            <office:change-info>
              <dc:creator>drichard </dc:creator>
              <dc:date>2025-02-12T13:30:00</dc:date>
            </office:change-info>
          </text:insertion>
        </text:changed-region>
        <text:changed-region text:id="ct1877723624">
          <text:insertion>
            <office:change-info>
              <dc:creator>intern3 </dc:creator>
              <dc:date>2025-02-13T17:04:00</dc:date>
            </office:change-info>
          </text:insertion>
        </text:changed-region>
        <text:changed-region text:id="ct1877725936">
          <text:insertion>
            <office:change-info>
              <dc:creator>drichard </dc:creator>
              <dc:date>2025-02-12T13:30:00</dc:date>
            </office:change-info>
          </text:insertion>
        </text:changed-region>
        <text:changed-region text:id="ct1877726072">
          <text:insertion>
            <office:change-info>
              <dc:creator>drichard </dc:creator>
              <dc:date>2025-02-12T13:31:00</dc:date>
            </office:change-info>
          </text:insertion>
        </text:changed-region>
        <text:changed-region text:id="ct1877726208">
          <text:insertion>
            <office:change-info>
              <dc:creator>intern3 </dc:creator>
              <dc:date>2025-02-13T17:04:00</dc:date>
            </office:change-info>
          </text:insertion>
        </text:changed-region>
        <text:changed-region text:id="ct1877729200">
          <text:insertion>
            <office:change-info>
              <dc:creator>drichard </dc:creator>
              <dc:date>2025-02-12T13:31:00</dc:date>
            </office:change-info>
          </text:insertion>
        </text:changed-region>
        <text:changed-region text:id="ct1877728384">
          <text:insertion>
            <office:change-info>
              <dc:creator>drichard </dc:creator>
              <dc:date>2025-02-12T13:32:00</dc:date>
            </office:change-info>
          </text:insertion>
        </text:changed-region>
        <text:changed-region text:id="ct1877727432">
          <text:insertion>
            <office:change-info>
              <dc:creator>drichard </dc:creator>
              <dc:date>2025-02-12T13:33:00</dc:date>
            </office:change-info>
          </text:insertion>
        </text:changed-region>
        <text:changed-region text:id="ct1877727296">
          <text:insertion>
            <office:change-info>
              <dc:creator>drichard </dc:creator>
              <dc:date>2025-02-12T13:35:00</dc:date>
            </office:change-info>
          </text:insertion>
        </text:changed-region>
        <text:changed-region text:id="ct1877729880">
          <text:insertion>
            <office:change-info>
              <dc:creator>drichard </dc:creator>
              <dc:date>2025-02-12T13:36:00</dc:date>
            </office:change-info>
          </text:insertion>
        </text:changed-region>
        <text:changed-region text:id="ct1877727704">
          <text:insertion>
            <office:change-info>
              <dc:creator>drichard </dc:creator>
              <dc:date>2025-02-12T13:37:00</dc:date>
            </office:change-info>
          </text:insertion>
        </text:changed-region>
        <text:changed-region text:id="ct1877728656">
          <text:insertion>
            <office:change-info>
              <dc:creator>drichard </dc:creator>
              <dc:date>2025-02-12T13:39:00</dc:date>
            </office:change-info>
          </text:insertion>
        </text:changed-region>
        <text:changed-region text:id="ct1877727840">
          <text:insertion>
            <office:change-info>
              <dc:creator>intern3 </dc:creator>
              <dc:date>2025-02-13T17:04:00</dc:date>
            </office:change-info>
          </text:insertion>
        </text:changed-region>
        <text:changed-region text:id="ct1877730832">
          <text:insertion>
            <office:change-info>
              <dc:creator>drichard </dc:creator>
              <dc:date>2025-02-12T13:39:00</dc:date>
            </office:change-info>
          </text:insertion>
        </text:changed-region>
        <text:changed-region text:id="ct1877731104">
          <text:insertion>
            <office:change-info>
              <dc:creator>drichard </dc:creator>
              <dc:date>2025-02-12T13:40:00</dc:date>
            </office:change-info>
          </text:insertion>
        </text:changed-region>
        <text:changed-region text:id="ct1877730560">
          <text:insertion>
            <office:change-info>
              <dc:creator>drichard </dc:creator>
              <dc:date>2025-02-12T13:41:00</dc:date>
            </office:change-info>
          </text:insertion>
        </text:changed-region>
        <text:changed-region text:id="ct1877728520">
          <text:insertion>
            <office:change-info>
              <dc:creator>drichard </dc:creator>
              <dc:date>2025-02-12T13:42:00</dc:date>
            </office:change-info>
          </text:insertion>
        </text:changed-region>
        <text:changed-region text:id="ct1877726888">
          <text:insertion>
            <office:change-info>
              <dc:creator>jjblasy </dc:creator>
              <dc:date>2025-02-12T22:08:00</dc:date>
            </office:change-info>
          </text:insertion>
        </text:changed-region>
        <text:changed-region text:id="ct1877728792">
          <text:insertion>
            <office:change-info>
              <dc:creator>drichard </dc:creator>
              <dc:date>2025-02-12T13:42:00</dc:date>
            </office:change-info>
          </text:insertion>
        </text:changed-region>
        <text:changed-region text:id="ct1877728248">
          <text:insertion>
            <office:change-info>
              <dc:creator>drichard </dc:creator>
              <dc:date>2025-02-12T13:44:00</dc:date>
            </office:change-info>
          </text:insertion>
        </text:changed-region>
        <text:changed-region text:id="ct1877730968">
          <text:insertion>
            <office:change-info>
              <dc:creator>ethompson </dc:creator>
              <dc:date>2025-02-12T20:20:00</dc:date>
            </office:change-info>
          </text:insertion>
        </text:changed-region>
        <text:changed-region text:id="ct1877729472">
          <text:insertion>
            <office:change-info>
              <dc:creator>drichard </dc:creator>
              <dc:date>2025-02-12T13:44:00</dc:date>
            </office:change-info>
          </text:insertion>
        </text:changed-region>
        <text:changed-region text:id="ct1877730696">
          <text:insertion>
            <office:change-info>
              <dc:creator>drichard </dc:creator>
              <dc:date>2025-02-12T13:45:00</dc:date>
            </office:change-info>
          </text:insertion>
        </text:changed-region>
        <text:changed-region text:id="ct1877728928">
          <text:insertion>
            <office:change-info>
              <dc:creator>drichard </dc:creator>
              <dc:date>2025-02-12T13:48:00</dc:date>
            </office:change-info>
          </text:insertion>
        </text:changed-region>
        <text:changed-region text:id="ct1877729064">
          <text:insertion>
            <office:change-info>
              <dc:creator>drichard </dc:creator>
              <dc:date>2025-02-12T13:49:00</dc:date>
            </office:change-info>
          </text:insertion>
        </text:changed-region>
        <text:changed-region text:id="ct1877729336">
          <text:insertion>
            <office:change-info>
              <dc:creator>ethompson </dc:creator>
              <dc:date>2025-02-12T20:21:00</dc:date>
            </office:change-info>
          </text:insertion>
        </text:changed-region>
        <text:changed-region text:id="ct1877729608">
          <text:insertion>
            <office:change-info>
              <dc:creator>drichard </dc:creator>
              <dc:date>2025-02-12T13:49:00</dc:date>
            </office:change-info>
          </text:insertion>
        </text:changed-region>
        <text:changed-region text:id="ct1877727976">
          <text:insertion>
            <office:change-info>
              <dc:creator>drichard </dc:creator>
              <dc:date>2025-02-12T13:50:00</dc:date>
            </office:change-info>
          </text:insertion>
        </text:changed-region>
        <text:changed-region text:id="ct1877727024">
          <text:insertion>
            <office:change-info>
              <dc:creator>ethompson </dc:creator>
              <dc:date>2025-02-12T20:21:00</dc:date>
            </office:change-info>
          </text:insertion>
        </text:changed-region>
        <text:changed-region text:id="ct1877728112">
          <text:insertion>
            <office:change-info>
              <dc:creator>drichard </dc:creator>
              <dc:date>2025-02-12T13:50:00</dc:date>
            </office:change-info>
          </text:insertion>
        </text:changed-region>
        <text:changed-region text:id="ct1877727160">
          <text:insertion>
            <office:change-info>
              <dc:creator>ethompson </dc:creator>
              <dc:date>2025-02-12T20:21:00</dc:date>
            </office:change-info>
          </text:insertion>
        </text:changed-region>
        <text:changed-region text:id="ct1877729744">
          <text:insertion>
            <office:change-info>
              <dc:creator>drichard </dc:creator>
              <dc:date>2025-02-12T13:50:00</dc:date>
            </office:change-info>
          </text:insertion>
        </text:changed-region>
        <text:changed-region text:id="ct1877727568">
          <text:insertion>
            <office:change-info>
              <dc:creator>intern3 </dc:creator>
              <dc:date>2025-02-13T17:05:00</dc:date>
            </office:change-info>
          </text:insertion>
        </text:changed-region>
        <text:changed-region text:id="ct1877730016">
          <text:insertion>
            <office:change-info>
              <dc:creator>drichard </dc:creator>
              <dc:date>2025-02-12T13:50:00</dc:date>
            </office:change-info>
          </text:insertion>
        </text:changed-region>
        <text:changed-region text:id="ct1877730152">
          <text:insertion>
            <office:change-info>
              <dc:creator>ethompson </dc:creator>
              <dc:date>2025-02-12T20:22:00</dc:date>
            </office:change-info>
          </text:insertion>
        </text:changed-region>
        <text:changed-region text:id="ct1877730288">
          <text:insertion>
            <office:change-info>
              <dc:creator>drichard </dc:creator>
              <dc:date>2025-02-12T13:50:00</dc:date>
            </office:change-info>
          </text:insertion>
        </text:changed-region>
        <text:changed-region text:id="ct1877730424">
          <text:insertion>
            <office:change-info>
              <dc:creator>ethompson </dc:creator>
              <dc:date>2025-02-12T20:22:00</dc:date>
            </office:change-info>
          </text:insertion>
        </text:changed-region>
        <text:changed-region text:id="ct1877735320">
          <text:insertion>
            <office:change-info>
              <dc:creator>drichard </dc:creator>
              <dc:date>2025-02-12T13:50:00</dc:date>
            </office:change-info>
          </text:insertion>
        </text:changed-region>
        <text:changed-region text:id="ct1877735456">
          <text:insertion>
            <office:change-info>
              <dc:creator>ethompson </dc:creator>
              <dc:date>2025-02-12T20:22:00</dc:date>
            </office:change-info>
          </text:insertion>
        </text:changed-region>
        <text:changed-region text:id="ct1877732736">
          <text:insertion>
            <office:change-info>
              <dc:creator>drichard </dc:creator>
              <dc:date>2025-02-12T13:50:00</dc:date>
            </office:change-info>
          </text:insertion>
        </text:changed-region>
        <text:changed-region text:id="ct1877733688">
          <text:insertion>
            <office:change-info>
              <dc:creator>ethompson </dc:creator>
              <dc:date>2025-02-12T20:23:00</dc:date>
            </office:change-info>
          </text:insertion>
        </text:changed-region>
        <text:changed-region text:id="ct1877732464">
          <text:insertion>
            <office:change-info>
              <dc:creator>drichard </dc:creator>
              <dc:date>2025-02-12T13:50:00</dc:date>
            </office:change-info>
          </text:insertion>
        </text:changed-region>
        <text:changed-region text:id="ct1877732600">
          <text:insertion>
            <office:change-info>
              <dc:creator>ethompson </dc:creator>
              <dc:date>2025-02-12T20:23:00</dc:date>
            </office:change-info>
          </text:insertion>
        </text:changed-region>
        <text:changed-region text:id="ct1877732872">
          <text:insertion>
            <office:change-info>
              <dc:creator>drichard </dc:creator>
              <dc:date>2025-02-12T13:50:00</dc:date>
            </office:change-info>
          </text:insertion>
        </text:changed-region>
        <text:changed-region text:id="ct1877731240">
          <text:insertion>
            <office:change-info>
              <dc:creator>ethompson </dc:creator>
              <dc:date>2025-02-12T20:23:00</dc:date>
            </office:change-info>
          </text:insertion>
        </text:changed-region>
        <text:changed-region text:id="ct1877734640">
          <text:insertion>
            <office:change-info>
              <dc:creator>drichard </dc:creator>
              <dc:date>2025-02-12T13:50:00</dc:date>
            </office:change-info>
          </text:insertion>
        </text:changed-region>
        <text:changed-region text:id="ct1877734912">
          <text:insertion>
            <office:change-info>
              <dc:creator>intern3 </dc:creator>
              <dc:date>2025-02-13T17:06:00</dc:date>
            </office:change-info>
          </text:insertion>
        </text:changed-region>
        <text:changed-region text:id="ct1877732328">
          <text:insertion>
            <office:change-info>
              <dc:creator>drichard </dc:creator>
              <dc:date>2025-02-12T13:50:00</dc:date>
            </office:change-info>
          </text:insertion>
        </text:changed-region>
        <text:changed-region text:id="ct1877734368">
          <text:insertion>
            <office:change-info>
              <dc:creator>ethompson </dc:creator>
              <dc:date>2025-02-12T20:23:00</dc:date>
            </office:change-info>
          </text:insertion>
        </text:changed-region>
        <text:changed-region text:id="ct1877735048">
          <text:insertion>
            <office:change-info>
              <dc:creator>drichard </dc:creator>
              <dc:date>2025-02-12T13:51:00</dc:date>
            </office:change-info>
          </text:insertion>
        </text:changed-region>
        <text:changed-region text:id="ct1877731376">
          <text:insertion>
            <office:change-info>
              <dc:creator>ethompson </dc:creator>
              <dc:date>2025-02-12T20:23:00</dc:date>
            </office:change-info>
          </text:insertion>
        </text:changed-region>
        <text:changed-region text:id="ct1877733144">
          <text:insertion>
            <office:change-info>
              <dc:creator>drichard </dc:creator>
              <dc:date>2025-02-12T13:51:00</dc:date>
            </office:change-info>
          </text:insertion>
        </text:changed-region>
        <text:changed-region text:id="ct1877734504">
          <text:insertion>
            <office:change-info>
              <dc:creator>drichard </dc:creator>
              <dc:date>2025-02-12T13:54:00</dc:date>
            </office:change-info>
          </text:insertion>
        </text:changed-region>
        <text:changed-region text:id="ct1877734776">
          <text:insertion>
            <office:change-info>
              <dc:creator>ethompson </dc:creator>
              <dc:date>2025-02-12T20:50:00</dc:date>
            </office:change-info>
          </text:insertion>
        </text:changed-region>
        <text:changed-region text:id="ct1877733824">
          <text:insertion>
            <office:change-info>
              <dc:creator>drichard </dc:creator>
              <dc:date>2025-02-12T13:54:00</dc:date>
            </office:change-info>
          </text:insertion>
        </text:changed-region>
        <text:changed-region text:id="ct1877731512">
          <text:insertion>
            <office:change-info>
              <dc:creator>drichard </dc:creator>
              <dc:date>2025-02-12T13:55:00</dc:date>
            </office:change-info>
          </text:insertion>
        </text:changed-region>
        <text:changed-region text:id="ct1877735184">
          <text:insertion>
            <office:change-info>
              <dc:creator>ethompson </dc:creator>
              <dc:date>2025-02-12T20:43:00</dc:date>
            </office:change-info>
          </text:insertion>
        </text:changed-region>
        <text:changed-region text:id="ct1877731648">
          <text:insertion>
            <office:change-info>
              <dc:creator>drichard </dc:creator>
              <dc:date>2025-02-12T13:55:00</dc:date>
            </office:change-info>
          </text:insertion>
        </text:changed-region>
        <text:changed-region text:id="ct1877733960">
          <text:insertion>
            <office:change-info>
              <dc:creator>ethompson </dc:creator>
              <dc:date>2025-02-12T20:43:00</dc:date>
            </office:change-info>
          </text:insertion>
        </text:changed-region>
        <text:changed-region text:id="ct1877734096">
          <text:insertion>
            <office:change-info>
              <dc:creator>drichard </dc:creator>
              <dc:date>2025-02-12T13:55:00</dc:date>
            </office:change-info>
          </text:insertion>
        </text:changed-region>
        <text:changed-region text:id="ct1877731784">
          <text:insertion>
            <office:change-info>
              <dc:creator>ethompson </dc:creator>
              <dc:date>2025-02-12T20:42:00</dc:date>
            </office:change-info>
          </text:insertion>
        </text:changed-region>
        <text:changed-region text:id="ct1877733008">
          <text:insertion>
            <office:change-info>
              <dc:creator>drichard </dc:creator>
              <dc:date>2025-02-12T13:55:00</dc:date>
            </office:change-info>
          </text:insertion>
        </text:changed-region>
        <text:changed-region text:id="ct1877731920">
          <text:insertion>
            <office:change-info>
              <dc:creator>ethompson </dc:creator>
              <dc:date>2025-02-12T20:44:00</dc:date>
            </office:change-info>
          </text:insertion>
        </text:changed-region>
        <text:changed-region text:id="ct1877733280">
          <text:insertion>
            <office:change-info>
              <dc:creator>drichard </dc:creator>
              <dc:date>2025-02-12T13:55:00</dc:date>
            </office:change-info>
          </text:insertion>
        </text:changed-region>
        <text:changed-region text:id="ct1877732056">
          <text:insertion>
            <office:change-info>
              <dc:creator>ethompson </dc:creator>
              <dc:date>2025-02-12T20:44:00</dc:date>
            </office:change-info>
          </text:insertion>
        </text:changed-region>
        <text:changed-region text:id="ct1877733416">
          <text:insertion>
            <office:change-info>
              <dc:creator>drichard </dc:creator>
              <dc:date>2025-02-12T13:55:00</dc:date>
            </office:change-info>
          </text:insertion>
        </text:changed-region>
        <text:changed-region text:id="ct1877732192">
          <text:insertion>
            <office:change-info>
              <dc:creator>drichard </dc:creator>
              <dc:date>2025-02-12T13:56:00</dc:date>
            </office:change-info>
          </text:insertion>
        </text:changed-region>
        <text:changed-region text:id="ct1877733552">
          <text:insertion>
            <office:change-info>
              <dc:creator>ethompson </dc:creator>
              <dc:date>2025-02-12T20:46:00</dc:date>
            </office:change-info>
          </text:insertion>
        </text:changed-region>
        <text:changed-region text:id="ct1877734232">
          <text:insertion>
            <office:change-info>
              <dc:creator>drichard </dc:creator>
              <dc:date>2025-02-12T13:56:00</dc:date>
            </office:change-info>
          </text:insertion>
        </text:changed-region>
        <text:changed-region text:id="ct1877739808">
          <text:insertion>
            <office:change-info>
              <dc:creator>drichard </dc:creator>
              <dc:date>2025-02-12T14:17:00</dc:date>
            </office:change-info>
          </text:insertion>
        </text:changed-region>
        <text:changed-region text:id="ct1877738312">
          <text:insertion>
            <office:change-info>
              <dc:creator>drichard </dc:creator>
              <dc:date>2025-02-12T14:18:00</dc:date>
            </office:change-info>
          </text:insertion>
        </text:changed-region>
        <text:changed-region text:id="ct1877735864">
          <text:insertion>
            <office:change-info>
              <dc:creator>drichard </dc:creator>
              <dc:date>2025-02-12T14:19:00</dc:date>
            </office:change-info>
          </text:insertion>
        </text:changed-region>
        <text:changed-region text:id="ct1877735728">
          <text:insertion>
            <office:change-info>
              <dc:creator>drichard </dc:creator>
              <dc:date>2025-02-12T14:45:00</dc:date>
            </office:change-info>
          </text:insertion>
        </text:changed-region>
        <text:changed-region text:id="ct1877736272">
          <text:insertion>
            <office:change-info>
              <dc:creator>drichard </dc:creator>
              <dc:date>2025-02-12T14:46:00</dc:date>
            </office:change-info>
          </text:insertion>
        </text:changed-region>
        <text:changed-region text:id="ct1877736408">
          <text:insertion>
            <office:change-info>
              <dc:creator>drichard </dc:creator>
              <dc:date>2025-02-12T14:48:00</dc:date>
            </office:change-info>
          </text:insertion>
        </text:changed-region>
        <text:changed-region text:id="ct1877738176">
          <text:insertion>
            <office:change-info>
              <dc:creator>jjblasy </dc:creator>
              <dc:date>2025-02-12T22:31:00</dc:date>
            </office:change-info>
          </text:insertion>
        </text:changed-region>
        <text:changed-region text:id="ct1877736544">
          <text:insertion>
            <office:change-info>
              <dc:creator>jjblasy </dc:creator>
              <dc:date>2025-02-12T22:32:00</dc:date>
            </office:change-info>
          </text:insertion>
        </text:changed-region>
        <text:changed-region text:id="ct1877736680">
          <text:insertion>
            <office:change-info>
              <dc:creator>drichard </dc:creator>
              <dc:date>2025-02-12T14:48:00</dc:date>
            </office:change-info>
          </text:insertion>
        </text:changed-region>
        <text:changed-region text:id="ct1877736816">
          <text:insertion>
            <office:change-info>
              <dc:creator>drichard </dc:creator>
              <dc:date>2025-02-12T14:49:00</dc:date>
            </office:change-info>
          </text:insertion>
        </text:changed-region>
        <text:changed-region text:id="ct1877737768">
          <text:insertion>
            <office:change-info>
              <dc:creator>drichard </dc:creator>
              <dc:date>2025-02-12T14:50:00</dc:date>
            </office:change-info>
          </text:insertion>
        </text:changed-region>
        <text:changed-region text:id="ct1877737496">
          <text:insertion>
            <office:change-info>
              <dc:creator>drichard </dc:creator>
              <dc:date>2025-02-12T14:51:00</dc:date>
            </office:change-info>
          </text:insertion>
        </text:changed-region>
        <text:changed-region text:id="ct1877737904">
          <text:insertion>
            <office:change-info>
              <dc:creator>drichard </dc:creator>
              <dc:date>2025-02-12T14:53:00</dc:date>
            </office:change-info>
          </text:insertion>
        </text:changed-region>
        <text:changed-region text:id="ct1877741848">
          <text:insertion>
            <office:change-info>
              <dc:creator>drichard </dc:creator>
              <dc:date>2025-02-12T14:54:00</dc:date>
            </office:change-info>
          </text:insertion>
        </text:changed-region>
        <text:changed-region text:id="ct1877743752">
          <text:insertion>
            <office:change-info>
              <dc:creator>drichard </dc:creator>
              <dc:date>2025-02-12T14:59:00</dc:date>
            </office:change-info>
          </text:insertion>
        </text:changed-region>
        <text:changed-region text:id="ct1877744024">
          <text:insertion>
            <office:change-info>
              <dc:creator>drichard </dc:creator>
              <dc:date>2025-02-12T15:00:00</dc:date>
            </office:change-info>
          </text:insertion>
        </text:changed-region>
        <text:changed-region text:id="ct1877744160">
          <text:insertion>
            <office:change-info>
              <dc:creator>drichard </dc:creator>
              <dc:date>2025-02-12T15:01:00</dc:date>
            </office:change-info>
          </text:insertion>
        </text:changed-region>
        <text:changed-region text:id="ct1877742256">
          <text:insertion>
            <office:change-info>
              <dc:creator>drichard </dc:creator>
              <dc:date>2025-02-12T15:03:00</dc:date>
            </office:change-info>
          </text:insertion>
        </text:changed-region>
        <text:changed-region text:id="ct1877739944">
          <text:insertion>
            <office:change-info>
              <dc:creator>drichard </dc:creator>
              <dc:date>2025-02-12T15:02:00</dc:date>
            </office:change-info>
          </text:insertion>
        </text:changed-region>
        <text:changed-region text:id="ct1877740216">
          <text:insertion>
            <office:change-info>
              <dc:creator>drichard </dc:creator>
              <dc:date>2025-02-12T15:03:00</dc:date>
            </office:change-info>
          </text:insertion>
        </text:changed-region>
        <text:changed-region text:id="ct1877742120">
          <text:insertion>
            <office:change-info>
              <dc:creator>drichard </dc:creator>
              <dc:date>2025-02-12T15:04:00</dc:date>
            </office:change-info>
          </text:insertion>
        </text:changed-region>
        <text:changed-region text:id="ct1877740352">
          <text:insertion>
            <office:change-info>
              <dc:creator>drichard </dc:creator>
              <dc:date>2025-02-12T15:05:00</dc:date>
            </office:change-info>
          </text:insertion>
        </text:changed-region>
        <text:changed-region text:id="ct1877742528">
          <text:insertion>
            <office:change-info>
              <dc:creator>ethompson </dc:creator>
              <dc:date>2025-02-12T20:56:00</dc:date>
            </office:change-info>
          </text:insertion>
        </text:changed-region>
        <text:changed-region text:id="ct1877740624">
          <text:insertion>
            <office:change-info>
              <dc:creator>drichard </dc:creator>
              <dc:date>2025-02-12T15:05:00</dc:date>
            </office:change-info>
          </text:insertion>
        </text:changed-region>
        <text:changed-region text:id="ct1877741168">
          <text:insertion>
            <office:change-info>
              <dc:creator>drichard </dc:creator>
              <dc:date>2025-02-12T15:06:00</dc:date>
            </office:change-info>
          </text:insertion>
        </text:changed-region>
        <text:changed-region text:id="ct1877740896">
          <text:insertion>
            <office:change-info>
              <dc:creator>drichard </dc:creator>
              <dc:date>2025-02-12T15:07:00</dc:date>
            </office:change-info>
          </text:insertion>
        </text:changed-region>
        <text:changed-region text:id="ct1877742800">
          <text:insertion>
            <office:change-info>
              <dc:creator>jjblasy </dc:creator>
              <dc:date>2025-02-12T22:26:00</dc:date>
            </office:change-info>
          </text:insertion>
        </text:changed-region>
        <text:changed-region text:id="ct1877742936">
          <text:insertion>
            <office:change-info>
              <dc:creator>drichard </dc:creator>
              <dc:date>2025-02-12T15:07:00</dc:date>
            </office:change-info>
          </text:insertion>
        </text:changed-region>
        <text:changed-region text:id="ct1877748512">
          <text:insertion>
            <office:change-info>
              <dc:creator>drichard </dc:creator>
              <dc:date>2025-02-12T15:08:00</dc:date>
            </office:change-info>
          </text:insertion>
        </text:changed-region>
        <text:changed-region text:id="ct1877744432">
          <text:insertion>
            <office:change-info>
              <dc:creator>drichard </dc:creator>
              <dc:date>2025-02-12T15:09:00</dc:date>
            </office:change-info>
          </text:insertion>
        </text:changed-region>
        <text:changed-region text:id="ct1877744568">
          <text:insertion>
            <office:change-info>
              <dc:creator>intern3 </dc:creator>
              <dc:date>2025-02-13T16:58:00</dc:date>
            </office:change-info>
          </text:insertion>
        </text:changed-region>
        <text:changed-region text:id="ct1877746336">
          <text:insertion>
            <office:change-info>
              <dc:creator>drichard </dc:creator>
              <dc:date>2025-02-12T15:09:00</dc:date>
            </office:change-info>
          </text:insertion>
        </text:changed-region>
        <text:changed-region text:id="ct1877746472">
          <text:insertion>
            <office:change-info>
              <dc:creator>drichard </dc:creator>
              <dc:date>2025-02-12T15:10:00</dc:date>
            </office:change-info>
          </text:insertion>
        </text:changed-region>
        <text:changed-region text:id="ct1877746608">
          <text:insertion>
            <office:change-info>
              <dc:creator>drichard </dc:creator>
              <dc:date>2025-02-12T16:23:00</dc:date>
            </office:change-info>
          </text:insertion>
        </text:changed-region>
        <text:changed-region text:id="ct1877747968">
          <text:insertion>
            <office:change-info>
              <dc:creator>ethompson </dc:creator>
              <dc:date>2025-02-12T21:06:00</dc:date>
            </office:change-info>
          </text:insertion>
        </text:changed-region>
        <text:changed-region text:id="ct1877746744">
          <text:insertion>
            <office:change-info>
              <dc:creator>drichard </dc:creator>
              <dc:date>2025-02-12T16:23:00</dc:date>
            </office:change-info>
          </text:insertion>
        </text:changed-region>
        <text:changed-region text:id="ct1877746880">
          <text:insertion>
            <office:change-info>
              <dc:creator>intern3 </dc:creator>
              <dc:date>2025-02-13T16:51:00</dc:date>
            </office:change-info>
          </text:insertion>
        </text:changed-region>
        <text:changed-region text:id="ct1877745112">
          <text:insertion>
            <office:change-info>
              <dc:creator>drichard </dc:creator>
              <dc:date>2025-02-12T16:24:00</dc:date>
            </office:change-info>
          </text:insertion>
        </text:changed-region>
        <text:changed-region text:id="ct1877744840">
          <text:insertion>
            <office:change-info>
              <dc:creator>drichard </dc:creator>
              <dc:date>2025-02-12T16:25:00</dc:date>
            </office:change-info>
          </text:insertion>
        </text:changed-region>
        <text:changed-region text:id="ct1877744976">
          <text:insertion>
            <office:change-info>
              <dc:creator>drichard </dc:creator>
              <dc:date>2025-02-12T16:26:00</dc:date>
            </office:change-info>
          </text:insertion>
        </text:changed-region>
        <text:changed-region text:id="ct1877745248">
          <text:insertion>
            <office:change-info>
              <dc:creator>drichard </dc:creator>
              <dc:date>2025-02-12T16:27:00</dc:date>
            </office:change-info>
          </text:insertion>
        </text:changed-region>
        <text:changed-region text:id="ct1877747288">
          <text:insertion>
            <office:change-info>
              <dc:creator>ethompson </dc:creator>
              <dc:date>2025-02-12T21:08:00</dc:date>
            </office:change-info>
          </text:insertion>
        </text:changed-region>
        <text:changed-region text:id="ct1877747016">
          <text:insertion>
            <office:change-info>
              <dc:creator>drichard </dc:creator>
              <dc:date>2025-02-12T16:27:00</dc:date>
            </office:change-info>
          </text:insertion>
        </text:changed-region>
        <text:changed-region text:id="ct1877745656">
          <text:insertion>
            <office:change-info>
              <dc:creator>drichard </dc:creator>
              <dc:date>2025-02-12T16:33:00</dc:date>
            </office:change-info>
          </text:insertion>
        </text:changed-region>
        <text:changed-region text:id="ct1877745384">
          <text:insertion>
            <office:change-info>
              <dc:creator>drichard </dc:creator>
              <dc:date>2025-02-12T16:46:00</dc:date>
            </office:change-info>
          </text:insertion>
        </text:changed-region>
        <text:changed-region text:id="ct1877747152">
          <text:insertion>
            <office:change-info>
              <dc:creator>drichard </dc:creator>
              <dc:date>2025-02-12T16:47:00</dc:date>
            </office:change-info>
          </text:insertion>
        </text:changed-region>
        <text:changed-region text:id="ct1877745520">
          <text:insertion>
            <office:change-info>
              <dc:creator>drichard </dc:creator>
              <dc:date>2025-02-11T14:51:00</dc:date>
            </office:change-info>
          </text:insertion>
        </text:changed-region>
        <text:changed-region text:id="ct1877747424">
          <text:deletion>
            <office:change-info>
              <dc:creator>drichard </dc:creator>
              <dc:date>2025-02-11T15:32:00</dc:date>
            </office:change-info>
            <text:p text:style-name="P9"><text:span text:style-name="T9">16.1‑08.1‑01</text:span></text:p>
          </text:deletion>
        </text:changed-region>
        <text:changed-region text:id="ct1877747560">
          <text:insertion>
            <office:change-info>
              <dc:creator>drichard </dc:creator>
              <dc:date>2025-02-11T15:32:00</dc:date>
            </office:change-info>
          </text:insertion>
        </text:changed-region>
        <text:changed-region text:id="ct1876961152">
          <text:insertion>
            <office:change-info>
              <dc:creator>ccarson </dc:creator>
              <dc:date>2025-02-13T20:09:00</dc:date>
            </office:change-info>
          </text:insertion>
        </text:changed-region>
        <text:changed-region text:id="ct1876956800">
          <text:insertion>
            <office:change-info>
              <dc:creator>drichard </dc:creator>
              <dc:date>2025-02-11T15:32:00</dc:date>
            </office:change-info>
          </text:insertion>
        </text:changed-region>
        <text:changed-region text:id="ct1876961696">
          <text:insertion>
            <office:change-info>
              <dc:creator>ccarson </dc:creator>
              <dc:date>2025-02-13T20:09:00</dc:date>
            </office:change-info>
          </text:insertion>
        </text:changed-region>
        <text:changed-region text:id="ct1876959112">
          <text:insertion>
            <office:change-info>
              <dc:creator>drichard </dc:creator>
              <dc:date>2025-02-11T15:32:00</dc:date>
            </office:change-info>
          </text:insertion>
        </text:changed-region>
        <text:changed-region text:id="ct1877747696">
          <text:deletion>
            <office:change-info>
              <dc:creator>drichard </dc:creator>
              <dc:date>2025-02-11T15:32:00</dc:date>
            </office:change-info>
            <text:p text:style-name="P9">16.1‑08.1‑01</text:p>
          </text:deletion>
        </text:changed-region>
        <text:changed-region text:id="ct1877748104">
          <text:insertion>
            <office:change-info>
              <dc:creator>drichard </dc:creator>
              <dc:date>2025-02-11T15:32:00</dc:date>
            </office:change-info>
          </text:insertion>
        </text:changed-region>
        <text:changed-region text:id="ct1869391296">
          <text:insertion>
            <office:change-info>
              <dc:creator>ccarson </dc:creator>
              <dc:date>2025-02-13T20:10:00</dc:date>
            </office:change-info>
          </text:insertion>
        </text:changed-region>
        <text:changed-region text:id="ct1869391160">
          <text:insertion>
            <office:change-info>
              <dc:creator>drichard </dc:creator>
              <dc:date>2025-02-11T15:32:00</dc:date>
            </office:change-info>
          </text:insertion>
        </text:changed-region>
        <text:changed-region text:id="ct1878979424">
          <text:insertion>
            <office:change-info>
              <dc:creator>ccarson </dc:creator>
              <dc:date>2025-02-13T20:10:00</dc:date>
            </office:change-info>
          </text:insertion>
        </text:changed-region>
        <text:changed-region text:id="ct1878981328">
          <text:insertion>
            <office:change-info>
              <dc:creator>drichard </dc:creator>
              <dc:date>2025-02-11T15:32:00</dc:date>
            </office:change-info>
          </text:insertion>
        </text:changed-region>
        <text:changed-region text:id="ct1877752864">
          <text:insertion>
            <office:change-info>
              <dc:creator>drichard </dc:creator>
              <dc:date>2025-02-11T14:56:00</dc:date>
            </office:change-info>
          </text:insertion>
        </text:changed-region>
        <text:changed-region text:id="ct1877751912">
          <text:deletion>
            <office:change-info>
              <dc:creator>drichard </dc:creator>
              <dc:date>2025-02-11T15:32:00</dc:date>
            </office:change-info>
            <text:p text:style-name="P11">16.1‑08.1‑01</text:p>
          </text:deletion>
        </text:changed-region>
        <text:changed-region text:id="ct1877752048">
          <text:insertion>
            <office:change-info>
              <dc:creator>drichard </dc:creator>
              <dc:date>2025-02-11T15:32:00</dc:date>
            </office:change-info>
          </text:insertion>
        </text:changed-region>
        <text:changed-region text:id="ct1876921712">
          <text:insertion>
            <office:change-info>
              <dc:creator>ccarson </dc:creator>
              <dc:date>2025-02-13T20:10:00</dc:date>
            </office:change-info>
          </text:insertion>
        </text:changed-region>
        <text:changed-region text:id="ct1876921168">
          <text:insertion>
            <office:change-info>
              <dc:creator>drichard </dc:creator>
              <dc:date>2025-02-11T15:32:00</dc:date>
            </office:change-info>
          </text:insertion>
        </text:changed-region>
        <text:changed-region text:id="ct1876962920">
          <text:insertion>
            <office:change-info>
              <dc:creator>ccarson </dc:creator>
              <dc:date>2025-02-13T20:10:00</dc:date>
            </office:change-info>
          </text:insertion>
        </text:changed-region>
        <text:changed-region text:id="ct1876964688">
          <text:insertion>
            <office:change-info>
              <dc:creator>drichard </dc:creator>
              <dc:date>2025-02-11T15: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156"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clearys_1" office:value-type="string" text:name="T_MEASURE_S_PRIMARYSPONSOR"/>
        <text:user-field-decl office:string-value="" office:value-type="string" text:name="P2:L11"/>
        <text:user-field-decl office:string-value="" office:value-type="string" text:name="P2:L10"/>
        <text:user-field-decl office:string-value="25.0330"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1:L20"/>
        <text:user-field-decl office:string-value="Senate" office:value-type="string" text:name="T_MEASURE_S_CHAMBERMEMBERS"/>
        <text:user-field-decl office:string-value="05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5/01/09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1&quot;:{&quot;action&quot;:&quot;amend&quot;,&quot;type&quot;:&quot;centurycode&quot;,&quot;citation&quot;:&quot;15.1-09-08&quot;},&quot;sec:2&quot;:{&quot;action&quot;:&quot;amend&quot;,&quot;type&quot;:&quot;centurycode&quot;,&quot;citation&quot;:&quot;15.1-09-19&quot;},&quot;sec:3&quot;:{&quot;action&quot;:&quot;amend&quot;,&quot;type&quot;:&quot;centurycode&quot;,&quot;citation&quot;:&quot;16.1-01-12&quot;},&quot;sec:4&quot;:{&quot;action&quot;:&quot;create&quot;,&quot;type&quot;:&quot;centurycode&quot;,&quot;citation&quot;:&quot;16.1-08.2&quot;},&quot;sec:5&quot;:{&quot;action&quot;:&quot;amend&quot;,&quot;type&quot;:&quot;centurycode&quot;,&quot;citation&quot;:&quot;16.1-10-04.1&quot;},&quot;sec:6&quot;:{&quot;action&quot;:&quot;amend&quot;,&quot;type&quot;:&quot;centurycode&quot;,&quot;citation&quot;:&quot;51-28-01-8-f&quot;}}" office:value-type="string" text:name="T_MEASURE_T_STATUTEAFFECTED"/>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campaign disclosure statements for statewide and legislative candidates and measure committees, and fees for the filing of late statements or reports; and to repeal section 16.1‑08.1‑03.1 of the North Dakota Century Code, relating to special requirements for statements required of persons engaged in activities regarding ballot measures.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and to provide a penalt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6000" office:value-type="string" text:name="T_MEASURE_I_TITLENUMBER"/>
        <text:user-field-decl office:string-value="" office:value-type="string" text:name="P4:L12"/>
        <text:user-field-decl office:string-value="" office:value-type="string" text:name="P4:L11"/>
        <text:user-field-decl office:string-value="A BILL for an Act to amend and reenact sections 16.1‑08.1‑02.3, 16.1‑08.1‑04.1, and 16.1‑08.1‑06.1 of the North Dakota Century Code, relating to campaign disclosure statements for statewide and legislative candidates and measure committees, and fees for the filing of late statements or reports; and to repeal section 16.1‑08.1‑03.1 of the North Dakota Century Code, relating to special requirements for statements required of persons engaged in activities regarding ballot measures.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and to provide a penalty."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 office:value-type="string" text:name="P5:L11"/>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3"><text:user-field-get text:name="T_MEASURE_S_LCNUMBER">25.0330</text:user-field-get>.<text:user-field-get text:name="T_MEASURE_S_VERSION">05003</text:user-field-get></text:p>
              <text:p text:style-name="bd_5f_header">Title.<text:user-field-get text:name="T_MEASURE_I_TITLENUMBER">06000</text:user-field-get></text:p>
            </table:table-cell>
            <table:table-cell office:value-type="string" table:style-name="Table1.A1">
              <text:p text:style-name="bd_5f_header">Adopted by the State and Local Government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56</text:user-field-get></text:p></draw:text-box></draw:frame></text:p>
        <text:p text:style-name="bd_5f_header"/>
        <text:p text:style-name="bd_5f_header">Introduced by</text:p>
      </text:section>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877784960"/><text:change-start text:change-id="ct1877784280"/>for an Act to <text:change-end text:change-id="ct1877784280"/><text:change-start text:change-id="ct1877783736"/>create and enact chapter 16.1‑08.2 of the North Dakota Century Code, relating to campaign disclosure statements<text:change-end text:change-id="ct1877783736"/><text:change-start text:change-id="ct1877786728"/>;<text:change-end text:change-id="ct1877786728"/><text:change-start text:change-id="ct1877784144"/> <text:change-end text:change-id="ct1877784144"/><text:change-start text:change-id="ct1877786048"/>to amend and reenact sections 15.1‑09‑08, 15.1‑09‑19, 16.1‑01‑<text:change-end text:change-id="ct1877786048"/><text:change-start text:change-id="ct1877786864"/>12, and 16.1‑10‑04.1<text:change-end text:change-id="ct1877786864"/><text:change-start text:change-id="ct1877792032"/>, and subdivision f of subsection 8 of section 51‑28‑01<text:change-end text:change-id="ct1877792032"/><text:change-start text:change-id="ct1877788360"/> of the North Dakota Century Code, relati<text:change-end text:change-id="ct1877788360"/><text:change-start text:change-id="ct1877789040"/>ng to campaign disclosure statements<text:change-end text:change-id="ct1877789040"/><text:change-start text:change-id="ct1877791080"/>; and to provide a penalty<text:change-end text:change-id="ct1877791080"/><text:change-start text:change-id="ct1877787952"/>.<text:change-end text:change-id="ct1877787952"/></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bd_5f_section"><text:change text:change-id="ct1877791896"/><text:change-start text:change-id="ct1877790808"/><text:span text:style-name="bd_5f_section_5f_name"><text:span text:style-name="T5"/></text:span></text:p>
        <text:p text:style-name="P21"><text:change-end text:change-id="ct1877790808"/><text:soft-page-break/><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5">Section 15.1‑09‑08 of the North Dakota Century Code is amended and reenacted as follows:</text:span></text:span></text:p>
        <text:p text:style-name="P19"><text:tab/>15.1‑09‑08. School district elections ‑ Candidate filings.</text:p>
        <text:p text:style-name="P9"><text:tab/>An individual seeking election to the board of a school district shall prepare and sign a document stating the individual's name and the position for which that individual is a candidate. A candidate shall also file a statement of interests as required by section 16.1‑09‑02. <text:span text:style-name="T9">Whether or not</text:span> the election is held in conjunction with a statewide election, <text:span text:style-name="T9">all statements of interest </text:span>must be filed with the school district business manager, or mailed to and in the possession of the business manager, by four p.m. of the <text:span text:style-name="T31">sixty-four</text:span><text:span text:style-name="T9">th</text:span> day before the election.<text:span text:style-name="T9"> A candidate shall also file a campaign contribution statement as required by section </text:span><text:change text:change-id="ct1877791216"/><text:change-start text:change-id="ct1877790264"/><text:span text:style-name="T9">16.1</text:span><text:change-end text:change-id="ct1877790264"/><text:change-start text:change-id="ct1869369536"/><text:span text:style-name="T9">‑</text:span><text:change-end text:change-id="ct1869369536"/><text:change-start text:change-id="ct1869365456"/><text:span text:style-name="T9">08.2</text:span><text:change-end text:change-id="ct1869365456"/><text:change-start text:change-id="ct1869361784"/><text:span text:style-name="T9">‑</text:span><text:change-end text:change-id="ct1869361784"/><text:change-start text:change-id="ct1869361648"/><text:span text:style-name="T9">03</text:span><text:change-end text:change-id="ct1869361648"/><text:span text:style-name="T9">.</text:span><text:change-start text:change-id="ct1877787816"/></text:p>
        <text:p text:style-name="P21"><text:change-end text:change-id="ct1877787816"/><text:span text:style-name="bd_5f_section_5f_name"><text:span text:style-name="T9"><text:tab/></text:span></text:span><text:span text:style-name="bd_5f_section_5f_name"><text:span text:style-name="T28">SECTION</text:span></text:span><text:span text:style-name="bd_5f_section_5f_name"><text:span text:style-name="T30"> 2.</text:span></text:span><text:span text:style-name="bd_5f_section_5f_name"><text:span text:style-name="T9"> </text:span></text:span><text:span text:style-name="bd_5f_section_5f_name"><text:span text:style-name="T28">AMENDMENT</text:span></text:span><text:span text:style-name="T29">.</text:span><text:span text:style-name="T9"> Section 15.1‑09‑19 of the North Dakota Century Code is amended and reenacted as follows:</text:span></text:p>
        <text:p text:style-name="P19"><text:tab/>15.1‑09‑19. Duties of election officials ‑ Other applicable statutes.</text:p>
        <text:p text:style-name="P9"><text:tab/>Sections <text:change text:change-id="ct1877788088"/><text:change-start text:change-id="ct1877791352"/>16.1<text:change-end text:change-id="ct1877791352"/><text:change-start text:change-id="ct1879006080"/>‑<text:change-end text:change-id="ct1879006080"/><text:change-start text:change-id="ct1879008664"/>08.2<text:change-end text:change-id="ct1879008664"/><text:change-start text:change-id="ct1879005808"/>‑<text:change-end text:change-id="ct1879005808"/><text:change-start text:change-id="ct1879007440"/>07<text:change-end text:change-id="ct1879007440"/>, 16.1‑10‑01, 16.1‑10‑06, 16.1‑10‑06.1, 16.1‑10‑07, 16.1‑10‑08, 16.1‑13‑22, 16.1‑13‑23, 16.1‑13‑30, 16.1‑15‑01, 16.1‑15‑04, and 16.1‑16‑04 apply to elections held under sections 15.1‑09‑09 and 15.1‑09‑11.<text:change-start text:change-id="ct1877790944"/></text:p>
        <text:p text:style-name="P21"><text:change-end text:change-id="ct1877790944"/><text:soft-page-break/><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16.1‑01‑12 of the North Dakota Century Code is amended and reenacted as follows:</text:p>
        <text:p text:style-name="P19"><text:tab/>16.1‑01‑12. Election offenses ‑ Penalty.</text:p>
        <text:p text:style-name="P10"><text:tab/><text:span text:style-name="T9">1.<text:tab/></text:span>It is unlawful for <text:span text:style-name="T9">an individual, measure committee as described in section </text:span><text:change text:change-id="ct1877788224"/><text:change-start text:change-id="ct1877790128"/><text:span text:style-name="T9">16.1</text:span><text:change-end text:change-id="ct1877790128"/><text:change-start text:change-id="ct1876928240"/><text:span text:style-name="T9">‑</text:span><text:change-end text:change-id="ct1876928240"/><text:change-start text:change-id="ct1876926880"/><text:span text:style-name="T9">08.2</text:span><text:change-end text:change-id="ct1876926880"/><text:change-start text:change-id="ct1876934224"/><text:span text:style-name="T9">‑</text:span><text:change-end text:change-id="ct1876934224"/><text:change-start text:change-id="ct1876930416"/><text:span text:style-name="T9">01</text:span><text:change-end text:change-id="ct1876930416"/><text:span text:style-name="T9">, or other organization</text:span> to:</text:p>
        <text:p text:style-name="P11"><text:tab/><text:span text:style-name="T9"><text:tab/>a.</text:span><text:tab/>Fraudulently alter another <text:span text:style-name="T9">individual's</text:span> ballot<text:span text:style-name="T9">,</text:span> substitute one ballot for another<text:span text:style-name="T9">,</text:span> or<text:span text:style-name="T8"> </text:span>otherwise defraud a voter of that voter's vote.</text:p>
        <text:p text:style-name="P11"><text:tab/><text:span text:style-name="T9"><text:tab/>b.</text:span><text:tab/><text:span text:style-name="T9">Cause a disturbance, breach the peace, or obstruct</text:span> a qualified elector<text:span text:style-name="T9"> or a member of the election board</text:span> on the way to <text:span text:style-name="T9">or at </text:span>a polling place.</text:p>
        <text:p text:style-name="P11"><text:tab/><text:span text:style-name="T9"><text:tab/>c.</text:span><text:tab/>Vote<text:span text:style-name="T8"> </text:span>more than once in any election.</text:p>
        <text:p text:style-name="P11"><text:tab/><text:span text:style-name="T9"><text:tab/>d.</text:span><text:tab/>Knowingly vote in the wrong election precinct or district.</text:p>
        <text:p text:style-name="P11"><text:tab/><text:span text:style-name="T9"><text:tab/>e.</text:span><text:tab/>Disobey the lawful command of an election officer as defined in chapter 16.1‑05.</text:p>
        <text:p text:style-name="P11"><text:tab/><text:span text:style-name="T9"><text:tab/>f.</text:span><text:tab/>Knowingly exclude a qualified elector from voting or knowingly allow an unqualified <text:span text:style-name="T9">individual</text:span> to vote.</text:p>
        <text:p text:style-name="P11"><text:tab/><text:span text:style-name="T9"><text:tab/>g.</text:span><text:tab/>Knowingly vote when not qualified to do so.</text:p>
        <text:p text:style-name="P11"><text:tab/><text:span text:style-name="T9"><text:tab/>h.</text:span><text:tab/>Sign an initiative, referendum, recall, or any other election petition when not qualified to do so.</text:p>
        <text:p text:style-name="P11"><text:span text:style-name="T8"><text:tab/><text:tab/></text:span><text:span text:style-name="T1">i.<text:tab/></text:span>Circulate an initiative, referendum, recall, or any other election petition not in its entirety or<text:span text:style-name="T8"> </text:span>when unqualified to do so.</text:p>
        <text:p text:style-name="P11"><text:tab/><text:span text:style-name="T9"><text:tab/>j.</text:span><text:tab/>Pay or offer to pay any <text:span text:style-name="T9">individual, measure committee, or other organization</text:span>, or receive payment or agree to receive payment, on a basis related to the number 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 text:style-name="T9">the</text:span> intent to remunerate <text:span text:style-name="T9">before</text:span> submitting the petitions and, in the case of initiative and referendum petitions, fully disclose all contributions received <text:change text:change-id="ct1877791488"/><text:change-start text:change-id="ct1877788768"/>under<text:change-end text:change-id="ct1877788768"/> chapter <text:change text:change-id="ct1877791624"/><text:change-start text:change-id="ct1877788496"/>16.1<text:change-end text:change-id="ct1877788496"/><text:change-start text:change-id="ct1876927696"/>‑<text:change-end text:change-id="ct1876927696"/><text:change-start text:change-id="ct1877766600"/>08.<text:change-end text:change-id="ct1877766600"/><text:change-start text:change-id="ct1877788632"/>2<text:change-end text:change-id="ct1877788632"/> to the secretary of state upon submission of the petitions. The disclosure of contributions received under this section does not affect the requirement to file a pre‑election report by <text:span text:style-name="T9">individuals or organizations</text:span> soliciting or accepting contributions for the purpose of aiding or opposing the circulation or passage of a statewide initiative or referendum petit<text:soft-page-break/>ion or measure placed upon a statewide ballot by action of the legislative assembly under chapter <text:change text:change-id="ct1877789176"/><text:change-start text:change-id="ct1877789312"/>16.1<text:change-end text:change-id="ct1877789312"/><text:change-start text:change-id="ct1869369400"/>‑<text:change-end text:change-id="ct1869369400"/><text:change-start text:change-id="ct1869366136"/>08.2<text:change-end text:change-id="ct1869366136"/>.<text:span text:style-name="T9"> Any signature obtained in violation of this subdivision is void and may not be counted.</text:span></text:p>
        <text:p text:style-name="P11"><text:tab/><text:span text:style-name="T9"><text:tab/>k.</text:span><text:tab/>Willfully fail to perform any duty of an election officer after having accepted the responsibility of being an election officer by taking the oath as prescribed in this title.</text:p>
        <text:p text:style-name="P11"><text:tab/><text:span text:style-name="T9"><text:tab/>l.</text:span><text:tab/>Willfully violate any rule adopted by the secretary of state pursuant to this title.</text:p>
        <text:p text:style-name="P11"><text:tab/><text:span text:style-name="T9"><text:tab/>m.</text:span><text:tab/>Willfully make any false canvass of votes, or make, sign, publish, or deliver any false return of an election, knowing the <text:span text:style-name="T9">canvass or return</text:span> to be false<text:span text:style-name="T9">;</text:span> or willfully deface, destroy, or conceal any statement or certificate entrusted to the <text:span text:style-name="T9">individual's or organization's</text:span> care.</text:p>
        <text:p text:style-name="P11"><text:tab/><text:span text:style-name="T9"><text:tab/>n.</text:span><text:tab/>Destroy ballots, ballot boxes, election lists, or other election supplies except as provided by law<text:span text:style-name="T9">, or negatively impact the confidentiality, integrity, or availability of any system used for voting</text:span>.</text:p>
        <text:p text:style-name="P11"><text:span text:style-name="T9"><text:tab/><text:tab/>o.<text:tab/></text:span>Sign a name other than that individual's own name to an initiative, referendum, recall, or any other election petition.</text:p>
        <text:p text:style-name="P17"><text:tab/><text:tab/>p.<text:tab/>Willfully submit an initiative or referendum petition that contains one or more fraudulent signatures.</text:p>
        <text:p text:style-name="P11"><text:tab/><text:span text:style-name="T9">2.<text:tab/>a.<text:tab/></text:span>A violation of <text:span text:style-name="T9">subdivisions b, e, f, or h</text:span> through <text:span text:style-name="T9">l of subsection 1</text:span> is a class A misdemeanor.</text:p>
        <text:p text:style-name="P17"><text:tab/><text:tab/>b.<text:tab/>A violation of subdivisions a, c, d, g, or m of subsection 1 is a class C felony.</text:p>
        <text:p text:style-name="P11"><text:span text:style-name="T9"><text:tab/><text:tab/>c.<text:tab/></text:span>A violation of <text:span text:style-name="T9">subdivision n of </text:span>subsection <text:span text:style-name="T9">1</text:span><text:span text:style-name="T1"> </text:span>is a class C felony.</text:p>
        <text:p text:style-name="P17"><text:tab/><text:tab/>d.<text:tab/>A violation of subdivision o of subsection 1 is a class A misdemeanor if an individual signs one or two names other than the individual's own name to a petition and is a class C felony if an individual signs more than two names other than the individual's own name to a petition.</text:p>
        <text:p text:style-name="P17"><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text:soft-page-break/>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p of subsection 1, and is convicted of fraud, is subject to a class A misdemeanor and may not reapply to the secretary of state for authorization to do business under any name for five years following the entry of judgment.</text:p>
        <text:p text:style-name="P17"><text:tab/><text:tab/>f.<text:tab/>A violation of subdivision p of subsection 1 by any member of a measure committee, including an initiative or referendum sponsoring committee or an 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17"><text:tab/><text:tab/>g.<text:tab/>An individual who is a member of an organization may be convicted of a violation as an accomplice under section 12.1‑03‑01.</text:p>
        <text:p text:style-name="P10"><text:tab/><text:span text:style-name="T9">3.<text:tab/></text:span>Every act <text:span text:style-name="T9">this chapter makes</text:span> criminal when committed with reference to the election of a candidate is equally criminal when committed with reference to the determination of a question submitted to qualified electors to be decided by votes cast at an election.<text:change-start text:change-id="ct1877789448"/></text:p>
        <text:p text:style-name="P20"><text:change-end text:change-id="ct1877789448"/><text:span text:style-name="bd_5f_section_5f_name"><text:span text:style-name="T22"><text:tab/>SECTION 4. </text:span></text:span><text:span text:style-name="T5">Chapter 16.1‑08.2 of the North Dakota Century Code is created and enacted as follows:</text:span></text:p>
        <text:p text:style-name="P19"><text:change-start text:change-id="ct1877789584"/><text:tab/>16.1‑08.2‑01. Definitions.</text:p>
        <text:p text:style-name="P10"><text:tab/>1.<text:tab/>"Affiliate" means an organization controlling, is controlled by, or is under common control with another organization. For purposes of this definition, control means the possession, direct or indirect, of the power to direct or cause the direction of the management and policies of an organization, whether through the ownership of voting 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p>
        <text:p text:style-name="P10"><text:soft-page-break/><text:tab/>2.<text:change-end text:change-id="ct1877789584"/><text:change-start text:change-id="ct1877789720"/><text:tab/><text:change-end text:change-id="ct1877789720"/><text:change-start text:change-id="ct1877789856"/>"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rm does not include corporations, cooperative corporations, limited liability companies, political committees, or political parties.</text:p>
        <text:p text:style-name="P10"><text:tab/>3.<text:tab/>"Conduit" means a person that is not a political party, political committee, or candidate and which receives a contribution of money and transfers the contribution to a candidate, political party, or political committee when the contribution is designated specifically for the candidate, political party, or political committee and the person has no discretion as to the recipient and the amount transferred. The term includes a transactional intermediary, including a credit card company or a money transfer service paying or <text:change-end text:change-id="ct1877789856"/><text:change-start text:change-id="ct1877789992"/>transferring<text:change-end text:change-id="ct1877789992"/><text:change-start text:change-id="ct1877796384"/> money to a candidate on behalf of another person<text:change-end text:change-id="ct1877796384"/><text:change-start text:change-id="ct1877792984"/>.</text:p>
        <text:p text:style-name="P10"><text:tab/>4.<text:tab/><text:change-end text:change-id="ct1877792984"/><text:change-start text:change-id="ct1877792712"/>"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deposited by a candidate for public office or a political party or committee which are transferred or signed over to that candidate, party, or committee from another candidate, party, or political committee or other source including a conduit. The term "anything of value" includes any good or service of more than a nominal value. The term "nominal value" means the cost, price, or worth of the good or service is trivial, token, or of no appreciable value. The term "contribution" does not include:</text:p>
        <text:p text:style-name="P11"><text:tab/><text:tab/><text:change-end text:change-id="ct1877792712"/><text:change-start text:change-id="ct1877792576"/>a.<text:tab/>A loan of money from a bank or other lending institution made in the regular course of business.</text:p>
        <text:p text:style-name="P11"><text:tab/><text:tab/>b.<text:tab/>Time spent by volunteer campaign or political party workers.</text:p>
        <text:p text:style-name="P11"><text:soft-page-break/><text:tab/><text:tab/>c.<text:tab/>Money or anything of value deposited for commercial transactions, including rents, advertising, or sponsorships made as a part of a fair market value bargained-for exchange.</text:p>
        <text:p text:style-name="P11"><text:tab/><text:tab/>d.<text:tab/>Money or anything of value deposited for anything other than a political purpose.</text:p>
        <text:p text:style-name="P11"><text:tab/><text:tab/>e.<text:tab/>Products or services for which the actual cost or fair market value are reimbursed by a payment of money.</text:p>
        <text:p text:style-name="P11"><text:tab/><text:tab/>f.<text:tab/>An independent expenditure.</text:p>
        <text:p text:style-name="P11"><text:tab/><text:tab/>g.<text:tab/>The value of advertising paid by a political party, multicandidate political committee, or caucus which is in support of a candidate.</text:p>
        <text:p text:style-name="P11"><text:tab/><text:tab/>h.<text:tab/>In-kind contributions from a candidate to the candidate's campaign.<text:change-end text:change-id="ct1877792576"/><text:change-start text:change-id="ct1877793936"/></text:p>
        <text:p text:style-name="P10"><text:tab/>5.<text:tab/><text:change-end text:change-id="ct1877793936"/><text:change-start text:change-id="ct1877792848"/>"Cooperative corporations", "corporations", and "limited liability companies" are as defined in this code, and for purposes of this chapter "corporations" includes nonprofit corporations. However, if a political committee, the only purpose of which is accepting contributions and making expenditures for a political purpose, incorporates for liability purposes only, the committee is not considered a corporation for the purposes of this chapter.</text:p>
        <text:p text:style-name="P10"><text:tab/>6.<text:tab/>"Expenditure" means:</text:p>
        <text:p text:style-name="P11"><text:tab/><text:tab/>a.<text:tab/>A gift, transfer, conveyance, provision, loan, advance, payment, distribution, disbursement, outlay, or deposit of money or anything of value, except a loan of money from a bank or other lending institution made in the regular course of business, made for a political purpose or for the purpose of influencing the passage or defeat of a measure.</text:p>
        <text:p text:style-name="P11"><text:tab/><text:tab/>b.<text:tab/><text:change-end text:change-id="ct1877792848"/><text:change-start text:change-id="ct1877794616"/>A contract, promise, or agreement, express or implied, whether or not legally enforceable, to make any expenditure.</text:p>
        <text:p text:style-name="P11"><text:tab/><text:tab/>c.<text:tab/>The transfer of funds by a political committee to another political committee.</text:p>
        <text:p text:style-name="P11"><text:tab/><text:tab/>d.<text:tab/>An independent expenditure.</text:p>
        <text:p text:style-name="P10"><text:tab/>7.<text:tab/><text:change-end text:change-id="ct1877794616"/><text:change-start text:change-id="ct1877794480"/>"<text:change-end text:change-id="ct1877794480"/><text:change-start text:change-id="ct1877793120"/>Expenditure purpose<text:change-end text:change-id="ct1877793120"/><text:change-start text:change-id="ct1877796112"/>"<text:change-end text:change-id="ct1877796112"/><text:change-start text:change-id="ct1877795296"/> means the type of expense for which expenditures for a political purpose occurred under this chapter.</text:p>
        <text:p text:style-name="P10"><text:tab/>8.<text:tab/>"Foreign national" means:</text:p>
        <text:p text:style-name="P11"><text:tab/><text:tab/>a.<text:tab/>A government o<text:change-end text:change-id="ct1877795296"/><text:change-start text:change-id="ct1877793256"/>r<text:change-end text:change-id="ct1877793256"/><text:change-start text:change-id="ct1877792168"/> country other than the United States<text:change-end text:change-id="ct1877792168"/><text:change-start text:change-id="ct1877794208"/>.<text:change-end text:change-id="ct1877794208"/><text:change-start text:change-id="ct1877795160"/></text:p>
        <text:p text:style-name="P11"><text:soft-page-break/><text:tab/><text:tab/>b.<text:tab/>A political party organized under the laws of a country other than the United States<text:change-end text:change-id="ct1877795160"/><text:change-start text:change-id="ct1877795432"/>.<text:change-end text:change-id="ct1877795432"/><text:change-start text:change-id="ct1877793392"/></text:p>
        <text:p text:style-name="P11"><text:tab/><text:tab/>c.<text:tab/>A corporation, partnership, association, organization, or other combination of persons organized under the laws of or having its principal place of business in a country other than the United States<text:change-end text:change-id="ct1877793392"/><text:change-start text:change-id="ct1877795840"/>.<text:change-end text:change-id="ct1877795840"/><text:change-start text:change-id="ct1877795568"/></text:p>
        <text:p text:style-name="P11"><text:tab/><text:tab/>d.<text:tab/>An individual with citizenship of a country other than the United States<text:change-end text:change-id="ct1877795568"/><text:change-start text:change-id="ct1877794752"/>.<text:change-end text:change-id="ct1877794752"/><text:change-start text:change-id="ct1877792304"/></text:p>
        <text:p text:style-name="P11"><text:tab/><text:tab/>e.<text:tab/>An individual who is not a citizen or national of the United States and is not admitted lawfully to the United States for permanent residence.</text:p>
        <text:p text:style-name="P10"><text:tab/>9.<text:tab/>"Independent expenditure" means an expenditure made for a political purpose or for the purpose of influencing the passage or defeat of a measure if the expenditure is made without the express or implied consent, authorization, or cooperation of, and not in concert with or at the request or suggestion of, any candidate, committee, or political party.</text:p>
        <text:p text:style-name="P10"><text:tab/>10.<text:tab/>"Patron" means a person who owns equity interest in the form of stock, shares, or membership or maintains similar financial rights in a cooperative corporation.</text:p>
        <text:p text:style-name="P10"><text:tab/>11.<text:tab/><text:change-end text:change-id="ct1877792304"/><text:change-start text:change-id="ct1877794888"/>"Person" means an individual, partnership, political committee, association, corporation, cooperative corporation, limited liability company, or other organization or group of persons.</text:p>
        <text:p text:style-name="P10"><text:tab/>12.<text:tab/>"Personal benefit" means a benefit to the candidate or another person which is not for a political purpose or related to a candidate's responsibilities as a public officeholder, and any other benefit that would convert a contribution to personal income.</text:p>
        <text:p text:style-name="P10"><text:tab/>13.<text:tab/>"Political committee" means any committee, club, association, or other group of persons which receives contributions or makes expenditures for political purposes and includes:</text:p>
        <text:p text:style-name="P11"><text:change-end text:change-id="ct1877794888"/><text:change-start text:change-id="ct1877793528"/><text:tab/><text:tab/>a.<text:tab/>A political action committee not connected to another organization and free to solicit funds from the general public, or derived from a corporation, cooperative corporation, limited liability company, affiliate, subsidiary, or an association soliciting or receives contributions from its employees or members or makes expenditures for political purposes on behalf of its employees or members;<text:change-end text:change-id="ct1877793528"/><text:change-start text:change-id="ct1877793664"/></text:p>
        <text:p text:style-name="P11"><text:tab/><text:tab/>b.<text:tab/>A candidate committee established to support an individual candidate seeking public office which solicits or receives contributions for political purposes;</text:p>
        <text:p text:style-name="P11"><text:soft-page-break/><text:tab/><text:tab/>c.<text:tab/>A political organization registered with the federal election commission, which solicits or receives contributions or makes expenditures for political purposes;</text:p>
        <text:p text:style-name="P11"><text:tab/><text:tab/>d.<text:tab/>A multicandidate political committee, including a caucus, established to support multiple groups or slates of candidates seeking public office, which solicits or receives contributions for political purposes; and</text:p>
        <text:p text:style-name="P11"><text:tab/><text:tab/>e.<text:tab/><text:change-end text:change-id="ct1877793664"/><text:change-start text:change-id="ct1877795024"/>A measure committee, including an initiative or referendum sponsoring committee at any stage of its organization, which solicits or receives contributions or makes expenditures for the purpose of supporting or opposing an initiative or referendum petition, or measure sought to be voted upon by the voters of the state, including any activities undertaken for the purpose of drafting an initiative or referendum petition, seeking approval of the secretary of state for the circulation of a petition, or seeking approval of the submitted petitions.</text:p>
        <text:p text:style-name="P10"><text:tab/>14.<text:tab/>"Political party" means any association, committee, or organization which nominates a candidate for election to any office which may be filled by a vote of the electors of this state or any of its political subdivisions and whose name appears on the election ballot as the candidate of the association, committee, or organization.<text:change-end text:change-id="ct1877795024"/><text:change-start text:change-id="ct1877793800"/></text:p>
        <text:p text:style-name="P10"><text:tab/>15.<text:tab/>"Political purpose" means any activity undertaken in support of or in opposition to the election or nomination of a candidate to public office and includes using "vote for", "oppose", or any similar support or opposition language in any advertisement whether the activity is undertaken by a candidate, a political committee, a political party, or any person. <text:change-end text:change-id="ct1877793800"/><text:change-start text:change-id="ct1877794072"/>The <text:change-end text:change-id="ct1877794072"/><text:change-start text:change-id="ct1877794344"/>term<text:change-end text:change-id="ct1877794344"/><text:change-start text:change-id="ct1877795704"/> includes paying any expenses related to the election or nomination of a candidate.</text:p>
        <text:p text:style-name="P10"><text:tab/>16.<text:tab/>"Public office" means every office to which an individual can be elected by vote of the people under the laws of this state.</text:p>
        <text:p text:style-name="P10"><text:tab/>17.<text:tab/>"Subsidiary" means an affiliate of a corporation under the control of the corporation directly or indirectly through one or more intermediaries.<text:change-end text:change-id="ct1877795704"/><text:change-start text:change-id="ct1877796248"/></text:p>
        <text:p text:style-name="P10"><text:tab/>18.<text:tab/>"Ultimate and true source" means the person that knowingly contributed over two<text:change-end text:change-id="ct1877796248"/><text:change-start text:change-id="ct1877795976"/> <text:change-end text:change-id="ct1877795976"/><text:change-start text:change-id="ct1877792440"/>hundred fifty dollars solely to influence a statewide election or an election for the legislative assembly.<text:change-end text:change-id="ct1877792440"/><text:change-start text:change-id="ct1877799920"/></text:p>
        <text:p text:style-name="P19"><text:change-end text:change-id="ct1877799920"/><text:change-start text:change-id="ct1877798288"/><text:soft-page-break/><text:tab/>16.1‑08.2‑02. General provisions.</text:p>
        <text:p text:style-name="P10"><text:tab/>1.<text:tab/>A political committee<text:change-end text:change-id="ct1877798288"/><text:change-start text:change-id="ct1877799784"/>, except those defined in subdivision c of sub<text:change-end text:change-id="ct1877799784"/><text:change-start text:change-id="ct1876914232"/>s<text:change-end text:change-id="ct1876914232"/><text:change-start text:change-id="ct1876912192"/>ection 13 of section <text:change-end text:change-id="ct1876912192"/><text:change-start text:change-id="ct1877797200"/>16.1‑08.2‑01,<text:change-end text:change-id="ct1877797200"/><text:change-start text:change-id="ct1877798152"/> shall register its name, mailing address, telephone number, and nongovernment issued electronic mail address, <text:change-end text:change-id="ct1877798152"/><text:change-start text:change-id="ct1877800600"/>and<text:change-end text:change-id="ct1877800600"/><text:change-start text:change-id="ct1877797608"/> <text:change-end text:change-id="ct1877797608"/><text:change-start text:change-id="ct1877798832"/>its agent's name, mailing address, telephone number, and nongovernment issued electronic mail address, and a designation as to whether the committee is incorporated solely for the purpose of liability protection, with the secretary of state. A candidate who does not have a candidate committee shall register the candidate's name, mailing address, telephone number, and nongovernment issued electronic mail address with the secretary of state. If the candidate has an agent, the candidate also shall register the agent's name, mailing address, telephone number, and nongovernment issued electronic mail address with the secretary of state.</text:p>
        <text:p text:style-name="P10"><text:tab/>2.<text:tab/>The registration required under this section for a candidate or political committee that has not previously registered with the secretary of state must be submitted within fifteen business days of the receipt of any contribution or expenditure made.<text:change-end text:change-id="ct1877798832"/><text:change-start text:change-id="ct1877796656"/></text:p>
        <text:p text:style-name="P10"><text:tab/>3.<text:tab/>A candidate or political committee required to be registered under this section must register with the secretary of state each year during which the candidate holds public office or during which the political committee receives contributions, makes expenditures for political purposes, or has a balance in the campaign account. An individual who no longer holds public office or an individual who no longer seeks public office must register with the secretary of state each year in which contributions are deposited, expenditures are made for political purposes, or a balance<text:change-end text:change-id="ct1877796656"/><text:change-start text:change-id="ct1877798016"/> remains<text:change-end text:change-id="ct1877798016"/><text:change-start text:change-id="ct1877798424"/> in the campaign account.<text:change-end text:change-id="ct1877798424"/><text:change-start text:change-id="ct1877797472"/></text:p>
        <text:p text:style-name="P10"><text:tab/>4.<text:tab/>Any statement filed with the secretary of state under this chapter must be:<text:change-end text:change-id="ct1877797472"/><text:change-start text:change-id="ct1877798560"/></text:p>
        <text:p text:style-name="P11"><text:tab/><text:tab/>a.<text:tab/>Filed electronically within the prescribed time and in the format established by the secretary of state. If the secretary of state does not receive a statement, an electronic duplicate of the statement must be filed <text:change-end text:change-id="ct1877798560"/><text:change-start text:change-id="ct1877800736"/>promptly <text:change-end text:change-id="ct1877800736"/><text:change-start text:change-id="ct1877799512"/>upon notice by the secretary of state of its nonreceipt. After a statement has been filed, the secretary of state may request or accept written clarification along with an amended statement from a candidate, political party, or political committee filing the statement when discrepancies, errors, or omissions on the statement are <text:soft-page-break/>discovered by the secretary of state, the candidate, political party, or political committee filing the statement, or by any interested party reciting a lawful reason for requesting clarification and an amendment be made. When requesting an amended statement, the secretary of state shall establish a reasonable period of time, not to exceed ten days, agreed to by the candidate, political party, or political committee, for filing the amended statement with the secretary of state.<text:change-end text:change-id="ct1877799512"/><text:change-start text:change-id="ct1877796520"/></text:p>
        <text:p text:style-name="P22"><text:tab/><text:tab/>b.<text:tab/><text:change-end text:change-id="ct1877796520"/><text:change-start text:change-id="ct1877800192"/>Preserved by the secretary of state for a period of ten years from the date of the filing deadline. The statement <text:change-end text:change-id="ct1877800192"/><text:change-start text:change-id="ct1877798968"/>must<text:change-end text:change-id="ct1877798968"/><text:change-start text:change-id="ct1877797336"/> be considered a part of the public records of the secretary of state's office and must be open to public inspection on the internet.</text:p>
        <text:p text:style-name="P10"><text:tab/>5.<text:tab/>In determining the amount of individual contributions from any contributor, all amounts deposited from the same contributor during the reporting period must be aggregated to report an overall total contribution for the purposes of the statements required by this chapter. Contributions made separately by different persons from joint accounts are considered separate contributions for reporting purposes.</text:p>
        <text:p text:style-name="P10"><text:tab/>6.<text:tab/><text:change-end text:change-id="ct1877797336"/><text:change-start text:change-id="ct1877798696"/>In determining the amount of expenditures to any recipient, all expenditures to the same recipient during the reporting period must be aggregated to report an overall total expenditure for the purposes of the statements required by this chapter.</text:p>
        <text:p text:style-name="P10"><text:tab/>7.<text:tab/><text:change-end text:change-id="ct1877798696"/><text:change-start text:change-id="ct1877796792"/>Contributions and expenditures which are less than two hundred fifty dollars in the aggregate are exempt from open records requests and reported as part of aggregate totals only.</text:p>
        <text:p text:style-name="P10"><text:tab/>8.<text:tab/>In reporting a contribution deposited through a conduit, a candidate, political party, or political committee shall list each reportable contribution identifying the person that submitted the contribution to the conduit and provide the required information regarding the contribution from that person rather than identifying the conduit as the contributor.</text:p>
        <text:p text:style-name="P10"><text:tab/>9.<text:tab/>A political committee organizing and registering according to federal law <text:change-end text:change-id="ct1877796792"/><text:change-start text:change-id="ct1877796928"/>that<text:change-end text:change-id="ct1877796928"/><text:change-start text:change-id="ct1877799104"/> makes an independent expenditure or makes a disbursement in excess of two hundred fifty dollars to a nonfederal candidate seeking public office, a political party, or political committee in this state is not required to register as a political committee according to this section if the political committee reports according to section 16.1‑08.2‑06.</text:p>
        <text:p text:style-name="P10"><text:soft-page-break/><text:tab/>10.<text:tab/><text:change-end text:change-id="ct1877799104"/><text:change-start text:change-id="ct1877800464"/>To ensure accurate reporting and avoid commingling of campaign and personal funds, candidates shall use dedicated campaign accounts that are separate from any personal accounts.</text:p>
        <text:p text:style-name="P10"><text:tab/>11.<text:tab/>Registration by a political committee under this section does not reserve the name for exclusive use nor does it constitute registration of a trade name under chapter 47<text:change-end text:change-id="ct1877800464"/><text:change-start text:change-id="ct1801489920"/>‑<text:change-end text:change-id="ct1801489920"/><text:change-start text:change-id="ct1801489648"/>25.</text:p>
        <text:p text:style-name="P10"><text:tab/>12.<text:tab/>A candidate or candidate committee for county office, city office, and school district office are exempt from registering and filing with the secretary of state. Any other person required to file a statement under this chapter shall file the statement with the secretary of state.</text:p>
        <text:p text:style-name="P11"><text:tab/><text:tab/>a.<text:tab/><text:change-end text:change-id="ct1801489648"/><text:change-start text:change-id="ct1877799240"/>A candidate for city office in a city with a population under five thousand and a candidate committee for the candidate are exempt from this chapter. A candidate for school district office in a school district with a fall enrollment of fewer than one<text:change-end text:change-id="ct1877799240"/><text:change-start text:change-id="ct1877800056"/> <text:change-end text:change-id="ct1877800056"/><text:change-start text:change-id="ct1877799376"/>thousand students and a candidate committee for the candidate are exempt from this chapter.</text:p>
        <text:p text:style-name="P11"><text:tab/><text:tab/>b.<text:tab/>A candidate for county office and a candidate committee for a candidate for county office shall file statements under this chapter with the county auditor. A candidate for city office and a candidate committee for a candidate for city office shall file statements under this chapter with the city auditor. A candidate for school district office and a candidate committee for a candidate for school district office shall file statements under this chapter with the school business manager.</text:p>
        <text:p text:style-name="P19"><text:change-end text:change-id="ct1877799376"/><text:change-start text:change-id="ct1877797064"/><text:tab/>16.1‑08.2‑03.<text:change-end text:change-id="ct1877797064"/><text:change-start text:change-id="ct1877799648"/> Pre-election, supplemental, and year-end campaign disclosure statement requirements for candidates, candidate committees, multicandidate committees, political committees, and political parties.</text:p>
        <text:p text:style-name="P10"><text:tab/>1.<text:tab/>Before a primary or special election, and before and following a general election, a candidate or candidate committee formed<text:change-end text:change-id="ct1877799648"/><text:change-start text:change-id="ct1877800328"/> on behalf of the candidate, a multicandidate political committee, a political committee, or a political party soliciting or accepting contributions shall file a campaign disclosure statement including all contributions and expenditures from January first through April thirtieth before a primary election,<text:change-end text:change-id="ct1877800328"/><text:change-start text:change-id="ct1877797744"/> May first through September thirtieth before a general election, October first through December thirty<text:change-end text:change-id="ct1877797744"/><text:change-start text:change-id="ct1877797880"/>-<text:change-end text:change-id="ct1877797880"/><text:change-start text:change-id="ct1877803728"/>first following a general election, and January first through the fortieth day before a special election. A candidate whose name is not on the ballot and who is <text:soft-page-break/>not seeking election through write-in votes, the candidate's candidate committee, and a political party that has not endorsed or nominated any candidate in the election is not required to file a statement under this subsection. The statement before a primary, general, or special election may be submitted for filing beginning on the day following the end of the reporting period and must be submitted <text:change-end text:change-id="ct1877803728"/><text:change-start text:change-id="ct1877813792"/>before<text:change-end text:change-id="ct1877813792"/><text:change-start text:change-id="ct1877823448"/> the eighth day following the reporting period. The statement following the general election may be submitted for filing beginning on January first and must be submitted <text:change-end text:change-id="ct1877823448"/><text:change-start text:change-id="ct1877707032"/>before<text:change-end text:change-id="ct1877707032"/><text:change-start text:change-id="ct1877711656"/> February first. The statement must include:<text:change-end text:change-id="ct1877711656"/><text:change-start text:change-id="ct1877713016"/></text:p>
        <text:p text:style-name="P11"><text:tab/><text:tab/>a.<text:tab/><text:change-end text:change-id="ct1877713016"/><text:change-start text:change-id="ct1877710296"/>For each contribution deposited during the reporting period<text:change-end text:change-id="ct1877710296"/><text:change-start text:change-id="ct1877711112"/>, the<text:change-end text:change-id="ct1877711112"/><text:change-start text:change-id="ct1877710840"/>:</text:p>
        <text:p text:style-name="P18"><text:change-end text:change-id="ct1877710840"/><text:change-start text:change-id="ct1877711792"/><text:tab/><text:tab/><text:tab/>(1)<text:tab/><text:change-end text:change-id="ct1877711792"/><text:change-start text:change-id="ct1877711928"/>N<text:change-end text:change-id="ct1877711928"/><text:change-start text:change-id="ct1877712064"/>ame and <text:change-end text:change-id="ct1877712064"/><text:change-start text:change-id="ct1877712200"/>the <text:change-end text:change-id="ct1877712200"/><text:change-start text:change-id="ct1877712472"/>city and state<text:change-end text:change-id="ct1877712472"/><text:change-start text:change-id="ct1877712608"/> of the contributor;</text:p>
        <text:p text:style-name="P18"><text:tab/><text:tab/><text:tab/>(2)<text:tab/><text:change-end text:change-id="ct1877712608"/><text:change-start text:change-id="ct1877713696"/>T<text:change-end text:change-id="ct1877713696"/><text:change-start text:change-id="ct1877714920"/>otal amount of the contribution; and</text:p>
        <text:p text:style-name="P18"><text:tab/><text:tab/><text:tab/>(3)<text:tab/><text:change-end text:change-id="ct1877714920"/><text:change-start text:change-id="ct1877715192"/>D<text:change-end text:change-id="ct1877715192"/><text:change-start text:change-id="ct1877717096"/>ate the last contributed amount was deposited<text:change-end text:change-id="ct1877717096"/><text:change-start text:change-id="ct1877715464"/>.<text:change-end text:change-id="ct1877715464"/><text:change-start text:change-id="ct1877716552"/></text:p>
        <text:p text:style-name="P11"><text:tab/><text:tab/>b.<text:tab/><text:change-end text:change-id="ct1877716552"/><text:change-start text:change-id="ct1877714104"/>For each expenditure during the reporting period<text:change-end text:change-id="ct1877714104"/><text:change-start text:change-id="ct1877715872"/>, the<text:change-end text:change-id="ct1877715872"/><text:change-start text:change-id="ct1877714648"/>:</text:p>
        <text:p text:style-name="P18"><text:tab/><text:tab/><text:tab/>(1)<text:tab/><text:change-end text:change-id="ct1877714648"/><text:change-start text:change-id="ct1877714240"/>N<text:change-end text:change-id="ct1877714240"/><text:change-start text:change-id="ct1877715736"/>ame of the recipient and location of purchase;</text:p>
        <text:p text:style-name="P18"><text:tab/><text:tab/><text:tab/>(2)<text:tab/>Total amount of the expenditure made to the recipient;</text:p>
        <text:p text:style-name="P18"><text:tab/><text:tab/><text:tab/>(3)<text:tab/><text:change-end text:change-id="ct1877715736"/><text:change-start text:change-id="ct1877714376"/>D<text:change-end text:change-id="ct1877714376"/><text:change-start text:change-id="ct1877717640"/>ate of the expenditure; and</text:p>
        <text:p text:style-name="P18"><text:tab/><text:tab/><text:tab/>(4)<text:tab/><text:change-end text:change-id="ct1877717640"/><text:change-start text:change-id="ct1877716960"/>E<text:change-end text:change-id="ct1877716960"/><text:change-start text:change-id="ct1877717232"/>xpenditure purpose.</text:p>
        <text:p text:style-name="P11"><text:tab/><text:change-end text:change-id="ct1877717232"/><text:change-start text:change-id="ct1877717776"/><text:tab/>c.<text:tab/>The total of all contributions and expenditures which total in excess of two<text:change-end text:change-id="ct1877717776"/><text:change-start text:change-id="ct1877717368"/> <text:change-end text:change-id="ct1877717368"/><text:change-start text:change-id="ct1877714512"/>hundred fifty dollars during the reporting period<text:change-end text:change-id="ct1877714512"/><text:change-start text:change-id="ct1877717912"/> and t<text:change-end text:change-id="ct1877717912"/><text:change-start text:change-id="ct1877718048"/>he aggregated total of contributions and expenditures which are two hundred and fifty dollars or less during the reporting period.<text:change-end text:change-id="ct1877718048"/><text:change-start text:change-id="ct1877715056"/></text:p>
        <text:p text:style-name="P11"><text:tab/><text:tab/>d.<text:tab/><text:change-end text:change-id="ct1877715056"/><text:change-start text:change-id="ct1877716008"/>For a candidate, a candidate committee formed on behalf of a candidate, a multicandidate committee, or a political party, the balance of the campaign fund on the last day of the reporting period and the balance of the campaign fund on the first day of the reporting period.</text:p>
        <text:p text:style-name="P10"><text:tab/>2.<text:tab/><text:change-end text:change-id="ct1877716008"/><text:change-start text:change-id="ct1877714784"/>Beginning on the day following the end of the reporting period through the day before the election, a person filing a statement under subsection 1 must file a supplemental statement within forty-eight hours of the start of the day following the deposit of a contribution or aggregate contribution from a contributor which is in excess of five hundred dollars. The statement must include the:<text:change-end text:change-id="ct1877714784"/><text:change-start text:change-id="ct1877715328"/></text:p>
        <text:p text:style-name="P11"><text:tab/><text:tab/>a.<text:tab/>Name and <text:change-end text:change-id="ct1877715328"/><text:change-start text:change-id="ct1877716824"/>the city and state<text:change-end text:change-id="ct1877716824"/><text:change-start text:change-id="ct1877713832"/> of the contributor;</text:p>
        <text:p text:style-name="P11"><text:soft-page-break/><text:tab/><text:tab/>b.<text:tab/>Total amount of the contribution deposited during the reporting period; and</text:p>
        <text:p text:style-name="P11"><text:tab/><text:tab/>c.<text:tab/><text:change-end text:change-id="ct1877713832"/><text:change-start text:change-id="ct1877715600"/>Da<text:change-end text:change-id="ct1877715600"/><text:change-start text:change-id="ct1877713968"/>te the last contributed amount was deposited.<text:change-end text:change-id="ct1877713968"/><text:change-start text:change-id="ct1877716144"/></text:p>
        <text:p text:style-name="P10"><text:tab/>3.<text:tab/>Before February first, a candidate or candidate committee, a multicandidate political committee, a political committee, or a political party soliciting or accepting contributions not required to file a statement under subsection 1 shall file a campaign disclosure statement including all contributions deposited and expenditures from January first through December thirty-first of the previous year. The statement may be submitted for filing beginning on January first. The statement filed according to this section must include:<text:change-end text:change-id="ct1877716144"/><text:change-start text:change-id="ct1877716280"/></text:p>
        <text:p text:style-name="P11"><text:tab/><text:tab/>a.<text:tab/><text:change-end text:change-id="ct1877716280"/><text:change-start text:change-id="ct1877716416"/>For a candidate, a candidate committee formed on behalf of a candidate, a multicandidate committee, or political party, the balance of the campaign fund on January first and on December thirty-first<text:change-end text:change-id="ct1877716416"/><text:change-start text:change-id="ct1801528000"/>.<text:change-end text:change-id="ct1801528000"/><text:change-start text:change-id="ct1801530312"/></text:p>
        <text:p text:style-name="P11"><text:tab/><text:tab/>b.<text:tab/>For each contribution deposited during the reporting period<text:change-end text:change-id="ct1801530312"/><text:change-start text:change-id="ct1877716688"/>,<text:change-end text:change-id="ct1877716688"/><text:change-start text:change-id="ct1877721992"/> the:</text:p>
        <text:p text:style-name="P18"><text:tab/><text:tab/><text:tab/>(1)<text:tab/>Name and <text:change-end text:change-id="ct1877721992"/><text:change-start text:change-id="ct1877719680"/>the city and state<text:change-end text:change-id="ct1877719680"/><text:change-start text:change-id="ct1877718320"/> of the contributor;</text:p>
        <text:p text:style-name="P18"><text:tab/><text:tab/><text:tab/>(2)<text:tab/>Total amount of the contribution; and</text:p>
        <text:p text:style-name="P18"><text:tab/><text:tab/><text:tab/>(3)<text:tab/>Date the last contributed amount was deposited.<text:change-end text:change-id="ct1877718320"/><text:change-start text:change-id="ct1877720904"/></text:p>
        <text:p text:style-name="P11"><text:tab/><text:change-end text:change-id="ct1877720904"/><text:change-start text:change-id="ct1877721720"/><text:tab/>c.<text:tab/>For each expenditure during the reporting period<text:change-end text:change-id="ct1877721720"/><text:change-start text:change-id="ct1877721176"/>,<text:change-end text:change-id="ct1877721176"/><text:change-start text:change-id="ct1877722264"/> the:</text:p>
        <text:p text:style-name="P18"><text:tab/><text:tab/><text:tab/>(1)<text:tab/>Name of the recipient and location of purchase;</text:p>
        <text:p text:style-name="P18"><text:tab/><text:tab/><text:tab/>(2)<text:tab/>Total amount of the expenditure made to the recipient;</text:p>
        <text:p text:style-name="P18"><text:tab/><text:tab/><text:tab/>(3)<text:tab/><text:change-end text:change-id="ct1877722264"/><text:change-start text:change-id="ct1877721856"/>Date of the expenditure; and</text:p>
        <text:p text:style-name="P18"><text:tab/><text:tab/><text:tab/>(4)<text:tab/>Expenditure purpose<text:change-end text:change-id="ct1877721856"/><text:change-start text:change-id="ct1877720224"/>.</text:p>
        <text:p text:style-name="P11"><text:tab/><text:tab/>d.<text:tab/>The total of all contributions and expenditures which total in excess of two<text:change-end text:change-id="ct1877720224"/><text:change-start text:change-id="ct1877720360"/> <text:change-end text:change-id="ct1877720360"/><text:change-start text:change-id="ct1877720496"/>hundred fifty dollars during the reporting period.</text:p>
        <text:p text:style-name="P11"><text:tab/><text:tab/>e.<text:tab/>The aggregated total of contributions and expenditures which are two hundred and fifty dollars or less during the reporting period.</text:p>
        <text:p text:style-name="P10"><text:tab/>4.<text:tab/>A person required to file a statement under this 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change-end text:change-id="ct1877720496"/><text:change-start text:change-id="ct1877721584"/></text:p>
        <text:p text:style-name="P19"><text:change-end text:change-id="ct1877721584"/><text:change-start text:change-id="ct1877720088"/><text:soft-page-break/><text:tab/>16.1‑08.2‑04. Special requirements for state political parties.<text:change-end text:change-id="ct1877720088"/><text:change-start text:change-id="ct1877720632"/></text:p>
        <text:p text:style-name="P10"><text:tab/>1.<text:tab/><text:change-end text:change-id="ct1877720632"/><text:change-start text:change-id="ct1877719816"/>State political parties shall establish separate and segregated accounts for the management of state nominating conventions. All revenue obtained and expenditures made for the planning and running of a state convention must be accounted for in these accounts.</text:p>
        <text:p text:style-name="P10"><text:tab/>2.<text:tab/>A postconvention statement must be filed with the secretary of state sixty days after the close of the state nominating convention. The reporting period for the postconvention statement begins on the first day of January of the reporting year and ends thirty days after the close of the state nominating convention.<text:change-end text:change-id="ct1877719816"/><text:change-start text:change-id="ct1877718456"/></text:p>
        <text:p text:style-name="P10"><text:tab/>3.<text:tab/>A year-end statement covering the entire calendar year must be filed with the secretary of state before February first of the following year even if no convention revenue was deposited or expenditures made within the calendar year.</text:p>
        <text:p text:style-name="P10"><text:tab/>4.<text:tab/>The statement filed under this section must show:</text:p>
        <text:p text:style-name="P11"><text:tab/><text:tab/>a.<text:tab/>The balance of the filer's convention accounts at the start and close of the reporting period<text:change-end text:change-id="ct1877718456"/><text:change-start text:change-id="ct1877720768"/>.<text:change-end text:change-id="ct1877720768"/><text:change-start text:change-id="ct1877719952"/></text:p>
        <text:p text:style-name="P11"><text:tab/><text:tab/>b.<text:tab/><text:change-end text:change-id="ct1877719952"/><text:change-start text:change-id="ct1877721040"/>The total of all revenue deposited and expenditures made of two hundred fifty dollars or less<text:change-end text:change-id="ct1877721040"/><text:change-start text:change-id="ct1877722128"/>.<text:change-end text:change-id="ct1877722128"/><text:change-start text:change-id="ct1877719000"/></text:p>
        <text:p text:style-name="P11"><text:tab/><text:tab/>c.<text:tab/>The total of all revenue deposited and expenditures made in excess of two<text:change-end text:change-id="ct1877719000"/><text:change-start text:change-id="ct1877722400"/> <text:change-end text:change-id="ct1877722400"/><text:change-start text:change-id="ct1877721312"/>hundred fifty dollars<text:change-end text:change-id="ct1877721312"/><text:change-start text:change-id="ct1877721448"/>.<text:change-end text:change-id="ct1877721448"/><text:change-start text:change-id="ct1877718184"/></text:p>
        <text:p text:style-name="P11"><text:tab/><text:tab/>d.<text:tab/>For revenues received and deposited<text:change-end text:change-id="ct1877718184"/><text:change-start text:change-id="ct1877718592"/>,<text:change-end text:change-id="ct1877718592"/><text:change-start text:change-id="ct1877719136"/> the:</text:p>
        <text:p text:style-name="P18"><text:tab/><text:tab/><text:tab/>(1)<text:tab/>Name of each person providing the revenue;</text:p>
        <text:p text:style-name="P18"><text:tab/><text:tab/><text:change-end text:change-id="ct1877719136"/><text:change-start text:change-id="ct1877718728"/><text:tab/>(2)<text:tab/><text:change-end text:change-id="ct1877718728"/><text:change-start text:change-id="ct1877718864"/>City and state<text:change-end text:change-id="ct1877718864"/><text:change-start text:change-id="ct1877719272"/> of each person providing revenue;</text:p>
        <text:p text:style-name="P18"><text:tab/><text:tab/><text:tab/>(3)<text:tab/>Da<text:change-end text:change-id="ct1877719272"/><text:change-start text:change-id="ct1877719408"/>te of the most recent receipt of revenue from each person providing revenue; and</text:p>
        <text:p text:style-name="P18"><text:tab/><text:tab/><text:tab/>(4)<text:tab/>The purpose or purposes for which the revenue was deposited from each person.<text:change-end text:change-id="ct1877719408"/><text:change-start text:change-id="ct1877719544"/></text:p>
        <text:p text:style-name="P11"><text:tab/><text:tab/>e.<text:tab/>For each expenditure made<text:change-end text:change-id="ct1877719544"/><text:change-start text:change-id="ct1877724712"/>,<text:change-end text:change-id="ct1877724712"/><text:change-start text:change-id="ct1877726344"/> the:</text:p>
        <text:p text:style-name="P18"><text:change-end text:change-id="ct1877726344"/><text:change-start text:change-id="ct1877725120"/><text:tab/><text:tab/><text:tab/>(1)<text:tab/>Name of each person to which the expenditure was made;</text:p>
        <text:p text:style-name="P18"><text:tab/><text:tab/><text:tab/>(2)<text:tab/><text:change-end text:change-id="ct1877725120"/><text:change-start text:change-id="ct1877723760"/>City and state<text:change-end text:change-id="ct1877723760"/><text:change-start text:change-id="ct1877723216"/> of each person to which the expenditure was made;</text:p>
        <text:p text:style-name="P18"><text:tab/><text:tab/><text:tab/>(<text:change-end text:change-id="ct1877723216"/><text:change-start text:change-id="ct1877722672"/>3)<text:tab/><text:change-end text:change-id="ct1877722672"/><text:change-start text:change-id="ct1877723080"/>D<text:change-end text:change-id="ct1877723080"/><text:change-start text:change-id="ct1877725528"/>ate of the most recent expenditure made to each person <text:change-end text:change-id="ct1877725528"/><text:change-start text:change-id="ct1877723896"/>or <text:change-end text:change-id="ct1877723896"/><text:change-start text:change-id="ct1877725256"/>entity; and</text:p>
        <text:p text:style-name="P18"><text:soft-page-break/><text:tab/><text:tab/><text:tab/>(4)<text:tab/><text:change-end text:change-id="ct1877725256"/><text:change-start text:change-id="ct1877724032"/>P<text:change-end text:change-id="ct1877724032"/><text:change-start text:change-id="ct1877725800"/>urpose or purposes for which the aggregated expenditure total was disbursed to each person or entity<text:change-end text:change-id="ct1877725800"/><text:change-start text:change-id="ct1877726752"/>.</text:p>
        <text:p text:style-name="P11"><text:tab/><text:tab/>f.<text:tab/><text:change-end text:change-id="ct1877726752"/><text:change-start text:change-id="ct1877724576"/>The total of all contributions and expenditures which total in excess of two<text:change-end text:change-id="ct1877724576"/><text:change-start text:change-id="ct1877724168"/> <text:change-end text:change-id="ct1877724168"/><text:change-start text:change-id="ct1877724984"/>hundred fifty dollars during the reporting period.</text:p>
        <text:p text:style-name="P11"><text:tab/><text:tab/>g.<text:tab/>The aggregated total of contributions and expenditures which are two hundred and fifty dollars or less during the reporting period.</text:p>
        <text:p text:style-name="P11"><text:tab/><text:tab/>h.<text:tab/><text:change-end text:change-id="ct1877724984"/><text:change-start text:change-id="ct1877722536"/>For each aggregated revenue from an individual which totals five thousand dollars or more during the reporting period, the occupation, employer, and principal place of business of the individual.<text:change-end text:change-id="ct1877722536"/><text:change-start text:change-id="ct1877726616"/></text:p>
        <text:p text:style-name="P10"><text:tab/>5.<text:tab/>If a net gain from the convention is transferred to the accounts established for the support of the nomination or election of candidates, the total transferred must be reported as a contribution in the statements required by section 16.1-08.2-03.<text:change-end text:change-id="ct1877726616"/><text:change-start text:change-id="ct1877722808"/></text:p>
        <text:p text:style-name="P10"><text:tab/>6.<text:tab/>If a net loss from the convention is covered by a transfer from the accounts established for the support of the nomination or election of candidates, the total transferred must be reported as an expenditure in the statements required by section 16.1-08.2-03.<text:change-end text:change-id="ct1877722808"/><text:change-start text:change-id="ct1877725392"/></text:p>
        <text:p text:style-name="P10"><text:tab/>7.<text:tab/>A state political party or nonprofit entity affiliated with or under the control of a state political party<text:change-end text:change-id="ct1877725392"/><text:change-start text:change-id="ct1877724848"/>,<text:change-end text:change-id="ct1877724848"/><text:change-start text:change-id="ct1877723488"/> which receives a donation for purchasing, maintaining, or renovating a building<text:change-end text:change-id="ct1877723488"/><text:change-start text:change-id="ct1877726480"/>,<text:change-end text:change-id="ct1877726480"/><text:change-start text:change-id="ct1877724304"/> shall file a statement with the secretary of state before February first of each calendar year. Any income or financial gain generated from a building purchased, maintained, or renovated from donations must be deposited in the building fund and must be disclosed when the political party or nonprofit entity files the statement required under this section. Money in the fund may be used only by the state political party or nonprofit entity affiliated with or under the control of a state political party for purchasing, maintaining, or renovating a building<text:change-end text:change-id="ct1877724304"/><text:change-start text:change-id="ct1877722944"/>,<text:change-end text:change-id="ct1877722944"/><text:change-start text:change-id="ct1877724440"/> including the purchase of fixtures for the building. The statement may be submitted for filing beginning on January first and must include the:<text:change-end text:change-id="ct1877724440"/><text:change-start text:change-id="ct1877725664"/></text:p>
        <text:p text:style-name="P11"><text:tab/><text:tab/>a.<text:tab/>Balance of the building fund on January first;</text:p>
        <text:p text:style-name="P11"><text:tab/><text:tab/>b.<text:tab/><text:change-end text:change-id="ct1877725664"/><text:change-start text:change-id="ct1877723352"/>Name and <text:change-end text:change-id="ct1877723352"/><text:change-start text:change-id="ct1877723624"/>the city and state<text:change-end text:change-id="ct1877723624"/><text:change-start text:change-id="ct1877725936"/> of each donor;</text:p>
        <text:p text:style-name="P11"><text:tab/><text:tab/>c.<text:tab/>Amount of each donation;<text:change-end text:change-id="ct1877725936"/><text:change-start text:change-id="ct1877726072"/></text:p>
        <text:p text:style-name="P11"><text:tab/><text:tab/>d.<text:tab/>Date each donation was deposited;</text:p>
        <text:p text:style-name="P11"><text:soft-page-break/><text:tab/><text:tab/>e.<text:tab/>Name and <text:change-end text:change-id="ct1877726072"/><text:change-start text:change-id="ct1877726208"/>the city and state<text:change-end text:change-id="ct1877726208"/><text:change-start text:change-id="ct1877729200"/> of each recipient of an expenditure;</text:p>
        <text:p text:style-name="P11"><text:tab/><text:tab/>f.<text:tab/>Amount of each expenditure;</text:p>
        <text:p text:style-name="P11"><text:tab/><text:tab/>g.<text:tab/><text:change-end text:change-id="ct1877729200"/><text:change-start text:change-id="ct1877728384"/>Date each expenditure was made; and</text:p>
        <text:p text:style-name="P11"><text:tab/><text:tab/>h.<text:tab/>Balance of the fund on December thirty-first.<text:change-end text:change-id="ct1877728384"/><text:change-start text:change-id="ct1877727432"/></text:p>
        <text:p text:style-name="P19"><text:change-end text:change-id="ct1877727432"/><text:change-start text:change-id="ct1877727296"/><text:tab/>16.1‑08.2‑05. Special requirements for statements required of persons engaged in activities regarding ballot measures.</text:p>
        <text:p text:style-name="P10"><text:tab/>1.<text:tab/><text:change-end text:change-id="ct1877727296"/><text:change-start text:change-id="ct1877729880"/>For each reportable contribution and expenditure under section 16.1‑08.2‑03, the threshold for reporting is one hundred dollars for any person engaged in activities described in subdivision e of subsection 13 of section 16.1‑08.2‑01.<text:change-end text:change-id="ct1877729880"/><text:change-start text:change-id="ct1877727704"/></text:p>
        <text:p text:style-name="P10"><text:tab/>2.<text:tab/>For contributions deposited from any contributor, a person engaged in activities described in subdivision e of subsection 13 of section 16.1‑08.2‑01 shall include the following information regarding each subcontributor that has stated a contribution is for the express purpose of furthering the passage or defeat of a ballot measure in the statements required under section 16.1-08.2-03:<text:change-end text:change-id="ct1877727704"/><text:change-start text:change-id="ct1877728656"/></text:p>
        <text:p text:style-name="P11"><text:tab/><text:tab/>a.<text:tab/>A designation as to whether any person contributed in excess of one hundred dollars of the total contribution;</text:p>
        <text:p text:style-name="P11"><text:tab/><text:tab/>b.<text:tab/>The name and <text:change-end text:change-id="ct1877728656"/><text:change-start text:change-id="ct1877727840"/>the city and state<text:change-end text:change-id="ct1877727840"/><text:change-start text:change-id="ct1877730832"/> of each subcontributor contributing in excess of one hundred dollars of the total contribution;</text:p>
        <text:p text:style-name="P11"><text:tab/><text:tab/>c.<text:tab/>The contribution amounts of each disclosed subcontributor; and</text:p>
        <text:p text:style-name="P11"><text:tab/><text:tab/>d.<text:tab/><text:change-end text:change-id="ct1877730832"/><text:change-start text:change-id="ct1877731104"/>The occupation, employer, and address for the employer's principal place of business of each disclosed subcontributor.<text:change-end text:change-id="ct1877731104"/><text:change-start text:change-id="ct1877730560"/></text:p>
        <text:p text:style-name="P10"><text:tab/>3.<text:tab/><text:change-end text:change-id="ct1877730560"/><text:change-start text:change-id="ct1877728520"/>A measure committee which is seeking approval for an initiative or referendum shall file a disclosure statement by the date the secretary of state approves the petition for circulation. Thereafter, the measure committee is required to file disclosure statements as directed by <text:change-end text:change-id="ct1877728520"/><text:change-start text:change-id="ct1877726888"/>section <text:change-end text:change-id="ct1877726888"/><text:change-start text:change-id="ct1877728792"/>16.1-08.2-03.<text:change-end text:change-id="ct1877728792"/><text:change-start text:change-id="ct1877728248"/></text:p>
        <text:p text:style-name="P10"><text:tab/>4.<text:tab/>A measure committee <text:change-end text:change-id="ct1877728248"/><text:change-start text:change-id="ct1877730968"/>that<text:change-end text:change-id="ct1877730968"/><text:change-start text:change-id="ct1877729472"/> is seeking approval for an initiative or referendum shall file a statement regarding its intent to compensate circulators before paying for petitions to be circulated.<text:change-end text:change-id="ct1877729472"/><text:change-start text:change-id="ct1877730696"/></text:p>
        <text:p text:style-name="P19"><text:soft-page-break/><text:tab/>16.1‑08.2‑06.<text:change-end text:change-id="ct1877730696"/><text:change-start text:change-id="ct1877728928"/> Special requirements for political committees organized and registered under federal law.<text:change-end text:change-id="ct1877728928"/><text:change-start text:change-id="ct1877729064"/></text:p>
        <text:p text:style-name="P10"><text:tab/>1.<text:tab/>A political committee organizing and registering according to federal law <text:change-end text:change-id="ct1877729064"/><text:change-start text:change-id="ct1877729336"/>which<text:change-end text:change-id="ct1877729336"/><text:change-start text:change-id="ct1877729608"/> makes an independent expenditure or makes a disbursement in excess of two hundred fifty dollars to a nonfederal candidate seeking public office or to a political party or political committee in this state shall file a copy of that portion of the committee's federal report detailing the independent expenditure or the disbursement made.</text:p>
        <text:p text:style-name="P10"><text:tab/>2.<text:tab/><text:change-end text:change-id="ct1877729608"/><text:change-start text:change-id="ct1877727976"/>The political committee shall file a copy of the committee's federal report, and supplementary information as necessary under this section, with the secretary of state at the time of filing the report with the applicable federal agency. The report and supplementary information must include<text:change-end text:change-id="ct1877727976"/><text:change-start text:change-id="ct1877727024"/> the<text:change-end text:change-id="ct1877727024"/><text:change-start text:change-id="ct1877728112"/>:</text:p>
        <text:p text:style-name="P11"><text:tab/><text:tab/>a.<text:tab/><text:change-end text:change-id="ct1877728112"/><text:change-start text:change-id="ct1877727160"/>N<text:change-end text:change-id="ct1877727160"/><text:change-start text:change-id="ct1877729744"/>ame, <text:change-end text:change-id="ct1877729744"/><text:change-start text:change-id="ct1877727568"/>city and state<text:change-end text:change-id="ct1877727568"/><text:change-start text:change-id="ct1877730016"/>, and treasurer of the political committee;</text:p>
        <text:p text:style-name="P11"><text:tab/><text:tab/>b.<text:tab/><text:change-end text:change-id="ct1877730016"/><text:change-start text:change-id="ct1877730152"/>R<text:change-end text:change-id="ct1877730152"/><text:change-start text:change-id="ct1877730288"/>ecipient's name and mailing address;</text:p>
        <text:p text:style-name="P11"><text:tab/><text:tab/>c.<text:tab/><text:change-end text:change-id="ct1877730288"/><text:change-start text:change-id="ct1877730424"/>D<text:change-end text:change-id="ct1877730424"/><text:change-start text:change-id="ct1877735320"/>ate and amount of the independent expenditure or disbursement; and</text:p>
        <text:p text:style-name="P11"><text:tab/><text:tab/>d.<text:tab/><text:change-end text:change-id="ct1877735320"/><text:change-start text:change-id="ct1877735456"/>U<text:change-end text:change-id="ct1877735456"/><text:change-start text:change-id="ct1877732736"/>ltimate and true source of funds listed by contributor and subcontributor <text:change-end text:change-id="ct1877732736"/><text:change-start text:change-id="ct1877733688"/>for<text:change-end text:change-id="ct1877733688"/><text:change-start text:change-id="ct1877732464"/> any amount over two hundred fifty dollars collected or used to make the independent expenditure or disbursement including<text:change-end text:change-id="ct1877732464"/><text:change-start text:change-id="ct1877732600"/> the<text:change-end text:change-id="ct1877732600"/><text:change-start text:change-id="ct1877732872"/>:</text:p>
        <text:p text:style-name="P18"><text:tab/><text:tab/><text:tab/>(1)<text:tab/><text:change-end text:change-id="ct1877732872"/><text:change-start text:change-id="ct1877731240"/>N<text:change-end text:change-id="ct1877731240"/><text:change-start text:change-id="ct1877734640"/>ame, <text:change-end text:change-id="ct1877734640"/><text:change-start text:change-id="ct1877734912"/>city and state<text:change-end text:change-id="ct1877734912"/><text:change-start text:change-id="ct1877732328"/>, and treasurer of the political committee;</text:p>
        <text:p text:style-name="P18"><text:tab/><text:tab/><text:tab/>(2)<text:tab/><text:change-end text:change-id="ct1877732328"/><text:change-start text:change-id="ct1877734368"/>T<text:change-end text:change-id="ct1877734368"/><text:change-start text:change-id="ct1877735048"/>otal amount of the contribution; and</text:p>
        <text:p text:style-name="P18"><text:tab/><text:tab/><text:tab/>(3)<text:tab/><text:change-end text:change-id="ct1877735048"/><text:change-start text:change-id="ct1877731376"/>D<text:change-end text:change-id="ct1877731376"/><text:change-start text:change-id="ct1877733144"/>ate the last contribution was deposited.<text:change-end text:change-id="ct1877733144"/><text:change-start text:change-id="ct1877734504"/></text:p>
        <text:p text:style-name="P19"><text:tab/>16.1‑08.2‑07. Campaign contributions by corporations, cooperative corporations, limited liability companies, affiliates, subsidiaries, and associations<text:change-end text:change-id="ct1877734504"/><text:change-start text:change-id="ct1877734776"/> - Penalty<text:change-end text:change-id="ct1877734776"/><text:change-start text:change-id="ct1877733824"/>.</text:p>
        <text:p text:style-name="P10"><text:tab/>1.<text:tab/><text:change-end text:change-id="ct1877733824"/><text:change-start text:change-id="ct1877731512"/>A corporation, cooperative corporation, limited liability company, affiliate, subsidiary, or association may establish, administer, and solicit contributions to a separate and segregated fund to be <text:change-end text:change-id="ct1877731512"/><text:change-start text:change-id="ct1877735184"/>used<text:change-end text:change-id="ct1877735184"/><text:change-start text:change-id="ct1877731648"/> for political purposes by the corporation, cooperative corporation, limited liability company, affiliate, subsidiary, or association. It is unlawful for:</text:p>
        <text:p text:style-name="P11"><text:tab/><text:tab/>a.<text:tab/>The person controlling the fund to make contributions or expenditures <text:change-end text:change-id="ct1877731648"/><text:change-start text:change-id="ct1877733960"/>using<text:change-end text:change-id="ct1877733960"/><text:change-start text:change-id="ct1877734096"/> money or anything of value secured by physical force, job discrimination, financial reprisals, or the threat of <text:change-end text:change-id="ct1877734096"/><text:change-start text:change-id="ct1877731784"/>those actions<text:change-end text:change-id="ct1877731784"/><text:change-start text:change-id="ct1877733008"/>; or <text:change-end text:change-id="ct1877733008"/><text:change-start text:change-id="ct1877731920"/>use<text:change-end text:change-id="ct1877731920"/><text:change-start text:change-id="ct1877733280"/> money from dues, fees, treasury funds, or other money required as a condition of membership in an <text:soft-page-break/>association, or as a condition of employment; or <text:change-end text:change-id="ct1877733280"/><text:change-start text:change-id="ct1877732056"/>use<text:change-end text:change-id="ct1877732056"/><text:change-start text:change-id="ct1877733416"/> money obtained in any commercial transaction. Moneys from fees, dues, treasury funds, or money obtained in a commercial transaction may, however, be used to pay costs of administration of the fund.</text:p>
        <text:p text:style-name="P11"><text:tab/><text:tab/>b.<text:tab/><text:change-end text:change-id="ct1877733416"/><text:change-start text:change-id="ct1877732192"/>Any person soliciting an employee, stockholder, patron, board member, or member for a contribution to the fund to fail to inform the employee or member of the political purposes of the fund at the time of the solicitation or of the general political philosophy intended to be advanced through committee activities.</text:p>
        <text:p text:style-name="P11"><text:tab/><text:tab/>c.<text:tab/>Any person soliciting an employee or member for a contribution to the fund to fail to inform the employee or member at the time of the solicitation of the right to refuse to contribute without any reprisal.</text:p>
        <text:p text:style-name="P11"><text:tab/><text:tab/>d.<text:tab/>Any contribution to be accepted without keeping an accurate record of the contributor and amount contributed and of amounts expended for political purposes.</text:p>
        <text:p text:style-name="P11"><text:tab/><text:tab/>e.<text:tab/>Any contribution to be accepted from any person not an employee, a stockholder, a patron, a board member or a member of the corporation, cooperative corporation, limited liability company, affiliate, subsidiary, or association maintaining the political action committee, except a corporation may accept a contribution from an employee, a stockholder, a patron, a board member, or a member of an affiliate or a subsidiary of the corporation.<text:change-end text:change-id="ct1877732192"/><text:change-start text:change-id="ct1877733552"/></text:p>
        <text:p text:style-name="P11"><text:tab/><text:tab/>f.<text:tab/><text:change-end text:change-id="ct1877733552"/><text:change-start text:change-id="ct1877734232"/>Any expenditure made for political purposes to be reported under this section before control of the expenditure has been released by the political action committee except if there is a contract, a promise, or an agreement, expressed or implied, to make the expenditure.<text:change-end text:change-id="ct1877734232"/><text:change-start text:change-id="ct1877739808"/></text:p>
        <text:p text:style-name="P10"><text:tab/>2.<text:tab/>A person may not make a payment of that person's money or of another person's money to any other person for a political purpose in any name other than that of the person supplying the money and a person may not knowingly receive the payment nor enter nor cause the payment to be entered in that person's account or record in any name other than that of the person by which it actually was furnished.</text:p>
        <text:p text:style-name="P10"><text:tab/>3.<text:tab/><text:change-end text:change-id="ct1877739808"/><text:change-start text:change-id="ct1877738312"/>If an officer, employee, agent, attorney, or other representative of a corporation, cooperative corporation, limited liability company, affiliate, subsidiary, or association <text:soft-page-break/>makes any contribution prohibited by this section out of corporate, cooperative corporation, limited liability company, affiliate, subsidiary, or association funds or otherwise violates this section, it is prima facie evidence of a violation by the corporation, cooperative corporation, limited liability company, affiliate, subsidiary, or association.</text:p>
        <text:p text:style-name="P10"><text:tab/>4.<text:tab/><text:change-end text:change-id="ct1877738312"/><text:change-start text:change-id="ct1877735864"/>Corporations, cooperative corporations, limited liability companies, affiliates, subsidiaries, and associations may make expenditures and contributions for promoting any general political philosophy or belief deemed in the best interest of the employees, stockholders, patrons, or members of the corporation, cooperative corporation, limited liability company, affiliate, subsidiary, or association other than a "political purpose" as defined by this chapter. A corporation, cooperative corporation, limited liability company, affiliate, subsidiary, or association may not make a contribution for a political purpose.<text:change-end text:change-id="ct1877735864"/><text:change-start text:change-id="ct1877735728"/></text:p>
        <text:p text:style-name="P10"><text:tab/>5.<text:tab/>A corporation, cooperative corporation, limited liability company, affiliate, subsidiary, or association may make a donation of property or money to a state political party or nonprofit entity affiliated with or under the control of a state political party for deposit in a separate and segregated building fund.<text:change-end text:change-id="ct1877735728"/><text:change-start text:change-id="ct1877736272"/></text:p>
        <text:p text:style-name="P10"><text:tab/>6.<text:tab/>A corporation, cooperative corporation, limited liability company, affiliate, subsidiary, or association may make an expenditure to a measure committee for the purpose of promoting the passage or defeat of an initiated or referred measure or petition or make an expenditure to any other person making an independent expenditure. A corporation, cooperative corporation, limited liability company, affiliate, subsidiary, or association may make an independent expenditure for a political purpose, including political advertising in support of or opposition to a candidate, political committee, or a political party, or for the purpose of promoting passage or defeat of initiated or referred measures or petitions. The corporation, cooperative corporation, limited liability company, affiliate, subsidiary, or association shall file a statement disclosing any expenditure made under this subsection with the secretary of state within forty-eight hours after making the expenditure. The statement must include:</text:p>
        <text:p text:style-name="P11"><text:tab/><text:tab/>a.<text:tab/>The full name of the corporation, cooperative corporation, limited liability company, affiliate, subsidiary, or association;</text:p>
        <text:p text:style-name="P11"><text:soft-page-break/><text:tab/><text:tab/>b.<text:tab/>The complete address of the corporation, cooperative corporation, limited liability company, affiliate, subsidiary, or association;</text:p>
        <text:p text:style-name="P11"><text:tab/><text:tab/>c.<text:tab/>The name of the recipient of the expenditure;</text:p>
        <text:p text:style-name="P11"><text:tab/><text:tab/>d.<text:tab/>If the expenditure is related to a measure or petition, the title of the measure or petition and whether the expenditure is made in support of or opposition to the measure or petition;</text:p>
        <text:p text:style-name="P11"><text:tab/><text:tab/>e.<text:tab/>If the expenditure is related to a measure, the election date on which the measure either will appear or did appear on the ballot;</text:p>
        <text:p text:style-name="P11"><text:tab/><text:tab/>f.<text:tab/>The amount of the expenditure;</text:p>
        <text:p text:style-name="P11"><text:tab/><text:tab/>g.<text:tab/>The cumulative total amount of expenditures since the beginning of the calendar year which are required to be reported under this subsection;</text:p>
        <text:p text:style-name="P11"><text:tab/><text:tab/>h.<text:tab/>The telephone number and the printed name and signature of the individual completing the statement, attesting to the statement being true, complete, and correct; and</text:p>
        <text:p text:style-name="P11"><text:tab/><text:tab/>i.<text:tab/>The date on which the statement was signed.<text:change-end text:change-id="ct1877736272"/><text:change-start text:change-id="ct1877736408"/></text:p>
        <text:p text:style-name="P10"><text:tab/>7.<text:tab/>A violation of this section may be prosecuted in the county where the contribution is made or in any county in which it has been paid or distributed.</text:p>
        <text:p text:style-name="P10"><text:tab/>8.<text:tab/>It is a class A misdemeanor for an officer, director, stockholder, manager, governor, member, attorney, agent, or representative of any corporation, cooperative corporation, limited liability company, affiliate, subsidiary, or association to violate this section or to counsel or consent to any violation. Any person <text:change-end text:change-id="ct1877736408"/><text:change-start text:change-id="ct1877738176"/>that s<text:change-end text:change-id="ct1877738176"/><text:change-start text:change-id="ct1877736544"/>olicits<text:change-end text:change-id="ct1877736544"/><text:change-start text:change-id="ct1877736680"/> or knowingly receives any contribution in violation of this section is guilty of a class A misdemeanor.</text:p>
        <text:p text:style-name="P10"><text:tab/>9.<text:tab/><text:change-end text:change-id="ct1877736680"/><text:change-start text:change-id="ct1877736816"/>Any officer, director, stockholder, manager, governor, member, attorney, agent, or representative who makes, counsels, or consents to the making of a contribution in violation of this section is liable to the company, corporation, limited liability company, affiliate, subsidiary, or association for the amount so contributed.<text:change-end text:change-id="ct1877736816"/><text:change-start text:change-id="ct1877737768"/></text:p>
        <text:p text:style-name="P19"><text:tab/>16.1‑08.2‑08. Special requirements for conduits.</text:p>
        <text:p text:style-name="P9"><text:tab/>A conduit transferring any contribution to a candidate, political party, or political committee shall provide the recipient of the contribution a detailed statement listing the name and address of each individual contributor, the amount of each contribution, and the date each contribution was deposited. The conduit also shall include on the statement the occupation, employer, and <text:soft-page-break/>principal place of business of each contributor, or the political committee if not already registered according to state or federal law, which contributed five thousand dollars or more in the aggregate during a reporting period applicable to the candidate, political party, or<text:change-end text:change-id="ct1877737768"/><text:change-start text:change-id="ct1877737496"/> political committee. The conduit shall provide the statement to the candidate, political party, or political committee in a manner to allow the candidate, political party, or political committee to file any statement required to be filed under this chapter.<text:change-end text:change-id="ct1877737496"/><text:change-start text:change-id="ct1877737904"/></text:p>
        <text:p text:style-name="P19"><text:tab/>16.1‑08.2‑09. <text:change-end text:change-id="ct1877737904"/><text:change-start text:change-id="ct1877741848"/>General prohibitions.<text:change-end text:change-id="ct1877741848"/><text:change-start text:change-id="ct1877743752"/></text:p>
        <text:p text:style-name="P10"><text:tab/>1.<text:tab/>A foreign national may not make or offer to make, directly or indirectly, a contribution or expenditure in connection with any election.</text:p>
        <text:p text:style-name="P10"><text:tab/>2.<text:tab/>A candidate, candidate committee, political party, or any other person may not solicit, accept, or receive, directly or indirectly, a contribution from a foreign national.</text:p>
        <text:p text:style-name="P10"><text:tab/>3.<text:tab/>A candidate may not use any contribution deposited by the candidate, the candidate's candidate committee, or a multicandidate political committee to:<text:change-end text:change-id="ct1877743752"/><text:change-start text:change-id="ct1877744024"/></text:p>
        <text:p text:style-name="P11"><text:tab/><text:tab/>a.<text:tab/>Give a personal benefit to the candidate or another person;</text:p>
        <text:p text:style-name="P11"><text:tab/><text:tab/>b.<text:tab/>Make a loan to another person;</text:p>
        <text:p text:style-name="P11"><text:tab/><text:tab/>c.<text:tab/>Knowingly pay more than the fair market value for goods or services purchased for the campaign; or</text:p>
        <text:p text:style-name="P11"><text:tab/><text:tab/>d.<text:tab/><text:change-end text:change-id="ct1877744024"/><text:change-start text:change-id="ct1877744160"/>Pay a criminal fine or civil penalty.</text:p>
        <text:p text:style-name="P10"><text:tab/>4.<text:tab/>If the secretary of state has substantial reason to believe any person knowingly violated this section, the secretary shall arrange for an audit as authorized by section 16.1‑08.2‑10.<text:change-end text:change-id="ct1877744160"/><text:change-start text:change-id="ct1877742256"/></text:p>
        <text:p text:style-name="P10"><text:tab/>5.<text:tab/>A person may not be excused from attending and testifying or producing any books, papers, or other documents before any court upon any investigation, proceeding, or trial for a violation of any of the provisions of this chapter, upon the grounds that the testimony or evidence, documentary or otherwise, required of the person may tend to incriminate or degrade the person. A person may not be prosecuted or subjected to any penalty or forfeiture for or on account of any transaction, matter, or thing concerning which the person may testify or produce evidence, documentary or otherwise. Any testimony given or produced may not be used against the person in any criminal investigation or proceeding.<text:change-end text:change-id="ct1877742256"/><text:change-start text:change-id="ct1877739944"/></text:p>
        <text:p text:style-name="P19"><text:soft-page-break/><text:tab/>16.1‑08.2‑10. Audit by secretary of state.</text:p>
        <text:p text:style-name="P10"><text:change-end text:change-id="ct1877739944"/><text:change-start text:change-id="ct1877740216"/><text:tab/>1.<text:tab/><text:change-end text:change-id="ct1877740216"/><text:change-start text:change-id="ct1877742120"/>If a substantial irregularity is evident or reasonably alleged, the secretary of state may arrange an audit of any statement filed pursuant to this chapter, to be performed by a certified public accountant of the filer's choice, subject to approval by the secretary of state. If an audit of a statement arranged by the secretary of state under this subsection reveals a violation of this chapter, the candidate, political party, political committee, or other person filing the statement shall pay a fine to the secretary of state equal to two hundred percent of the aggregate of contributions and expenditures found to be in violation or an amount sufficient to pay the cost of the audit, whichever is greater. If an audit of a statement arranged by the secretary of state under this<text:change-end text:change-id="ct1877742120"/><text:change-start text:change-id="ct1877740352"/> subsection does not reveal a violation of this chapter, the cost of the audit must be paid for by the secretary of state.</text:p>
        <text:p text:style-name="P10"><text:tab/>2.<text:tab/>If a substantial irregularity is reasonably alleged, the secretary of state may arrange an audit of any statement filed pursuant to this chapter, performed by a certified public accountant of the filer's choice, subject to approval by the secretary of state, upon written request by any interested party made to the secretary of state within thirty days following receipt of a statement by the secretary of state. The request must be made in writing, recite a substantial irregularity and a lawful reason for requesting an audit, and be accompanied by a bond in an amount established by the secretary of state sufficient to pay the cost of the audit. If an audit of a statement arranged by the secretary of state under this subsection reveals a violation of this chapter, the candidate, political party, or political committee filing the statement shall pay a fine to the secretary of state equal to two hundred percent of the aggregate of contributions and expenditures found to be in violation or an amount sufficient to pay the cost of the audit, whichever is greater, and the bond <text:change-end text:change-id="ct1877740352"/><text:change-start text:change-id="ct1877742528"/>must <text:change-end text:change-id="ct1877742528"/><text:change-start text:change-id="ct1877740624"/>be returned to the person submitting it. If an audit of a statement arranged by the secretary of state under this subsection does not reveal a violation of this chapter, the cost of the audit must be satisfied from the bond filed with the secretary of state.</text:p>
        <text:p text:style-name="P10"><text:tab/>3.<text:tab/><text:change-end text:change-id="ct1877740624"/><text:change-start text:change-id="ct1877741168"/>An audit may not be made or requested of a statement for the sole reason that it was not timely filed with the secretary of state. An audit made or arranged according to this section must audit only those items required to be included in any statement, <text:soft-page-break/>registration, or report filed with the secretary of state according to this chapter. The secretary of state may collect any payment obligation arising out of this section by civil action or by assignment to a collection agency, with any costs of collection to be added to the amount owed and to be paid by the delinquent filer. Any remaining moneys collected by the secretary of state after an audit is paid for under this section must be deposited in the state's general fund. This section does not apply to statements filed by candidates or candidate committees for candidates for county, city, or school district offices.</text:p>
        <text:p text:style-name="P19"><text:tab/><text:change-end text:change-id="ct1877741168"/><text:change-start text:change-id="ct1877740896"/>16.1‑08.2‑11. Filing officer to <text:change-end text:change-id="ct1877740896"/><text:change-start text:change-id="ct1877742800"/>charge<text:change-end text:change-id="ct1877742800"/><text:change-start text:change-id="ct1877742936"/> and collect filing fees.</text:p>
        <text:p text:style-name="P10"><text:change-end text:change-id="ct1877742936"/><text:change-start text:change-id="ct1877748512"/><text:tab/>1.<text:tab/>If a statement or report required to be filed according to this chapter is not filed within the prescribed time, the filing officer to whom the report was to be filed is authorized to charge and collect a late fee as follows:</text:p>
        <text:p text:style-name="P11"><text:tab/><text:tab/>a.<text:tab/><text:change-end text:change-id="ct1877748512"/><text:change-start text:change-id="ct1877744432"/>Within six days after the prescribed time, one hundred dollars;</text:p>
        <text:p text:style-name="P11"><text:tab/><text:tab/>b.<text:tab/>Within <text:change-end text:change-id="ct1877744432"/><text:change-start text:change-id="ct1877744568"/>thirteen<text:change-end text:change-id="ct1877744568"/><text:change-start text:change-id="ct1877746336"/> days after the prescribed time, two hundred fifty dollars; and</text:p>
        <text:p text:style-name="P11"><text:tab/><text:tab/>c.<text:tab/>Thereafter, five hundred dollars.<text:change-end text:change-id="ct1877746336"/><text:change-start text:change-id="ct1877746472"/></text:p>
        <text:p text:style-name="P10"><text:tab/>2.<text:tab/><text:change-end text:change-id="ct1877746472"/><text:change-start text:change-id="ct1877746608"/>Any amendment filed by the candidate, candidate committee, multicandidate committee, political committee, <text:change-end text:change-id="ct1877746608"/><text:change-start text:change-id="ct1877747968"/>or <text:change-end text:change-id="ct1877747968"/><text:change-start text:change-id="ct1877746744"/>political party, or at the request of the filing officer, the filing officer to whom the report was to be filed is authorized to charge and collect a late fee as follows:</text:p>
        <text:p text:style-name="P11"><text:tab/><text:tab/>a.<text:tab/>Within six days after the filing deadline, one hundred dollars;</text:p>
        <text:p text:style-name="P11"><text:tab/><text:tab/>b.<text:tab/>Within eleven days after the filing deadline, two hundred fifty dollars; and</text:p>
        <text:p text:style-name="P11"><text:tab/><text:tab/>c.<text:tab/>Thereafter, five hundred dollars.<text:change-end text:change-id="ct1877746744"/><text:change-start text:change-id="ct1877746880"/></text:p>
        <text:p text:style-name="P10"><text:tab/>3.<text:tab/>Any fines paid under this section must be reported on the statement filed by the candidate, candidate committee, multicandidate committee, political committee, or political party.<text:change-end text:change-id="ct1877746880"/><text:change-start text:change-id="ct1877745112"/></text:p>
        <text:p text:style-name="P10"><text:tab/>4.<text:tab/>The filing officer may collect any payment obligation arising out of this section by civil action or by assignment to a collection agency, with any costs of collection to be added <text:change-end text:change-id="ct1877745112"/><text:change-start text:change-id="ct1877744840"/>to the amount owed and to be paid by the delinquent filer.<text:change-end text:change-id="ct1877744840"/><text:change-start text:change-id="ct1877744976"/></text:p>
        <text:p text:style-name="P19"><text:soft-page-break/><text:tab/>16.1‑08.2‑<text:change-end text:change-id="ct1877744976"/><text:change-start text:change-id="ct1877745248"/>12. Secretary of state to provide instruction and adjust thresholds for inflation.</text:p>
        <text:p text:style-name="P10"><text:tab/>1.<text:tab/>The secretary of state shall provide instructions and conduct training for the purpose of promoting uniform application of campaign finance and disclosure requirements and the uniform filing of statements, registrations, or reports according to this chapter.</text:p>
        <text:p text:style-name="P10"><text:tab/>2.<text:tab/>The secretary of state shall adjust for inflation the reporting thresholds in this chapter by one hundred dollars once every ten years from the last calendar year of adjustment and <text:change-end text:change-id="ct1877745248"/><text:change-start text:change-id="ct1877747288"/>inform <text:change-end text:change-id="ct1877747288"/><text:change-start text:change-id="ct1877747016"/>persons submitting reports under this chapter of the adjustments. The secretary of state shall make the adjustments beginning January first of each adjustment year beginning January 1, 2026.<text:change-end text:change-id="ct1877747016"/><text:change-start text:change-id="ct1877745656"/></text:p>
        <text:p text:style-name="P19"><text:change-end text:change-id="ct1877745656"/><text:change-start text:change-id="ct1877745384"/><text:tab/>16.1‑08.2‑13. Penalty.</text:p>
        <text:p text:style-name="P9"><text:change-end text:change-id="ct1877745384"/><text:change-start text:change-id="ct1877747152"/><text:tab/>Except as otherwise provided, any person who willfully violates any provision of this chapter is guilty of a class A misdemeanor.<text:change-end text:change-id="ct1877747152"/><text:change-start text:change-id="ct1877745520"/></text:p>
        <text:p text:style-name="P21"><text:change-end text:change-id="ct1877745520"/><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16.1‑10‑04.1 of the North Dakota Century Code is amended and reenacted as follows:</text:p>
        <text:p text:style-name="P19"><text:tab/>16.1‑10‑04.1. Certain political advertisements to disclose name of sponsor ‑ Name disclosure requirements.</text:p>
        <text:p text:style-name="P9"><text:tab/>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9"> as described in section </text:span><text:change text:change-id="ct1877747424"/><text:change-start text:change-id="ct1877747560"/><text:span text:style-name="T9">16.1</text:span><text:change-end text:change-id="ct1877747560"/><text:change-start text:change-id="ct1876961152"/><text:span text:style-name="T9">‑</text:span><text:change-end text:change-id="ct1876961152"/><text:change-start text:change-id="ct1876956800"/><text:span text:style-name="T9">08.2</text:span><text:change-end text:change-id="ct1876956800"/><text:change-start text:change-id="ct1876961696"/><text:span text:style-name="T9">‑</text:span><text:change-end text:change-id="ct1876961696"/><text:change-start text:change-id="ct1876959112"/><text:span text:style-name="T9">01</text:span><text:change-end text:change-id="ct1876959112"/>, or a corporation making <text:span text:style-name="T9">an independent</text:span> expenditure either for or against a measure, must disclose on the advertisement the name of the person, as defined in section <text:change text:change-id="ct1877747696"/><text:change-start text:change-id="ct1877748104"/>16.1<text:change-end text:change-id="ct1877748104"/><text:change-start text:change-id="ct1869391296"/>‑<text:change-end text:change-id="ct1869391296"/><text:change-start text:change-id="ct1869391160"/>08.2<text:change-end text:change-id="ct1869391160"/><text:change-start text:change-id="ct1878979424"/>‑<text:change-end text:change-id="ct1878979424"/><text:change-start text:change-id="ct1878981328"/>01<text:change-end text:change-id="ct1878981328"/>, or political party paying for the advertisement. If the name of a political party, association, or partnership is used, the disclaimer must also include the name of the chairman or other responsible individual from the political party, association, or partnership. The name of the person paying for any radio or television broadcast containing any advertising announcement for or against any candidate for public office must be announced at the close of the broadcast. If the name of a political party, association, or partnership is used, the disclaimer must also include the name of the chairman or other responsible individual from the political party, association, or partnership. In every political advertisement in which the name of the person pa<text:soft-page-break/>ying for the advertisement is disclosed, the first and last name of any named individual must be disclosed. An advertisement paid for by an individual candidate or group of candidates must disclose that the advertisement was paid for by the individual candidate or group of candidates. The first and last name or names of the candidates paying for the advertisement are not required to be disclosed. This section does not apply to campaign buttons.<text:change-start text:change-id="ct1877752864"/></text:p>
        <text:p text:style-name="P20"><text:change-end text:change-id="ct1877752864"/><text:span text:style-name="bd_5f_section_5f_name"><text:tab/>SECTION 6. AMENDMENT. </text:span>Subdivision f of subsection 8 of section 51‑28‑01 of the North Dakota Century Code is amended and reenacted as follows:</text:p>
        <text:p text:style-name="P11"><text:tab/><text:tab/>f.<text:tab/>By or on behalf of a political party, candidate, or other group with a political purpose, as defined in section <text:change text:change-id="ct1877751912"/><text:change-start text:change-id="ct1877752048"/>16.1<text:change-end text:change-id="ct1877752048"/><text:change-start text:change-id="ct1876921712"/>‑<text:change-end text:change-id="ct1876921712"/><text:change-start text:change-id="ct1876921168"/>08.2<text:change-end text:change-id="ct1876921168"/><text:change-start text:change-id="ct1876962920"/>‑<text:change-end text:change-id="ct1876962920"/><text:change-start text:change-id="ct1876964688"/>01<text:change-end text:change-id="ct1876964688"/><text:span text:style-name="T9">, unless the communication is a text messag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30" office:value-type="string" text:name="T_MEASURE_S_LCNUMBER"/>
          <text:user-field-decl office:string-value="05003" office:value-type="string" text:name="T_MEASURE_S_VERSION"/>
        </text:user-field-decls>
        <text:p text:style-name="MP1"><text:tab/>Page No. <text:page-number text:select-page="current">31</text:page-number><text:tab/><text:user-field-get text:name="T_MEASURE_S_LCNUMBER">25.0330</text:user-field-get>.<text:user-field-get text:name="T_MEASURE_S_VERSION">05003</text:user-field-get></text:p>
      </style:footer>
    </style:master-page>
    <style:master-page style:display-name="First Page" style:name="First_20_Page" style:next-style-name="Standard" style:page-layout-name="Mpm2">
      <style:footer>
        <text:user-field-decls>
          <text:user-field-decl office:string-value="25.0330" office:value-type="string" text:name="T_MEASURE_S_LCNUMBER"/>
          <text:user-field-decl office:string-value="05003" office:value-type="string" text:name="T_MEASURE_S_VERSION"/>
        </text:user-field-decls>
        <text:p text:style-name="MP1"><text:tab/>Page No. <text:page-number text:select-page="current">31</text:page-number><text:tab/><text:user-field-get text:name="T_MEASURE_S_LCNUMBER">25.0330</text:user-field-get>.<text:user-field-get text:name="T_MEASURE_S_VERSION">05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9M54S</meta:editing-duration>
    <meta:editing-cycles>180</meta:editing-cycles>
    <dc:date>2025-02-13T20:35:15.14</dc:date>
    <meta:print-date>2025-02-13T20:27:43.69</meta:print-date>
    <dc:title>nd1.lc_bd_34</dc:title>
    <dc:description>Introduced Bill</dc:description>
    <dc:creator>ccarson </dc:creator>
    <meta:printed-by>ccarson </meta:printed-by>
    <meta:document-statistic meta:table-count="1" meta:image-count="0" meta:object-count="0" meta:page-count="31" meta:paragraph-count="339" meta:word-count="10230" meta:character-count="66333"/>
    <meta:user-defined meta:name="Info 1"/>
    <meta:user-defined meta:name="Info 2"/>
    <meta:user-defined meta:name="Info 3"/>
    <meta:user-defined meta:name="Info 4"/>
    <meta:template xlink:type="simple" xlink:actuate="onRequest" xlink:title="nd1.bd_34" xlink:href="" meta:date="2009-07-14T11:55:02"/>
  </office:meta>
</office:document-meta>
</file>