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division">
      <style:paragraph-properties fo:background-color="transparent" fo:margin-left="2.48cm" fo:margin-right="0cm" fo:text-indent="-2.48cm" style:auto-text-indent="false">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style:font-weight-asian="bold" style:font-weight-complex="bold" style:text-underline-style="none"/>
    </style:style>
    <style:style style:family="text" style:name="T15">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campaign disclosure statements; to amend and reenact sections 15.1‑09‑08, 15.1‑09‑19, 16.1‑01‑12, and 16.1‑10‑04.1, and subdivision f of subsection 8 of section 51‑28‑01 of the North Dakota Century Code, relating to campaign disclosure statements; and to provide a penalty." office:value-type="string" text:name="T_MEASURE_T_SHORTTITLE"/>
        <text:user-field-decl office:string-value="" office:value-type="string" text:name="T_MEASURE_S_UUID"/>
        <text:user-field-decl office:string-value="25.033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6"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4.1&quot;},&quot;sec:6&quot;:{&quot;action&quot;:&quot;amend&quot;,&quot;type&quot;:&quot;centurycode&quot;,&quot;citation&quot;:&quot;51-28-01-8-f&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0330</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6</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bd_5f_title">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15.1‑09‑08 of the North Dakota Century Code is amended and reenacted as follows:</text:span></text:span></text:p>
        <text:p text:style-name="P9"><text:tab/>15.1‑09‑08. School district elections ‑ Candidate filings.</text:p>
        <text:p text:style-name="P8"><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11">Whether or not</text:span> the election is held in conjunction with a statewide election, <text:span text:style-name="T11">all statements of interest </text:span>must be filed with the school district business manager, or mailed to and in the possession of the business manager, by four p.m. of the <text:span text:style-name="T15">sixty-four</text:span><text:span text:style-name="T11">th</text:span> day before the election.<text:span text:style-name="T11"> A candidate shall also file a campaign contribution statement as required by section </text:span><text:span text:style-name="T9">16.1‑08.1‑02.3</text:span><text:span text:style-name="T10">16.1‑08.2‑03</text:span><text:span text:style-name="T11">.</text:span></text:p>
        <text:p text:style-name="P7"><text:span text:style-name="bd_5f_section_5f_name"><text:span text:style-name="T11"><text:tab/></text:span></text:span><text:span text:style-name="bd_5f_section_5f_name"><text:span text:style-name="T12">SECTION</text:span></text:span><text:span text:style-name="bd_5f_section_5f_name"><text:span text:style-name="T14"> 2.</text:span></text:span><text:span text:style-name="bd_5f_section_5f_name"><text:span text:style-name="T11"> </text:span></text:span><text:span text:style-name="bd_5f_section_5f_name"><text:span text:style-name="T12">AMENDMENT</text:span></text:span><text:span text:style-name="T13">.</text:span><text:span text:style-name="T11"> Section 15.1‑09‑19 of the North Dakota Century Code is amended and reenacted as follows:</text:span></text:p>
        <text:p text:style-name="P9"><text:tab/>15.1‑09‑19. Duties of election officials ‑ Other applicable statutes.</text:p>
        <text:p text:style-name="P8"><text:tab/>Sections <text:span text:style-name="T8">16.1‑08.1‑03.3</text:span><text:span text:style-name="T10">16.1‑08.2‑07</text:span>, 16.1‑10‑01, 16.1‑10‑06, 16.1‑10‑06.1, 16.1‑10‑07, 16.1‑10‑08, 16.1‑13‑22, 16.1‑13‑23, 16.1‑13‑30, 16.1‑15‑01, 16.1‑15‑04, and 16.1‑16‑04 apply to elections held under sections 15.1‑09‑09 and 15.1‑09‑11.</text:p>
        <text:p text:style-name="P7"><text:soft-page-break/><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16.1‑01‑12 of the North Dakota Century Code is amended and reenacted as follows:</text:p>
        <text:p text:style-name="P9"><text:tab/>16.1‑01‑12. Election offenses ‑ Penalty.</text:p>
        <text:p text:style-name="P5"><text:tab/><text:span text:style-name="T11">1.<text:tab/></text:span>It is unlawful for <text:span text:style-name="T11">an individual, measure committee as described in section </text:span><text:span text:style-name="T9">16.1‑08.1‑01</text:span><text:span text:style-name="T10">16.1‑08.2‑01</text:span><text:span text:style-name="T11">, or other organization</text:span> to:</text:p>
        <text:p text:style-name="P2"><text:tab/><text:span text:style-name="T11"><text:tab/>a.</text:span><text:tab/>Fraudulently alter another <text:span text:style-name="T11">individual's</text:span> ballot<text:span text:style-name="T11">,</text:span> substitute one ballot for another<text:span text:style-name="T11">,</text:span> or<text:span text:style-name="T1"> </text:span>otherwise defraud a voter of that voter's vote.</text:p>
        <text:p text:style-name="P2"><text:tab/><text:span text:style-name="T11"><text:tab/>b.</text:span><text:tab/><text:span text:style-name="T11">Cause a disturbance, breach the peace, or obstruct</text:span> a qualified elector<text:span text:style-name="T11"> or a member of the election board</text:span> on the way to <text:span text:style-name="T11">or at </text:span>a polling place.</text:p>
        <text:p text:style-name="P2"><text:tab/><text:span text:style-name="T11"><text:tab/>c.</text:span><text:tab/>Vote<text:span text:style-name="T1"> </text:span>more than once in any election.</text:p>
        <text:p text:style-name="P2"><text:tab/><text:span text:style-name="T11"><text:tab/>d.</text:span><text:tab/>Knowingly vote in the wrong election precinct or district.</text:p>
        <text:p text:style-name="P2"><text:tab/><text:span text:style-name="T11"><text:tab/>e.</text:span><text:tab/>Disobey the lawful command of an election officer as defined in chapter 16.1‑05.</text:p>
        <text:p text:style-name="P2"><text:tab/><text:span text:style-name="T11"><text:tab/>f.</text:span><text:tab/>Knowingly exclude a qualified elector from voting or knowingly allow an unqualified <text:span text:style-name="T11">individual</text:span> to vote.</text:p>
        <text:p text:style-name="P2"><text:tab/><text:span text:style-name="T11"><text:tab/>g.</text:span><text:tab/>Knowingly vote when not qualified to do so.</text:p>
        <text:p text:style-name="P2"><text:tab/><text:span text:style-name="T11"><text:tab/>h.</text:span><text:tab/>Sign an initiative, referendum, recall, or any other election petition when not qualified to do so.</text:p>
        <text:p text:style-name="P2"><text:span text:style-name="T1"><text:tab/><text:tab/></text:span><text:span text:style-name="T2">i.<text:tab/></text:span>Circulate an initiative, referendum, recall, or any other election petition not in its entirety or<text:span text:style-name="T1"> </text:span>when unqualified to do so.</text:p>
        <text:p text:style-name="P2"><text:tab/><text:span text:style-name="T11"><text:tab/>j.</text:span><text:tab/>Pay or offer to pay any <text:span text:style-name="T11">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11">the</text:span> intent to remunerate <text:span text:style-name="T11">before</text:span> submitting the petitions and, in the case of initiative and referendum petitions, fully disclose all contributions received <text:span text:style-name="T8">pursuant to</text:span><text:span text:style-name="T10">under</text:span> chapter <text:span text:style-name="T8">16.1‑08.1</text:span><text:span text:style-name="T10">16.1‑08.2</text:span> to the secretary of state upon submission of the petitions. The disclosure of contributions received under this section does not affect the requirement to file a pre‑election report by <text:span text:style-name="T11">individuals or organizations</text:span> soliciting or accepting contributions for the purpose of aiding or opposing the circulation or passage of a <text:soft-page-break/>statewide initiative or referendum petition or measure placed upon a statewide ballot by action of the legislative assembly under chapter <text:span text:style-name="T8">16.1‑08.1</text:span><text:span text:style-name="T10">16.1‑08.2</text:span>.<text:span text:style-name="T11"> Any signature obtained in violation of this subdivision is void and may not be counted.</text:span></text:p>
        <text:p text:style-name="P2"><text:tab/><text:span text:style-name="T11"><text:tab/>k.</text:span><text:tab/>Willfully fail to perform any duty of an election officer after having accepted the responsibility of being an election officer by taking the oath as prescribed in this title.</text:p>
        <text:p text:style-name="P2"><text:tab/><text:span text:style-name="T11"><text:tab/>l.</text:span><text:tab/>Willfully violate any rule adopted by the secretary of state pursuant to this title.</text:p>
        <text:p text:style-name="P2"><text:tab/><text:span text:style-name="T11"><text:tab/>m.</text:span><text:tab/>Willfully make any false canvass of votes, or make, sign, publish, or deliver any false return of an election, knowing the <text:span text:style-name="T11">canvass or return</text:span> to be false<text:span text:style-name="T11">;</text:span> or willfully deface, destroy, or conceal any statement or certificate entrusted to the <text:span text:style-name="T11">individual's or organization's</text:span> care.</text:p>
        <text:p text:style-name="P2"><text:tab/><text:span text:style-name="T11"><text:tab/>n.</text:span><text:tab/>Destroy ballots, ballot boxes, election lists, or other election supplies except as provided by law<text:span text:style-name="T11">, or negatively impact the confidentiality, integrity, or availability of any system used for voting</text:span>.</text:p>
        <text:p text:style-name="P2"><text:span text:style-name="T11"><text:tab/><text:tab/>o.<text:tab/></text:span>Sign a name other than that individual's own name to an initiative, referendum, recall, or any other election petition.</text:p>
        <text:p text:style-name="P3"><text:tab/><text:tab/>p.<text:tab/>Willfully submit an initiative or referendum petition that contains one or more fraudulent signatures.</text:p>
        <text:p text:style-name="P2"><text:tab/><text:span text:style-name="T11">2.<text:tab/>a.<text:tab/></text:span>A violation of <text:span text:style-name="T11">subdivisions b, e, f, or h</text:span> through <text:span text:style-name="T11">l of subsection 1</text:span> is a class A misdemeanor.</text:p>
        <text:p text:style-name="P3"><text:tab/><text:tab/>b.<text:tab/>A violation of subdivisions a, c, d, g, or m of subsection 1 is a class C felony.</text:p>
        <text:p text:style-name="P2"><text:span text:style-name="T11"><text:tab/><text:tab/>c.<text:tab/></text:span>A violation of <text:span text:style-name="T11">subdivision n of </text:span>subsection <text:span text:style-name="T11">1</text:span><text:span text:style-name="T2"> </text:span>is a class C felony.</text:p>
        <text:p text:style-name="P3"><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3"><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text:soft-page-break/>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3"><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3"><text:tab/><text:tab/>g.<text:tab/>An individual who is a member of an organization may be convicted of a violation as an accomplice under section 12.1‑03‑01.</text:p>
        <text:p text:style-name="P5"><text:tab/><text:span text:style-name="T11">3.<text:tab/></text:span>Every act <text:span text:style-name="T11">this chapter makes</text:span> criminal when committed with reference to the election of a candidate is equally criminal when committed with reference to the determination of a question submitted to qualified electors to be decided by votes cast at an election.</text:p>
        <text:p text:style-name="P6"><text:span text:style-name="bd_5f_section_5f_name"><text:span text:style-name="T6"><text:tab/>SECTION 4. </text:span></text:span><text:span text:style-name="T7">Chapter 16.1‑08.2 of the North Dakota Century Code is created and enacted as follows:</text:span></text:p>
        <text:p text:style-name="P9"><text:span text:style-name="T11"><text:tab/></text:span><text:span text:style-name="T10">16.1‑08.2‑01. Definitions.</text:span></text:p>
        <text:p text:style-name="P5"><text:span text:style-name="T11"><text:tab/></text:span><text:span text:style-name="T10">1.</text:span><text:span text:style-name="T11"><text:tab/></text:span><text:span text:style-name="T10">"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5"><text:soft-page-break/><text:span text:style-name="T11"><text:tab/></text:span><text:span text:style-name="T10">2.</text:span><text:span text:style-name="T11"><text:tab/></text:span><text:span text:style-name="T10">"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span></text:p>
        <text:p text:style-name="P5"><text:span text:style-name="T11"><text:tab/></text:span><text:span text:style-name="T10">3.</text:span><text:span text:style-name="T11"><text:tab/></text:span><text:span text:style-name="T10">"Conduit" means a person that is not a political party, political committee, or candidate and which receives a contribution of money and transfers the contribution to a candidate, political party, or political committee when the contribution is designated 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span></text:p>
        <text:p text:style-name="P5"><text:span text:style-name="T11"><text:tab/></text:span><text:span text:style-name="T10">4.</text:span><text:span text:style-name="T11"><text:tab/></text:span><text:span text:style-name="T10">"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span></text:p>
        <text:p text:style-name="P2"><text:span text:style-name="T11"><text:tab/><text:tab/></text:span><text:span text:style-name="T10">a.</text:span><text:span text:style-name="T11"><text:tab/></text:span><text:span text:style-name="T10">A loan of money from a bank or other lending institution made in the regular course of business.</text:span></text:p>
        <text:p text:style-name="P2"><text:span text:style-name="T11"><text:tab/><text:tab/></text:span><text:span text:style-name="T10">b.</text:span><text:span text:style-name="T11"><text:tab/></text:span><text:span text:style-name="T10">Time spent by volunteer campaign or political party workers.</text:span></text:p>
        <text:p text:style-name="P2"><text:soft-page-break/><text:span text:style-name="T11"><text:tab/><text:tab/></text:span><text:span text:style-name="T10">c.</text:span><text:span text:style-name="T11"><text:tab/></text:span><text:span text:style-name="T10">Money or anything of value deposited for commercial transactions, including rents, advertising, or sponsorships made as a part of a fair market value bargained-for exchange.</text:span></text:p>
        <text:p text:style-name="P2"><text:span text:style-name="T11"><text:tab/><text:tab/></text:span><text:span text:style-name="T10">d.</text:span><text:span text:style-name="T11"><text:tab/></text:span><text:span text:style-name="T10">Money or anything of value deposited for anything other than a political purpose.</text:span></text:p>
        <text:p text:style-name="P2"><text:span text:style-name="T11"><text:tab/><text:tab/></text:span><text:span text:style-name="T10">e.</text:span><text:span text:style-name="T11"><text:tab/></text:span><text:span text:style-name="T10">Products or services for which the actual cost or fair market value are reimbursed by a payment of money.</text:span></text:p>
        <text:p text:style-name="P2"><text:span text:style-name="T11"><text:tab/><text:tab/></text:span><text:span text:style-name="T10">f.</text:span><text:span text:style-name="T11"><text:tab/></text:span><text:span text:style-name="T10">An independent expenditure.</text:span></text:p>
        <text:p text:style-name="P2"><text:span text:style-name="T11"><text:tab/><text:tab/></text:span><text:span text:style-name="T10">g.</text:span><text:span text:style-name="T11"><text:tab/></text:span><text:span text:style-name="T10">The value of advertising paid by a political party, multicandidate political committee, or caucus which is in support of a candidate.</text:span></text:p>
        <text:p text:style-name="P2"><text:span text:style-name="T11"><text:tab/><text:tab/></text:span><text:span text:style-name="T10">h.</text:span><text:span text:style-name="T11"><text:tab/></text:span><text:span text:style-name="T10">In-kind contributions from a candidate to the candidate's campaign.</text:span></text:p>
        <text:p text:style-name="P5"><text:span text:style-name="T11"><text:tab/></text:span><text:span text:style-name="T10">5.</text:span><text:span text:style-name="T11"><text:tab/></text:span><text:span text:style-name="T10">"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5"><text:span text:style-name="T11"><text:tab/></text:span><text:span text:style-name="T10">6.</text:span><text:span text:style-name="T11"><text:tab/></text:span><text:span text:style-name="T10">"Expenditure" means:</text:span></text:p>
        <text:p text:style-name="P2"><text:span text:style-name="T11"><text:tab/><text:tab/></text:span><text:span text:style-name="T10">a.</text:span><text:span text:style-name="T11"><text:tab/></text:span><text:span text:style-name="T10">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span></text:p>
        <text:p text:style-name="P2"><text:span text:style-name="T11"><text:tab/><text:tab/></text:span><text:span text:style-name="T10">b.</text:span><text:span text:style-name="T11"><text:tab/></text:span><text:span text:style-name="T10">A contract, promise, or agreement, express or implied, whether or not legally enforceable, to make any expenditure.</text:span></text:p>
        <text:p text:style-name="P2"><text:span text:style-name="T11"><text:tab/><text:tab/></text:span><text:span text:style-name="T10">c.</text:span><text:span text:style-name="T11"><text:tab/></text:span><text:span text:style-name="T10">The transfer of funds by a political committee to another political committee.</text:span></text:p>
        <text:p text:style-name="P2"><text:span text:style-name="T11"><text:tab/><text:tab/></text:span><text:span text:style-name="T10">d.</text:span><text:span text:style-name="T11"><text:tab/></text:span><text:span text:style-name="T10">An independent expenditure.</text:span></text:p>
        <text:p text:style-name="P5"><text:span text:style-name="T11"><text:tab/></text:span><text:span text:style-name="T10">7.</text:span><text:span text:style-name="T11"><text:tab/></text:span><text:span text:style-name="T10">"Expenditure purpose" means the type of expense for which expenditures for a political purpose occurred under this chapter.</text:span></text:p>
        <text:p text:style-name="P5"><text:span text:style-name="T11"><text:tab/></text:span><text:span text:style-name="T10">8.</text:span><text:span text:style-name="T11"><text:tab/></text:span><text:span text:style-name="T10">"Foreign national" means:</text:span></text:p>
        <text:p text:style-name="P2"><text:span text:style-name="T11"><text:tab/><text:tab/></text:span><text:span text:style-name="T10">a.</text:span><text:span text:style-name="T11"><text:tab/></text:span><text:span text:style-name="T10">A government or country other than the United States.</text:span></text:p>
        <text:p text:style-name="P2"><text:soft-page-break/><text:span text:style-name="T11"><text:tab/><text:tab/></text:span><text:span text:style-name="T10">b.</text:span><text:span text:style-name="T11"><text:tab/></text:span><text:span text:style-name="T10">A political party organized under the laws of a country other than the United States.</text:span></text:p>
        <text:p text:style-name="P2"><text:span text:style-name="T11"><text:tab/><text:tab/></text:span><text:span text:style-name="T10">c.</text:span><text:span text:style-name="T11"><text:tab/></text:span><text:span text:style-name="T10">A corporation, partnership, association, organization, or other combination of persons organized under the laws of or having its principal place of business in a country other than the United States.</text:span></text:p>
        <text:p text:style-name="P2"><text:span text:style-name="T11"><text:tab/><text:tab/></text:span><text:span text:style-name="T10">d.</text:span><text:span text:style-name="T11"><text:tab/></text:span><text:span text:style-name="T10">An individual with citizenship of a country other than the United States.</text:span></text:p>
        <text:p text:style-name="P2"><text:span text:style-name="T11"><text:tab/><text:tab/></text:span><text:span text:style-name="T10">e.</text:span><text:span text:style-name="T11"><text:tab/></text:span><text:span text:style-name="T10">An individual who is not a citizen or national of the United States and is not admitted lawfully to the United States for permanent residence.</text:span></text:p>
        <text:p text:style-name="P5"><text:span text:style-name="T11"><text:tab/></text:span><text:span text:style-name="T10">9.</text:span><text:span text:style-name="T11"><text:tab/></text:span><text:span text:style-name="T10">"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span></text:p>
        <text:p text:style-name="P5"><text:span text:style-name="T11"><text:tab/></text:span><text:span text:style-name="T10">10.</text:span><text:span text:style-name="T11"><text:tab/></text:span><text:span text:style-name="T10">"Patron" means a person who owns equity interest in the form of stock, shares, or membership or maintains similar financial rights in a cooperative corporation.</text:span></text:p>
        <text:p text:style-name="P5"><text:span text:style-name="T11"><text:tab/></text:span><text:span text:style-name="T10">11.</text:span><text:span text:style-name="T11"><text:tab/></text:span><text:span text:style-name="T10">"Person" means an individual, partnership, political committee, association, corporation, cooperative corporation, limited liability company, or other organization or group of persons.</text:span></text:p>
        <text:p text:style-name="P5"><text:span text:style-name="T11"><text:tab/></text:span><text:span text:style-name="T10">12.</text:span><text:span text:style-name="T11"><text:tab/></text:span><text:span text:style-name="T10">"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5"><text:span text:style-name="T11"><text:tab/></text:span><text:span text:style-name="T10">13.</text:span><text:span text:style-name="T11"><text:tab/></text:span><text:span text:style-name="T10">"Political committee" means any committee, club, association, or other group of persons which receives contributions or makes expenditures for political purposes and includes:</text:span></text:p>
        <text:p text:style-name="P2"><text:span text:style-name="T11"><text:tab/><text:tab/></text:span><text:span text:style-name="T10">a.</text:span><text:span text:style-name="T11"><text:tab/></text:span><text:span text:style-name="T10">A political action committee not connected to another organization and free to solicit funds from the general public, or derived from a corporation, cooperative corporation, limited liability company, affiliate, subsidiary, or an association soliciting or receives contributions from its employees or members or makes expenditures for political purposes on behalf of its employees or members;</text:span></text:p>
        <text:p text:style-name="P2"><text:span text:style-name="T11"><text:tab/><text:tab/></text:span><text:span text:style-name="T10">b.</text:span><text:span text:style-name="T11"><text:tab/></text:span><text:span text:style-name="T10">A candidate committee established to support an individual candidate seeking public office which solicits or receives contributions for political purposes;</text:span></text:p>
        <text:p text:style-name="P2"><text:soft-page-break/><text:span text:style-name="T11"><text:tab/><text:tab/></text:span><text:span text:style-name="T10">c.</text:span><text:span text:style-name="T11"><text:tab/></text:span><text:span text:style-name="T10">A political organization registered with the federal election commission, which solicits or receives contributions or makes expenditures for political purposes;</text:span></text:p>
        <text:p text:style-name="P2"><text:span text:style-name="T11"><text:tab/><text:tab/></text:span><text:span text:style-name="T10">d.</text:span><text:span text:style-name="T11"><text:tab/></text:span><text:span text:style-name="T10">A multicandidate political committee, including a caucus, established to support multiple groups or slates of candidates seeking public office, which solicits or receives contributions for political purposes; and</text:span></text:p>
        <text:p text:style-name="P2"><text:span text:style-name="T11"><text:tab/><text:tab/></text:span><text:span text:style-name="T10">e.</text:span><text:span text:style-name="T11"><text:tab/></text:span><text:span text:style-name="T10">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or referendum petition, seeking approval of the secretary of state for the circulation of a petition, or seeking approval of the submitted petitions.</text:span></text:p>
        <text:p text:style-name="P5"><text:span text:style-name="T11"><text:tab/></text:span><text:span text:style-name="T10">14.</text:span><text:span text:style-name="T11"><text:tab/></text:span><text:span text:style-name="T10">"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span></text:p>
        <text:p text:style-name="P5"><text:span text:style-name="T11"><text:tab/></text:span><text:span text:style-name="T10">15.</text:span><text:span text:style-name="T11"><text:tab/></text:span><text:span text:style-name="T10">"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text:span></text:p>
        <text:p text:style-name="P5"><text:span text:style-name="T11"><text:tab/></text:span><text:span text:style-name="T10">16.</text:span><text:span text:style-name="T11"><text:tab/></text:span><text:span text:style-name="T10">"Public office" means every office to which an individual can be elected by vote of the people under the laws of this state.</text:span></text:p>
        <text:p text:style-name="P5"><text:span text:style-name="T11"><text:tab/></text:span><text:span text:style-name="T10">17.</text:span><text:span text:style-name="T11"><text:tab/></text:span><text:span text:style-name="T10">"Subsidiary" means an affiliate of a corporation under the control of the corporation directly or indirectly through one or more intermediaries.</text:span></text:p>
        <text:p text:style-name="P5"><text:span text:style-name="T11"><text:tab/></text:span><text:span text:style-name="T10">18.</text:span><text:span text:style-name="T11"><text:tab/></text:span><text:span text:style-name="T10">"Ultimate and true source" means the person that knowingly contributed over two hundred fifty dollars solely to influence a statewide election or an election for the legislative assembly.</text:span></text:p>
        <text:p text:style-name="P9"><text:soft-page-break/><text:span text:style-name="T11"><text:tab/></text:span><text:span text:style-name="T10">16.1‑08.2‑02. General provisions.</text:span></text:p>
        <text:p text:style-name="P5"><text:span text:style-name="T11"><text:tab/></text:span><text:span text:style-name="T10">1.</text:span><text:span text:style-name="T11"><text:tab/></text:span><text:span text:style-name="T10">A political committee, except those defined in subdivision c of subsection 13 of section 16.1‑08.2‑01, shall register its name, mailing address, telephone number, and nongovernment issued electronic mail address, and its agent's name, mailing address, telephone number, and nongovernment 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 issued electronic mail address with the secretary of state. If the candidate has an agent, the candidate also shall register the agent's name, mailing address, telephone number, and nongovernment issued electronic mail address with the secretary of state.</text:span></text:p>
        <text:p text:style-name="P5"><text:span text:style-name="T11"><text:tab/></text:span><text:span text:style-name="T10">2.</text:span><text:span text:style-name="T11"><text:tab/></text:span><text:span text:style-name="T10">The registration required under this section for a candidate or political committee that has not previously registered with the secretary of state must be submitted within fifteen business days of the receipt of any contribution or expenditure made.</text:span></text:p>
        <text:p text:style-name="P5"><text:span text:style-name="T11"><text:tab/></text:span><text:span text:style-name="T10">3.</text:span><text:span text:style-name="T11"><text:tab/></text:span><text:span text:style-name="T10">A candidate or political committee required to be registered under this section must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must register with the secretary of state each year in which contributions are deposited, expenditures are made for political purposes, or a balance remains in the campaign account.</text:span></text:p>
        <text:p text:style-name="P5"><text:span text:style-name="T11"><text:tab/></text:span><text:span text:style-name="T10">4.</text:span><text:span text:style-name="T11"><text:tab/></text:span><text:span text:style-name="T10">Any statement filed with the secretary of state under this chapter must be:</text:span></text:p>
        <text:p text:style-name="P2"><text:span text:style-name="T11"><text:tab/><text:tab/></text:span><text:span text:style-name="T10">a.</text:span><text:span text:style-name="T11"><text:tab/></text:span><text:span text:style-name="T10">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text:span><text:soft-page-break/><text:span text:style-name="T10">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span></text:p>
        <text:p text:style-name="P10"><text:span text:style-name="T11"><text:tab/><text:tab/></text:span><text:span text:style-name="T10">b.</text:span><text:span text:style-name="T11"><text:tab/></text:span><text:span text:style-name="T10">Preserved by the secretary of state for a period of ten years from the date of the filing deadline. The statement must be considered a part of the public records of the secretary of state's office and must be open to public inspection on the internet.</text:span></text:p>
        <text:p text:style-name="P5"><text:span text:style-name="T11"><text:tab/></text:span><text:span text:style-name="T10">5.</text:span><text:span text:style-name="T11"><text:tab/></text:span><text:span text:style-name="T10">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span></text:p>
        <text:p text:style-name="P5"><text:span text:style-name="T11"><text:tab/></text:span><text:span text:style-name="T10">6.</text:span><text:span text:style-name="T11"><text:tab/></text:span><text:span text:style-name="T10">In determining the amount of expenditures to any recipient, all expenditures to the same recipient during the reporting period must be aggregated to report an overall total expenditure for the purposes of the statements required by this chapter.</text:span></text:p>
        <text:p text:style-name="P5"><text:span text:style-name="T11"><text:tab/></text:span><text:span text:style-name="T10">7.</text:span><text:span text:style-name="T11"><text:tab/></text:span><text:span text:style-name="T10">Contributions and expenditures which are less than two hundred fifty dollars in the aggregate are exempt from open records requests and reported as part of aggregate totals only.</text:span></text:p>
        <text:p text:style-name="P5"><text:span text:style-name="T11"><text:tab/></text:span><text:span text:style-name="T10">8.</text:span><text:span text:style-name="T11"><text:tab/></text:span><text:span text:style-name="T10">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span></text:p>
        <text:p text:style-name="P5"><text:span text:style-name="T11"><text:tab/></text:span><text:span text:style-name="T10">9.</text:span><text:span text:style-name="T11"><text:tab/></text:span><text:span text:style-name="T10">A political committee organizing and registering according to federal law that makes an independent expenditure or makes a disbursement in excess of two hundred fifty dollars to a nonfederal candidate seeking public office, a political party, or political committee in this state is not required to register as a political committee according to this section if the political committee reports according to section 16.1‑08.2‑06.</text:span></text:p>
        <text:p text:style-name="P5"><text:soft-page-break/><text:span text:style-name="T11"><text:tab/></text:span><text:span text:style-name="T10">10.</text:span><text:span text:style-name="T11"><text:tab/></text:span><text:span text:style-name="T10">To ensure accurate reporting and avoid commingling of campaign and personal funds, candidates shall use dedicated campaign accounts that are separate from any personal accounts.</text:span></text:p>
        <text:p text:style-name="P5"><text:span text:style-name="T11"><text:tab/></text:span><text:span text:style-name="T10">11.</text:span><text:span text:style-name="T11"><text:tab/></text:span><text:span text:style-name="T10">Registration by a political committee under this section does not reserve the name for exclusive use nor does it constitute registration of a trade name under chapter 47-25.</text:span></text:p>
        <text:p text:style-name="P5"><text:span text:style-name="T11"><text:tab/></text:span><text:span text:style-name="T10">12.</text:span><text:span text:style-name="T11"><text:tab/></text:span><text:span text:style-name="T10">A candidate or candidate committee for county office, city office, and school district office are exempt from registering and filing with the secretary of state. Any other person required to file a statement under this chapter shall file the statement with the secretary of state.</text:span></text:p>
        <text:p text:style-name="P2"><text:span text:style-name="T11"><text:tab/><text:tab/></text:span><text:span text:style-name="T10">a.</text:span><text:span text:style-name="T11"><text:tab/></text:span><text:span text:style-name="T10">A candidate for city office in a city with a population under five thousand and a candidate committee for the candidate are exempt from this chapter. A candidate for school district office in a school district with a fall enrollment of fewer than one thousand students and a candidate committee for the candidate are exempt from this chapter.</text:span></text:p>
        <text:p text:style-name="P2"><text:span text:style-name="T11"><text:tab/><text:tab/></text:span><text:span text:style-name="T10">b.</text:span><text:span text:style-name="T11"><text:tab/></text:span><text:span text:style-name="T10">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span></text:p>
        <text:p text:style-name="P9"><text:span text:style-name="T11"><text:tab/></text:span><text:span text:style-name="T10">16.1‑08.2‑03. Pre-election, supplemental, and year-end campaign disclosure statement requirements for candidates, candidate committees, multicandidate committees, political committees, and political parties.</text:span></text:p>
        <text:p text:style-name="P5"><text:span text:style-name="T11"><text:tab/></text:span><text:span text:style-name="T10">1.</text:span><text:span text:style-name="T11"><text:tab/></text:span><text:span text:style-name="T10">Before a primary or special election, and before and following a general election, a candidate or candidate committee formed on behalf of the candidate, a multicandidate political committee, a political committee, or a political party soliciting or accepting contributions shall file a campaign disclosure statement including all contributions and expenditures from January first through April thirtieth before a primary election, May first through September thirtieth before a general election, October first through December thirty-first following a general election, and January first through the fortieth day before a special election. A candidate whose name is not on the ballot and who is </text:span><text:soft-page-break/><text:span text:style-name="T10">not seeking election through write-in votes, the candidate's candidate committee, and a political party that has not endorsed or nominated any candidate in the election is not required to file a statement under this subsection. The statement before a primary, general, or special election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 The statement must include:</text:span></text:p>
        <text:p text:style-name="P2"><text:span text:style-name="T11"><text:tab/><text:tab/></text:span><text:span text:style-name="T10">a.</text:span><text:span text:style-name="T11"><text:tab/></text:span><text:span text:style-name="T10">For each contribution deposited during the reporting period, the:</text:span></text:p>
        <text:p text:style-name="P4"><text:span text:style-name="T11"><text:tab/><text:tab/><text:tab/></text:span><text:span text:style-name="T10">(1)</text:span><text:span text:style-name="T11"><text:tab/></text:span><text:span text:style-name="T10">Name and the city and state of the contributor;</text:span></text:p>
        <text:p text:style-name="P4"><text:span text:style-name="T11"><text:tab/><text:tab/><text:tab/></text:span><text:span text:style-name="T10">(2)</text:span><text:span text:style-name="T11"><text:tab/></text:span><text:span text:style-name="T10">Total amount of the contribution; and</text:span></text:p>
        <text:p text:style-name="P4"><text:span text:style-name="T11"><text:tab/><text:tab/><text:tab/></text:span><text:span text:style-name="T10">(3)</text:span><text:span text:style-name="T11"><text:tab/></text:span><text:span text:style-name="T10">Date the last contributed amount was deposited.</text:span></text:p>
        <text:p text:style-name="P2"><text:span text:style-name="T11"><text:tab/><text:tab/></text:span><text:span text:style-name="T10">b.</text:span><text:span text:style-name="T11"><text:tab/></text:span><text:span text:style-name="T10">For each expenditure during the reporting period, the:</text:span></text:p>
        <text:p text:style-name="P4"><text:span text:style-name="T11"><text:tab/><text:tab/><text:tab/></text:span><text:span text:style-name="T10">(1)</text:span><text:span text:style-name="T11"><text:tab/></text:span><text:span text:style-name="T10">Name of the recipient and location of purchase;</text:span></text:p>
        <text:p text:style-name="P4"><text:span text:style-name="T11"><text:tab/><text:tab/><text:tab/></text:span><text:span text:style-name="T10">(2)</text:span><text:span text:style-name="T11"><text:tab/></text:span><text:span text:style-name="T10">Total amount of the expenditure made to the recipient;</text:span></text:p>
        <text:p text:style-name="P4"><text:span text:style-name="T11"><text:tab/><text:tab/><text:tab/></text:span><text:span text:style-name="T10">(3)</text:span><text:span text:style-name="T11"><text:tab/></text:span><text:span text:style-name="T10">Date of the expenditure; and</text:span></text:p>
        <text:p text:style-name="P4"><text:span text:style-name="T11"><text:tab/><text:tab/><text:tab/></text:span><text:span text:style-name="T10">(4)</text:span><text:span text:style-name="T11"><text:tab/></text:span><text:span text:style-name="T10">Expenditure purpose.</text:span></text:p>
        <text:p text:style-name="P2"><text:span text:style-name="T11"><text:tab/><text:tab/></text:span><text:span text:style-name="T10">c.</text:span><text:span text:style-name="T11"><text:tab/></text:span><text:span text:style-name="T10">The total of all contributions and expenditures which total in excess of two hundred fifty dollars during the reporting period and the aggregated total of contributions and expenditures which are two hundred and fifty dollars or less during the reporting period.</text:span></text:p>
        <text:p text:style-name="P2"><text:span text:style-name="T11"><text:tab/><text:tab/></text:span><text:span text:style-name="T10">d.</text:span><text:span text:style-name="T11"><text:tab/></text:span><text:span text:style-name="T10">For a candidate, a candidate committee formed on behalf of a candidate, a multicandidate committee, or a political party, the balance of the campaign fund on the last day of the reporting period and the balance of the campaign fund on the first day of the reporting period.</text:span></text:p>
        <text:p text:style-name="P5"><text:span text:style-name="T11"><text:tab/></text:span><text:span text:style-name="T10">2.</text:span><text:span text:style-name="T11"><text:tab/></text:span><text:span text:style-name="T10">Beginning on the day following the end of the reporting period through the day before the election, a person filing a statement under subsection 1 must file a supplemental statement within forty-eight hours of the start of the day following the deposit of a contribution or aggregate contribution from a contributor which is in excess of five hundred dollars. The statement must include the:</text:span></text:p>
        <text:p text:style-name="P2"><text:span text:style-name="T11"><text:tab/><text:tab/></text:span><text:span text:style-name="T10">a.</text:span><text:span text:style-name="T11"><text:tab/></text:span><text:span text:style-name="T10">Name and the city and state of the contributor;</text:span></text:p>
        <text:p text:style-name="P2"><text:soft-page-break/><text:span text:style-name="T11"><text:tab/><text:tab/></text:span><text:span text:style-name="T10">b.</text:span><text:span text:style-name="T11"><text:tab/></text:span><text:span text:style-name="T10">Total amount of the contribution deposited during the reporting period; and</text:span></text:p>
        <text:p text:style-name="P2"><text:span text:style-name="T11"><text:tab/><text:tab/></text:span><text:span text:style-name="T10">c.</text:span><text:span text:style-name="T11"><text:tab/></text:span><text:span text:style-name="T10">Date the last contributed amount was deposited.</text:span></text:p>
        <text:p text:style-name="P5"><text:span text:style-name="T11"><text:tab/></text:span><text:span text:style-name="T10">3.</text:span><text:span text:style-name="T11"><text:tab/></text:span><text:span text:style-name="T10">Before February first, a candidate or candidate committee, a multicandidate political committee, a political committee, or a political party soliciting or accepting contributions not required to file a statement under subsection 1 shall file a campaign disclosure statement including all contributions deposited and expenditures from January first through December thirty-first of the previous year. The statement may be submitted for filing beginning on January first. The statement filed according to this section must include:</text:span></text:p>
        <text:p text:style-name="P2"><text:span text:style-name="T11"><text:tab/><text:tab/></text:span><text:span text:style-name="T10">a.</text:span><text:span text:style-name="T11"><text:tab/></text:span><text:span text:style-name="T10">For a candidate, a candidate committee formed on behalf of a candidate, a multicandidate committee, or political party, the balance of the campaign fund on January first and on December thirty-first.</text:span></text:p>
        <text:p text:style-name="P2"><text:span text:style-name="T11"><text:tab/><text:tab/></text:span><text:span text:style-name="T10">b.</text:span><text:span text:style-name="T11"><text:tab/></text:span><text:span text:style-name="T10">For each contribution deposited during the reporting period, the:</text:span></text:p>
        <text:p text:style-name="P4"><text:span text:style-name="T11"><text:tab/><text:tab/><text:tab/></text:span><text:span text:style-name="T10">(1)</text:span><text:span text:style-name="T11"><text:tab/></text:span><text:span text:style-name="T10">Name and the city and state of the contributor;</text:span></text:p>
        <text:p text:style-name="P4"><text:span text:style-name="T11"><text:tab/><text:tab/><text:tab/></text:span><text:span text:style-name="T10">(2)</text:span><text:span text:style-name="T11"><text:tab/></text:span><text:span text:style-name="T10">Total amount of the contribution; and</text:span></text:p>
        <text:p text:style-name="P4"><text:span text:style-name="T11"><text:tab/><text:tab/><text:tab/></text:span><text:span text:style-name="T10">(3)</text:span><text:span text:style-name="T11"><text:tab/></text:span><text:span text:style-name="T10">Date the last contributed amount was deposited.</text:span></text:p>
        <text:p text:style-name="P2"><text:span text:style-name="T11"><text:tab/><text:tab/></text:span><text:span text:style-name="T10">c.</text:span><text:span text:style-name="T11"><text:tab/></text:span><text:span text:style-name="T10">For each expenditure during the reporting period, the:</text:span></text:p>
        <text:p text:style-name="P4"><text:span text:style-name="T11"><text:tab/><text:tab/><text:tab/></text:span><text:span text:style-name="T10">(1)</text:span><text:span text:style-name="T11"><text:tab/></text:span><text:span text:style-name="T10">Name of the recipient and location of purchase;</text:span></text:p>
        <text:p text:style-name="P4"><text:span text:style-name="T11"><text:tab/><text:tab/><text:tab/></text:span><text:span text:style-name="T10">(2)</text:span><text:span text:style-name="T11"><text:tab/></text:span><text:span text:style-name="T10">Total amount of the expenditure made to the recipient;</text:span></text:p>
        <text:p text:style-name="P4"><text:span text:style-name="T11"><text:tab/><text:tab/><text:tab/></text:span><text:span text:style-name="T10">(3)</text:span><text:span text:style-name="T11"><text:tab/></text:span><text:span text:style-name="T10">Date of the expenditure; and</text:span></text:p>
        <text:p text:style-name="P4"><text:span text:style-name="T11"><text:tab/><text:tab/><text:tab/></text:span><text:span text:style-name="T10">(4)</text:span><text:span text:style-name="T11"><text:tab/></text:span><text:span text:style-name="T10">Expenditure purpose.</text:span></text:p>
        <text:p text:style-name="P2"><text:span text:style-name="T11"><text:tab/><text:tab/></text:span><text:span text:style-name="T10">d.</text:span><text:span text:style-name="T11"><text:tab/></text:span><text:span text:style-name="T10">The total of all contributions and expenditures which total in excess of two hundred fifty dollars during the reporting period.</text:span></text:p>
        <text:p text:style-name="P2"><text:span text:style-name="T11"><text:tab/><text:tab/></text:span><text:span text:style-name="T10">e.</text:span><text:span text:style-name="T11"><text:tab/></text:span><text:span text:style-name="T10">The aggregated total of contributions and expenditures which are two hundred and fifty dollars or less during the reporting period.</text:span></text:p>
        <text:p text:style-name="P5"><text:span text:style-name="T11"><text:tab/></text:span><text:span text:style-name="T10">4.</text:span><text:span text:style-name="T11"><text:tab/></text:span><text:span text:style-name="T10">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span></text:p>
        <text:p text:style-name="P9"><text:soft-page-break/><text:span text:style-name="T11"><text:tab/></text:span><text:span text:style-name="T10">16.1‑08.2‑04. Special requirements for state political parties.</text:span></text:p>
        <text:p text:style-name="P5"><text:span text:style-name="T11"><text:tab/></text:span><text:span text:style-name="T10">1.</text:span><text:span text:style-name="T11"><text:tab/></text:span><text:span text:style-name="T10">State political parties shall establish separate and segregated accounts for the management of state nominating conventions. All revenue obtained and expenditures made for the planning and running of a state convention must be accounted for in these accounts.</text:span></text:p>
        <text:p text:style-name="P5"><text:span text:style-name="T11"><text:tab/></text:span><text:span text:style-name="T10">2.</text:span><text:span text:style-name="T11"><text:tab/></text:span><text:span text:style-name="T10">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span></text:p>
        <text:p text:style-name="P5"><text:span text:style-name="T11"><text:tab/></text:span><text:span text:style-name="T10">3.</text:span><text:span text:style-name="T11"><text:tab/></text:span><text:span text:style-name="T10">A year-end statement covering the entire calendar year must be filed with the secretary of state before February first of the following year even if no convention revenue was deposited or expenditures made within the calendar year.</text:span></text:p>
        <text:p text:style-name="P5"><text:span text:style-name="T11"><text:tab/></text:span><text:span text:style-name="T10">4.</text:span><text:span text:style-name="T11"><text:tab/></text:span><text:span text:style-name="T10">The statement filed under this section must show:</text:span></text:p>
        <text:p text:style-name="P2"><text:span text:style-name="T11"><text:tab/><text:tab/></text:span><text:span text:style-name="T10">a.</text:span><text:span text:style-name="T11"><text:tab/></text:span><text:span text:style-name="T10">The balance of the filer's convention accounts at the start and close of the reporting period.</text:span></text:p>
        <text:p text:style-name="P2"><text:span text:style-name="T11"><text:tab/><text:tab/></text:span><text:span text:style-name="T10">b.</text:span><text:span text:style-name="T11"><text:tab/></text:span><text:span text:style-name="T10">The total of all revenue deposited and expenditures made of two hundred fifty dollars or less.</text:span></text:p>
        <text:p text:style-name="P2"><text:span text:style-name="T11"><text:tab/><text:tab/></text:span><text:span text:style-name="T10">c.</text:span><text:span text:style-name="T11"><text:tab/></text:span><text:span text:style-name="T10">The total of all revenue deposited and expenditures made in excess of two hundred fifty dollars.</text:span></text:p>
        <text:p text:style-name="P2"><text:span text:style-name="T11"><text:tab/><text:tab/></text:span><text:span text:style-name="T10">d.</text:span><text:span text:style-name="T11"><text:tab/></text:span><text:span text:style-name="T10">For revenues received and deposited, the:</text:span></text:p>
        <text:p text:style-name="P4"><text:span text:style-name="T11"><text:tab/><text:tab/><text:tab/></text:span><text:span text:style-name="T10">(1)</text:span><text:span text:style-name="T11"><text:tab/></text:span><text:span text:style-name="T10">Name of each person providing the revenue;</text:span></text:p>
        <text:p text:style-name="P4"><text:span text:style-name="T11"><text:tab/><text:tab/><text:tab/></text:span><text:span text:style-name="T10">(2)</text:span><text:span text:style-name="T11"><text:tab/></text:span><text:span text:style-name="T10">City and state of each person providing revenue;</text:span></text:p>
        <text:p text:style-name="P4"><text:span text:style-name="T11"><text:tab/><text:tab/><text:tab/></text:span><text:span text:style-name="T10">(3)</text:span><text:span text:style-name="T11"><text:tab/></text:span><text:span text:style-name="T10">Date of the most recent receipt of revenue from each person providing revenue; and</text:span></text:p>
        <text:p text:style-name="P4"><text:span text:style-name="T11"><text:tab/><text:tab/><text:tab/></text:span><text:span text:style-name="T10">(4)</text:span><text:span text:style-name="T11"><text:tab/></text:span><text:span text:style-name="T10">The purpose or purposes for which the revenue was deposited from each person.</text:span></text:p>
        <text:p text:style-name="P2"><text:span text:style-name="T11"><text:tab/><text:tab/></text:span><text:span text:style-name="T10">e.</text:span><text:span text:style-name="T11"><text:tab/></text:span><text:span text:style-name="T10">For each expenditure made, the:</text:span></text:p>
        <text:p text:style-name="P4"><text:span text:style-name="T11"><text:tab/><text:tab/><text:tab/></text:span><text:span text:style-name="T10">(1)</text:span><text:span text:style-name="T11"><text:tab/></text:span><text:span text:style-name="T10">Name of each person to which the expenditure was made;</text:span></text:p>
        <text:p text:style-name="P4"><text:span text:style-name="T11"><text:tab/><text:tab/><text:tab/></text:span><text:span text:style-name="T10">(2)</text:span><text:span text:style-name="T11"><text:tab/></text:span><text:span text:style-name="T10">City and state of each person to which the expenditure was made;</text:span></text:p>
        <text:p text:style-name="P4"><text:span text:style-name="T11"><text:tab/><text:tab/><text:tab/></text:span><text:span text:style-name="T10">(3)</text:span><text:span text:style-name="T11"><text:tab/></text:span><text:span text:style-name="T10">Date of the most recent expenditure made to each person or entity; and</text:span></text:p>
        <text:p text:style-name="P4"><text:soft-page-break/><text:span text:style-name="T11"><text:tab/><text:tab/><text:tab/></text:span><text:span text:style-name="T10">(4)</text:span><text:span text:style-name="T11"><text:tab/></text:span><text:span text:style-name="T10">Purpose or purposes for which the aggregated expenditure total was disbursed to each person or entity.</text:span></text:p>
        <text:p text:style-name="P2"><text:span text:style-name="T11"><text:tab/><text:tab/></text:span><text:span text:style-name="T10">f.</text:span><text:span text:style-name="T11"><text:tab/></text:span><text:span text:style-name="T10">The total of all contributions and expenditures which total in excess of two hundred fifty dollars during the reporting period.</text:span></text:p>
        <text:p text:style-name="P2"><text:span text:style-name="T11"><text:tab/><text:tab/></text:span><text:span text:style-name="T10">g.</text:span><text:span text:style-name="T11"><text:tab/></text:span><text:span text:style-name="T10">The aggregated total of contributions and expenditures which are two hundred and fifty dollars or less during the reporting period.</text:span></text:p>
        <text:p text:style-name="P2"><text:span text:style-name="T11"><text:tab/><text:tab/></text:span><text:span text:style-name="T10">h.</text:span><text:span text:style-name="T11"><text:tab/></text:span><text:span text:style-name="T10">For each aggregated revenue from an individual which totals five thousand dollars or more during the reporting period, the occupation, employer, and principal place of business of the individual.</text:span></text:p>
        <text:p text:style-name="P5"><text:span text:style-name="T11"><text:tab/></text:span><text:span text:style-name="T10">5.</text:span><text:span text:style-name="T11"><text:tab/></text:span><text:span text:style-name="T10">If a net gain from the convention is transferred to the accounts established for the support of the nomination or election of candidates, the total transferred must be reported as a contribution in the statements required by section 16.1‑08.2‑03.</text:span></text:p>
        <text:p text:style-name="P5"><text:span text:style-name="T11"><text:tab/></text:span><text:span text:style-name="T10">6.</text:span><text:span text:style-name="T11"><text:tab/></text:span><text:span text:style-name="T10">If a net loss from the convention is covered by a transfer from the accounts established for the support of the nomination or election of candidates, the total transferred must be reported as an expenditure in the statements required by section 16.1‑08.2‑03.</text:span></text:p>
        <text:p text:style-name="P5"><text:span text:style-name="T11"><text:tab/></text:span><text:span text:style-name="T10">7.</text:span><text:span text:style-name="T11"><text:tab/></text:span><text:span text:style-name="T10">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span></text:p>
        <text:p text:style-name="P2"><text:span text:style-name="T11"><text:tab/><text:tab/></text:span><text:span text:style-name="T10">a.</text:span><text:span text:style-name="T11"><text:tab/></text:span><text:span text:style-name="T10">Balance of the building fund on January first;</text:span></text:p>
        <text:p text:style-name="P2"><text:span text:style-name="T11"><text:tab/><text:tab/></text:span><text:span text:style-name="T10">b.</text:span><text:span text:style-name="T11"><text:tab/></text:span><text:span text:style-name="T10">Name and the city and state of each donor;</text:span></text:p>
        <text:p text:style-name="P2"><text:span text:style-name="T11"><text:tab/><text:tab/></text:span><text:span text:style-name="T10">c.</text:span><text:span text:style-name="T11"><text:tab/></text:span><text:span text:style-name="T10">Amount of each donation;</text:span></text:p>
        <text:p text:style-name="P2"><text:span text:style-name="T11"><text:tab/><text:tab/></text:span><text:span text:style-name="T10">d.</text:span><text:span text:style-name="T11"><text:tab/></text:span><text:span text:style-name="T10">Date each donation was deposited;</text:span></text:p>
        <text:p text:style-name="P2"><text:soft-page-break/><text:span text:style-name="T11"><text:tab/><text:tab/></text:span><text:span text:style-name="T10">e.</text:span><text:span text:style-name="T11"><text:tab/></text:span><text:span text:style-name="T10">Name and the city and state of each recipient of an expenditure;</text:span></text:p>
        <text:p text:style-name="P2"><text:span text:style-name="T11"><text:tab/><text:tab/></text:span><text:span text:style-name="T10">f.</text:span><text:span text:style-name="T11"><text:tab/></text:span><text:span text:style-name="T10">Amount of each expenditure;</text:span></text:p>
        <text:p text:style-name="P2"><text:span text:style-name="T11"><text:tab/><text:tab/></text:span><text:span text:style-name="T10">g.</text:span><text:span text:style-name="T11"><text:tab/></text:span><text:span text:style-name="T10">Date each expenditure was made; and</text:span></text:p>
        <text:p text:style-name="P2"><text:span text:style-name="T11"><text:tab/><text:tab/></text:span><text:span text:style-name="T10">h.</text:span><text:span text:style-name="T11"><text:tab/></text:span><text:span text:style-name="T10">Balance of the fund on December thirty-first.</text:span></text:p>
        <text:p text:style-name="P9"><text:span text:style-name="T11"><text:tab/></text:span><text:span text:style-name="T10">16.1‑08.2‑05. Special requirements for statements required of persons engaged in activities regarding ballot measures.</text:span></text:p>
        <text:p text:style-name="P5"><text:span text:style-name="T11"><text:tab/></text:span><text:span text:style-name="T10">1.</text:span><text:span text:style-name="T11"><text:tab/></text:span><text:span text:style-name="T10">For each reportable contribution and expenditure under section 16.1‑08.2‑03, the threshold for reporting is one hundred dollars for any person engaged in activities described in subdivision e of subsection 13 of section 16.1‑08.2‑01.</text:span></text:p>
        <text:p text:style-name="P5"><text:span text:style-name="T11"><text:tab/></text:span><text:span text:style-name="T10">2.</text:span><text:span text:style-name="T11"><text:tab/></text:span><text:span text:style-name="T10">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span></text:p>
        <text:p text:style-name="P2"><text:span text:style-name="T11"><text:tab/><text:tab/></text:span><text:span text:style-name="T10">a.</text:span><text:span text:style-name="T11"><text:tab/></text:span><text:span text:style-name="T10">A designation as to whether any person contributed in excess of one hundred dollars of the total contribution;</text:span></text:p>
        <text:p text:style-name="P2"><text:span text:style-name="T11"><text:tab/><text:tab/></text:span><text:span text:style-name="T10">b.</text:span><text:span text:style-name="T11"><text:tab/></text:span><text:span text:style-name="T10">The name and the city and state of each subcontributor contributing in excess of one hundred dollars of the total contribution;</text:span></text:p>
        <text:p text:style-name="P2"><text:span text:style-name="T11"><text:tab/><text:tab/></text:span><text:span text:style-name="T10">c.</text:span><text:span text:style-name="T11"><text:tab/></text:span><text:span text:style-name="T10">The contribution amounts of each disclosed subcontributor; and</text:span></text:p>
        <text:p text:style-name="P2"><text:span text:style-name="T11"><text:tab/><text:tab/></text:span><text:span text:style-name="T10">d.</text:span><text:span text:style-name="T11"><text:tab/></text:span><text:span text:style-name="T10">The occupation, employer, and address for the employer's principal place of business of each disclosed subcontributor.</text:span></text:p>
        <text:p text:style-name="P5"><text:span text:style-name="T11"><text:tab/></text:span><text:span text:style-name="T10">3.</text:span><text:span text:style-name="T11"><text:tab/></text:span><text:span text:style-name="T10">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3.</text:span></text:p>
        <text:p text:style-name="P5"><text:span text:style-name="T11"><text:tab/></text:span><text:span text:style-name="T10">4.</text:span><text:span text:style-name="T11"><text:tab/></text:span><text:span text:style-name="T10">A measure committee that is seeking approval for an initiative or referendum shall file a statement regarding its intent to compensate circulators before paying for petitions to be circulated.</text:span></text:p>
        <text:p text:style-name="P9"><text:soft-page-break/><text:span text:style-name="T11"><text:tab/></text:span><text:span text:style-name="T10">16.1‑08.2‑06. Special requirements for political committees organized and registered under federal law.</text:span></text:p>
        <text:p text:style-name="P5"><text:span text:style-name="T11"><text:tab/></text:span><text:span text:style-name="T10">1.</text:span><text:span text:style-name="T11"><text:tab/></text:span><text:span text:style-name="T10">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span></text:p>
        <text:p text:style-name="P5"><text:span text:style-name="T11"><text:tab/></text:span><text:span text:style-name="T10">2.</text:span><text:span text:style-name="T11"><text:tab/></text:span><text:span text:style-name="T10">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span></text:p>
        <text:p text:style-name="P2"><text:span text:style-name="T11"><text:tab/><text:tab/></text:span><text:span text:style-name="T10">a.</text:span><text:span text:style-name="T11"><text:tab/></text:span><text:span text:style-name="T10">Name, city and state, and treasurer of the political committee;</text:span></text:p>
        <text:p text:style-name="P2"><text:span text:style-name="T11"><text:tab/><text:tab/></text:span><text:span text:style-name="T10">b.</text:span><text:span text:style-name="T11"><text:tab/></text:span><text:span text:style-name="T10">Recipient's name and mailing address;</text:span></text:p>
        <text:p text:style-name="P2"><text:span text:style-name="T11"><text:tab/><text:tab/></text:span><text:span text:style-name="T10">c.</text:span><text:span text:style-name="T11"><text:tab/></text:span><text:span text:style-name="T10">Date and amount of the independent expenditure or disbursement; and</text:span></text:p>
        <text:p text:style-name="P2"><text:span text:style-name="T11"><text:tab/><text:tab/></text:span><text:span text:style-name="T10">d.</text:span><text:span text:style-name="T11"><text:tab/></text:span><text:span text:style-name="T10">Ultimate and true source of funds listed by contributor and subcontributor for any amount over two hundred fifty dollars collected or used to make the independent expenditure or disbursement including the:</text:span></text:p>
        <text:p text:style-name="P4"><text:span text:style-name="T11"><text:tab/><text:tab/><text:tab/></text:span><text:span text:style-name="T10">(1)</text:span><text:span text:style-name="T11"><text:tab/></text:span><text:span text:style-name="T10">Name, city and state, and treasurer of the political committee;</text:span></text:p>
        <text:p text:style-name="P4"><text:span text:style-name="T11"><text:tab/><text:tab/><text:tab/></text:span><text:span text:style-name="T10">(2)</text:span><text:span text:style-name="T11"><text:tab/></text:span><text:span text:style-name="T10">Total amount of the contribution; and</text:span></text:p>
        <text:p text:style-name="P4"><text:span text:style-name="T11"><text:tab/><text:tab/><text:tab/></text:span><text:span text:style-name="T10">(3)</text:span><text:span text:style-name="T11"><text:tab/></text:span><text:span text:style-name="T10">Date the last contribution was deposited.</text:span></text:p>
        <text:p text:style-name="P9"><text:span text:style-name="T11"><text:tab/></text:span><text:span text:style-name="T10">16.1‑08.2‑07. Campaign contributions by corporations, cooperative corporations, limited liability companies, affiliates, subsidiaries, and associations - Penalty.</text:span></text:p>
        <text:p text:style-name="P5"><text:span text:style-name="T11"><text:tab/></text:span><text:span text:style-name="T10">1.</text:span><text:span text:style-name="T11"><text:tab/></text:span><text:span text:style-name="T10">A corporation, cooperative corporation, limited liability company, affiliate, subsidiary, or association may establish, administer, and solicit contributions to a separate and segregated fund to be used for political purposes by the corporation, cooperative corporation, limited liability company, affiliate, subsidiary, or association. It is unlawful for:</text:span></text:p>
        <text:p text:style-name="P2"><text:span text:style-name="T11"><text:tab/><text:tab/></text:span><text:span text:style-name="T10">a.</text:span><text:span text:style-name="T11"><text:tab/></text:span><text:span text:style-name="T10">The person controlling the fund to make contributions or expenditures using money or anything of value secured by physical force, job discrimination, financial reprisals, or the threat of those actions; or use money from dues, fees, treasury funds, or other money required as a condition of membership in an </text:span><text:soft-page-break/><text:span text:style-name="T10">association, or as a condition of employment; or use money obtained in any commercial transaction. Moneys from fees, dues, treasury funds, or money obtained in a commercial transaction may, however, be used to pay costs of administration of the fund.</text:span></text:p>
        <text:p text:style-name="P2"><text:span text:style-name="T11"><text:tab/><text:tab/></text:span><text:span text:style-name="T10">b.</text:span><text:span text:style-name="T11"><text:tab/></text:span><text:span text:style-name="T10">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span></text:p>
        <text:p text:style-name="P2"><text:span text:style-name="T11"><text:tab/><text:tab/></text:span><text:span text:style-name="T10">c.</text:span><text:span text:style-name="T11"><text:tab/></text:span><text:span text:style-name="T10">Any person soliciting an employee or member for a contribution to the fund to fail to inform the employee or member at the time of the solicitation of the right to refuse to contribute without any reprisal.</text:span></text:p>
        <text:p text:style-name="P2"><text:span text:style-name="T11"><text:tab/><text:tab/></text:span><text:span text:style-name="T10">d.</text:span><text:span text:style-name="T11"><text:tab/></text:span><text:span text:style-name="T10">Any contribution to be accepted without keeping an accurate record of the contributor and amount contributed and of amounts expended for political purposes.</text:span></text:p>
        <text:p text:style-name="P2"><text:span text:style-name="T11"><text:tab/><text:tab/></text:span><text:span text:style-name="T10">e.</text:span><text:span text:style-name="T11"><text:tab/></text:span><text:span text:style-name="T10">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span></text:p>
        <text:p text:style-name="P2"><text:span text:style-name="T11"><text:tab/><text:tab/></text:span><text:span text:style-name="T10">f.</text:span><text:span text:style-name="T11"><text:tab/></text:span><text:span text:style-name="T10">Any expenditure made for political purposes to be reported under this section before control of the expenditure has been released by the political action committee except if there is a contract, a promise, or an agreement, expressed or implied, to make the expenditure.</text:span></text:p>
        <text:p text:style-name="P5"><text:span text:style-name="T11"><text:tab/></text:span><text:span text:style-name="T10">2.</text:span><text:span text:style-name="T11"><text:tab/></text:span><text:span text:style-name="T10">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span></text:p>
        <text:p text:style-name="P5"><text:span text:style-name="T11"><text:tab/></text:span><text:span text:style-name="T10">3.</text:span><text:span text:style-name="T11"><text:tab/></text:span><text:span text:style-name="T10">If an officer, employee, agent, attorney, or other representative of a corporation, cooperative corporation, limited liability company, affiliate, subsidiary, or association </text:span><text:soft-page-break/><text:span text:style-name="T10">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span></text:p>
        <text:p text:style-name="P5"><text:span text:style-name="T11"><text:tab/></text:span><text:span text:style-name="T10">4.</text:span><text:span text:style-name="T11"><text:tab/></text:span><text:span text:style-name="T10">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span></text:p>
        <text:p text:style-name="P5"><text:span text:style-name="T11"><text:tab/></text:span><text:span text:style-name="T10">5.</text:span><text:span text:style-name="T11"><text:tab/></text:span><text:span text:style-name="T10">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span></text:p>
        <text:p text:style-name="P5"><text:span text:style-name="T11"><text:tab/></text:span><text:span text:style-name="T10">6.</text:span><text:span text:style-name="T11"><text:tab/></text:span><text:span text:style-name="T10">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span></text:p>
        <text:p text:style-name="P2"><text:span text:style-name="T11"><text:tab/><text:tab/></text:span><text:span text:style-name="T10">a.</text:span><text:span text:style-name="T11"><text:tab/></text:span><text:span text:style-name="T10">The full name of the corporation, cooperative corporation, limited liability company, affiliate, subsidiary, or association;</text:span></text:p>
        <text:p text:style-name="P2"><text:soft-page-break/><text:span text:style-name="T11"><text:tab/><text:tab/></text:span><text:span text:style-name="T10">b.</text:span><text:span text:style-name="T11"><text:tab/></text:span><text:span text:style-name="T10">The complete address of the corporation, cooperative corporation, limited liability company, affiliate, subsidiary, or association;</text:span></text:p>
        <text:p text:style-name="P2"><text:span text:style-name="T11"><text:tab/><text:tab/></text:span><text:span text:style-name="T10">c.</text:span><text:span text:style-name="T11"><text:tab/></text:span><text:span text:style-name="T10">The name of the recipient of the expenditure;</text:span></text:p>
        <text:p text:style-name="P2"><text:span text:style-name="T11"><text:tab/><text:tab/></text:span><text:span text:style-name="T10">d.</text:span><text:span text:style-name="T11"><text:tab/></text:span><text:span text:style-name="T10">If the expenditure is related to a measure or petition, the title of the measure or petition and whether the expenditure is made in support of or opposition to the measure or petition;</text:span></text:p>
        <text:p text:style-name="P2"><text:span text:style-name="T11"><text:tab/><text:tab/></text:span><text:span text:style-name="T10">e.</text:span><text:span text:style-name="T11"><text:tab/></text:span><text:span text:style-name="T10">If the expenditure is related to a measure, the election date on which the measure either will appear or did appear on the ballot;</text:span></text:p>
        <text:p text:style-name="P2"><text:span text:style-name="T11"><text:tab/><text:tab/></text:span><text:span text:style-name="T10">f.</text:span><text:span text:style-name="T11"><text:tab/></text:span><text:span text:style-name="T10">The amount of the expenditure;</text:span></text:p>
        <text:p text:style-name="P2"><text:span text:style-name="T11"><text:tab/><text:tab/></text:span><text:span text:style-name="T10">g.</text:span><text:span text:style-name="T11"><text:tab/></text:span><text:span text:style-name="T10">The cumulative total amount of expenditures since the beginning of the calendar year which are required to be reported under this subsection;</text:span></text:p>
        <text:p text:style-name="P2"><text:span text:style-name="T11"><text:tab/><text:tab/></text:span><text:span text:style-name="T10">h.</text:span><text:span text:style-name="T11"><text:tab/></text:span><text:span text:style-name="T10">The telephone number and the printed name and signature of the individual completing the statement, attesting to the statement being true, complete, and correct; and</text:span></text:p>
        <text:p text:style-name="P2"><text:span text:style-name="T11"><text:tab/><text:tab/></text:span><text:span text:style-name="T10">i.</text:span><text:span text:style-name="T11"><text:tab/></text:span><text:span text:style-name="T10">The date on which the statement was signed.</text:span></text:p>
        <text:p text:style-name="P5"><text:span text:style-name="T11"><text:tab/></text:span><text:span text:style-name="T10">7.</text:span><text:span text:style-name="T11"><text:tab/></text:span><text:span text:style-name="T10">A violation of this section may be prosecuted in the county where the contribution is made or in any county in which it has been paid or distributed.</text:span></text:p>
        <text:p text:style-name="P5"><text:span text:style-name="T11"><text:tab/></text:span><text:span text:style-name="T10">8.</text:span><text:span text:style-name="T11"><text:tab/></text:span><text:span text:style-name="T10">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span></text:p>
        <text:p text:style-name="P5"><text:span text:style-name="T11"><text:tab/></text:span><text:span text:style-name="T10">9.</text:span><text:span text:style-name="T11"><text:tab/></text:span><text:span text:style-name="T10">Any officer, director, stockholder, manager, governor, member, attorney, agent, or representative who makes, counsels, or consents to the making of a contribution in violation of this section is liable to the company, corporation, limited liability company, affiliate, subsidiary, or association for the amount so contributed.</text:span></text:p>
        <text:p text:style-name="P9"><text:span text:style-name="T11"><text:tab/></text:span><text:span text:style-name="T10">16.1‑08.2‑08. Special requirements for conduits.</text:span></text:p>
        <text:p text:style-name="P8"><text:span text:style-name="T11"><text:tab/></text:span><text:span text:style-name="T10">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text:span><text:soft-page-break/><text:span text:style-name="T10">principal place of business of each contributor, or the political committee if not already registered according to state or federal law, which contributed five thousand dollars or more in the aggregate during a reporting period applicable to the candidate, political party, or</text:span><text:span text:style-name="T10"> political committee. The conduit shall provide the statement to the candidate, political party, or political committee in a manner to allow the candidate, political party, or political committee to file any statement required to be filed under this chapter.</text:span></text:p>
        <text:p text:style-name="P9"><text:span text:style-name="T11"><text:tab/></text:span><text:span text:style-name="T10">16.1‑08.2‑09. General prohibitions.</text:span></text:p>
        <text:p text:style-name="P5"><text:span text:style-name="T11"><text:tab/></text:span><text:span text:style-name="T10">1.</text:span><text:span text:style-name="T11"><text:tab/></text:span><text:span text:style-name="T10">A foreign national may not make or offer to make, directly or indirectly, a contribution or expenditure in connection with any election.</text:span></text:p>
        <text:p text:style-name="P5"><text:span text:style-name="T11"><text:tab/></text:span><text:span text:style-name="T10">2.</text:span><text:span text:style-name="T11"><text:tab/></text:span><text:span text:style-name="T10">A candidate, candidate committee, political party, or any other person may not solicit, accept, or receive, directly or indirectly, a contribution from a foreign national.</text:span></text:p>
        <text:p text:style-name="P5"><text:span text:style-name="T11"><text:tab/></text:span><text:span text:style-name="T10">3.</text:span><text:span text:style-name="T11"><text:tab/></text:span><text:span text:style-name="T10">A candidate may not use any contribution deposited by the candidate, the candidate's candidate committee, or a multicandidate political committee to:</text:span></text:p>
        <text:p text:style-name="P2"><text:span text:style-name="T11"><text:tab/><text:tab/></text:span><text:span text:style-name="T10">a.</text:span><text:span text:style-name="T11"><text:tab/></text:span><text:span text:style-name="T10">Give a personal benefit to the candidate or another person;</text:span></text:p>
        <text:p text:style-name="P2"><text:span text:style-name="T11"><text:tab/><text:tab/></text:span><text:span text:style-name="T10">b.</text:span><text:span text:style-name="T11"><text:tab/></text:span><text:span text:style-name="T10">Make a loan to another person;</text:span></text:p>
        <text:p text:style-name="P2"><text:span text:style-name="T11"><text:tab/><text:tab/></text:span><text:span text:style-name="T10">c.</text:span><text:span text:style-name="T11"><text:tab/></text:span><text:span text:style-name="T10">Knowingly pay more than the fair market value for goods or services purchased for the campaign; or</text:span></text:p>
        <text:p text:style-name="P2"><text:span text:style-name="T11"><text:tab/><text:tab/></text:span><text:span text:style-name="T10">d.</text:span><text:span text:style-name="T11"><text:tab/></text:span><text:span text:style-name="T10">Pay a criminal fine or civil penalty.</text:span></text:p>
        <text:p text:style-name="P5"><text:span text:style-name="T11"><text:tab/></text:span><text:span text:style-name="T10">4.</text:span><text:span text:style-name="T11"><text:tab/></text:span><text:span text:style-name="T10">If the secretary of state has substantial reason to believe any person knowingly violated this section, the secretary shall arrange for an audit as authorized by section 16.1‑08.2‑10.</text:span></text:p>
        <text:p text:style-name="P5"><text:span text:style-name="T11"><text:tab/></text:span><text:span text:style-name="T10">5.</text:span><text:span text:style-name="T11"><text:tab/></text:span><text:span text:style-name="T10">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span></text:p>
        <text:p text:style-name="P9"><text:soft-page-break/><text:span text:style-name="T11"><text:tab/></text:span><text:span text:style-name="T10">16.1‑08.2‑10. Audit by secretary of state.</text:span></text:p>
        <text:p text:style-name="P5"><text:span text:style-name="T11"><text:tab/></text:span><text:span text:style-name="T10">1.</text:span><text:span text:style-name="T11"><text:tab/></text:span><text:span text:style-name="T10">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 subsection does not reveal a violation of this chapter, the cost of the audit must be paid for by the secretary of state.</text:span></text:p>
        <text:p text:style-name="P5"><text:span text:style-name="T11"><text:tab/></text:span><text:span text:style-name="T10">2.</text:span><text:span text:style-name="T11"><text:tab/></text:span><text:span text:style-name="T10">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span></text:p>
        <text:p text:style-name="P5"><text:span text:style-name="T11"><text:tab/></text:span><text:span text:style-name="T10">3.</text:span><text:span text:style-name="T11"><text:tab/></text:span><text:span text:style-name="T10">An audit may not be made or requested of a statement for the sole reason that it was not timely filed with the secretary of state. An audit made or arranged according to this section must audit only those items required to be included in any statement, </text:span><text:soft-page-break/><text:span text:style-name="T10">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span></text:p>
        <text:p text:style-name="P9"><text:span text:style-name="T11"><text:tab/></text:span><text:span text:style-name="T10">16.1‑08.2‑11. Filing officer to charge and collect filing fees.</text:span></text:p>
        <text:p text:style-name="P5"><text:span text:style-name="T11"><text:tab/></text:span><text:span text:style-name="T10">1.</text:span><text:span text:style-name="T11"><text:tab/></text:span><text:span text:style-name="T10">If a statement or report required to be filed according to this chapter is not filed within the prescribed time, the filing officer to whom the report was to be filed is authorized to charge and collect a late fee as follows:</text:span></text:p>
        <text:p text:style-name="P2"><text:span text:style-name="T11"><text:tab/><text:tab/></text:span><text:span text:style-name="T10">a.</text:span><text:span text:style-name="T11"><text:tab/></text:span><text:span text:style-name="T10">Within six days after the prescribed time, one hundred dollars;</text:span></text:p>
        <text:p text:style-name="P2"><text:span text:style-name="T11"><text:tab/><text:tab/></text:span><text:span text:style-name="T10">b.</text:span><text:span text:style-name="T11"><text:tab/></text:span><text:span text:style-name="T10">Within thirteen days after the prescribed time, two hundred fifty dollars; and</text:span></text:p>
        <text:p text:style-name="P2"><text:span text:style-name="T11"><text:tab/><text:tab/></text:span><text:span text:style-name="T10">c.</text:span><text:span text:style-name="T11"><text:tab/></text:span><text:span text:style-name="T10">Thereafter, five hundred dollars.</text:span></text:p>
        <text:p text:style-name="P5"><text:span text:style-name="T11"><text:tab/></text:span><text:span text:style-name="T10">2.</text:span><text:span text:style-name="T11"><text:tab/></text:span><text:span text:style-name="T10">Any amendment filed by the candidate, candidate committee, multicandidate committee, political committee, or political party, or at the request of the filing officer, the filing officer to whom the report was to be filed is authorized to charge and collect a late fee as follows:</text:span></text:p>
        <text:p text:style-name="P2"><text:span text:style-name="T11"><text:tab/><text:tab/></text:span><text:span text:style-name="T10">a.</text:span><text:span text:style-name="T11"><text:tab/></text:span><text:span text:style-name="T10">Within six days after the filing deadline, one hundred dollars;</text:span></text:p>
        <text:p text:style-name="P2"><text:span text:style-name="T11"><text:tab/><text:tab/></text:span><text:span text:style-name="T10">b.</text:span><text:span text:style-name="T11"><text:tab/></text:span><text:span text:style-name="T10">Within eleven days after the filing deadline, two hundred fifty dollars; and</text:span></text:p>
        <text:p text:style-name="P2"><text:span text:style-name="T11"><text:tab/><text:tab/></text:span><text:span text:style-name="T10">c.</text:span><text:span text:style-name="T11"><text:tab/></text:span><text:span text:style-name="T10">Thereafter, five hundred dollars.</text:span></text:p>
        <text:p text:style-name="P5"><text:span text:style-name="T11"><text:tab/></text:span><text:span text:style-name="T10">3.</text:span><text:span text:style-name="T11"><text:tab/></text:span><text:span text:style-name="T10">Any fines paid under this section must be reported on the statement filed by the candidate, candidate committee, multicandidate committee, political committee, or political party.</text:span></text:p>
        <text:p text:style-name="P5"><text:span text:style-name="T11"><text:tab/></text:span><text:span text:style-name="T10">4.</text:span><text:span text:style-name="T11"><text:tab/></text:span><text:span text:style-name="T10">The filing officer may collect any payment obligation arising out of this section by civil action or by assignment to a collection agency, with any costs of collection to be added to the amount owed and to be paid by the delinquent filer.</text:span></text:p>
        <text:p text:style-name="P9"><text:soft-page-break/><text:span text:style-name="T11"><text:tab/></text:span><text:span text:style-name="T10">16.1‑08.2‑12. Secretary of state to provide instruction and adjust thresholds for inflation.</text:span></text:p>
        <text:p text:style-name="P5"><text:span text:style-name="T11"><text:tab/></text:span><text:span text:style-name="T10">1.</text:span><text:span text:style-name="T11"><text:tab/></text:span><text:span text:style-name="T10">The secretary of state shall provide instructions and conduct training for the purpose of promoting uniform application of campaign finance and disclosure requirements and the uniform filing of statements, registrations, or reports according to this chapter.</text:span></text:p>
        <text:p text:style-name="P5"><text:span text:style-name="T11"><text:tab/></text:span><text:span text:style-name="T10">2.</text:span><text:span text:style-name="T11"><text:tab/></text:span><text:span text:style-name="T10">The secretary of state shall adjust for inflation the reporting thresholds in this chapter by one hundred dollars once every ten years from the last calendar year of adjustment and inform persons submitting reports under this chapter of the adjustments. The secretary of state shall make the adjustments beginning January first of each adjustment year beginning January 1, 2026.</text:span></text:p>
        <text:p text:style-name="P9"><text:span text:style-name="T11"><text:tab/></text:span><text:span text:style-name="T10">16.1‑08.2‑13. Penalty.</text:span></text:p>
        <text:p text:style-name="P8"><text:span text:style-name="T11"><text:tab/></text:span><text:span text:style-name="T10">Except as otherwise provided, any person who willfully violates any provision of this chapter is guilty of a class A misdemeanor.</text:span></text:p>
        <text:p text:style-name="P7"><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16.1‑10‑04.1 of the North Dakota Century Code is amended and reenacted as follows:</text:p>
        <text:p text:style-name="P9"><text:tab/>16.1‑10‑04.1. Certain political advertisements to disclose name of sponsor ‑ Name disclosure requirements.</text:p>
        <text:p text:style-name="P8"><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11"> as described in section </text:span><text:span text:style-name="T9">16.1‑08.1‑01</text:span><text:span text:style-name="T10">16.1‑08.2‑01</text:span>, or a corporation making <text:span text:style-name="T11">an independent</text:span> expenditure either for or against a measure, must disclose on the advertisement the name of the person, as defined in section <text:span text:style-name="T8">16.1‑08.1‑01</text:span><text:span text:style-name="T10">16.1‑08.2‑01</text:span>,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text:soft-page-break/>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p>
        <text:p text:style-name="P6"><text:span text:style-name="bd_5f_section_5f_name"><text:tab/>SECTION 6. AMENDMENT. </text:span>Subdivision f of subsection 8 of section 51‑28‑01 of the North Dakota Century Code is amended and reenacted as follows:</text:p>
        <text:p text:style-name="P2"><text:tab/><text:tab/>f.<text:tab/>By or on behalf of a political party, candidate, or other group with a political purpose, as defined in section <text:span text:style-name="T8">16.1‑08.1‑01</text:span><text:span text:style-name="T10">16.1‑08.2‑01</text:span><text:span text:style-name="T11">, unless the communication is a text messag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30" office:value-type="string" text:name="T_MEASURE_S_LCNUMBER"/>
          <text:user-field-decl office:string-value="06000" office:value-type="string" text:name="T_MEASURE_S_VERSION"/>
        </text:user-field-decls>
        <text:p text:style-name="MP1"><text:tab/>Page No. <text:page-number text:select-page="current">25</text:page-number><text:tab/><text:user-field-get text:name="T_MEASURE_S_LCNUMBER">25.0330</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330" office:value-type="string" text:name="T_MEASURE_S_LCNUMBER"/>
          <text:user-field-decl office:string-value="06000" office:value-type="string" text:name="T_MEASURE_S_VERSION"/>
        </text:user-field-decls>
        <text:p text:style-name="MP1"><text:tab/>Page No. <text:page-number text:select-page="current">25</text:page-number><text:tab/><text:user-field-get text:name="T_MEASURE_S_LCNUMBER">25.0330</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23S</meta:editing-duration>
    <meta:editing-cycles>183</meta:editing-cycles>
    <dc:date>2025-02-13T21:09:38.94</dc:date>
    <meta:print-date>2009-07-17T08:52:08.35</meta:print-date>
    <dc:title>nd1.lc_bd_34</dc:title>
    <dc:description>Introduced Bill</dc:description>
    <dc:creator>rtallman </dc:creator>
    <meta:document-statistic meta:table-count="0" meta:image-count="0" meta:object-count="0" meta:page-count="25" meta:paragraph-count="251" meta:word-count="8246" meta:character-count="53244"/>
    <meta:user-defined meta:name="Info 1"/>
    <meta:user-defined meta:name="Info 2"/>
    <meta:user-defined meta:name="Info 3"/>
    <meta:user-defined meta:name="Info 4"/>
    <meta:template xlink:type="simple" xlink:actuate="onRequest" xlink:title="nd1.bd_34" xlink:href="" meta:date="2009-07-14T11:55:02"/>
  </office:meta>
</office:document-meta>
</file>