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380.07954671" style:family="paragraph" style:name="P2_NEW_1735599380.07954671" style:parent-style-name="bd_5f_title">
      <style:paragraph-properties>
        <style:tab-stops/>
      </style:paragraph-properties>
    </style:style>
    <style:style style:display-name="P3_NEW_1735599380.07954671" style:family="paragraph" style:name="P3_NEW_1735599380.0795467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ichterd_1" office:value-type="string" text:name="T_MEASURE_T_HOUSESPONSOR"/>
        <text:user-field-decl office:string-value="2024/12/30 00:00:00" office:value-type="string" text:name="T_MEASURE_DT_DATECREATED"/>
        <text:user-field-decl office:string-value="Relating to emergency medical services response requirements." office:value-type="string" text:name="T_MEASURE_T_SHORTTITLE"/>
        <text:user-field-decl office:string-value="25.033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4-1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1 of section 23‑27‑04 of the North Dakota Century Code, relating to emergency medical services response requir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>Representative Richter</text:p>
          <text:p text:style-name="bd_5f_sponsor_5f_identification"/>
        </text:section>
        <text:section text:name="Title" text:style-name="Sect2">
          <text:p text:style-name="P2_NEW_1735599380.07954671">A BILL for an Act to amend and reenact subsection 1 of section 23‑27‑04 of the North Dakota Century Code, relating to emergency medical services response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599380.07954671"><text:span text:style-name="bd_5f_section_5f_name"><text:span text:style-name="T2"><text:tab/>SECTION 1. AMENDMENT. </text:span></text:span>Subsection 1 of section 23‑27‑04 of the North Dakota Century Code is amended and reenacted as follows:</text:p>
          <text:p text:style-name="cc_5f_subsection"><text:tab/>1.<text:tab/>An emergency medical services operation <text:span text:style-name="T3">within this state</text:span><text:span text:style-name="T6"> </text:span>may not operate unless <text:span text:style-name="T3">the operation is</text:span><text:span text:style-name="T6"> </text:span>licensed <text:span text:style-name="T3">in accordance with</text:span><text:span text:style-name="T5">under</text:span> this chapter<text:span text:style-name="T6"> </text:span><text:span text:style-name="T3">and</text:span><text:span text:style-name="T5">. The department shall adopt</text:span> rules <text:span text:style-name="T3">adopted by the </text:span><text:span text:style-name="T4">department of health and human services</text:span><text:span text:style-name="T3">. The rules</text:span><text:span text:style-name="T5">for standards for operators which</text:span> must include:</text:p>
          <text:p text:style-name="cc_5f_subdivision"><text:tab/><text:tab/>a.<text:tab/>Time when operator's services must be available<text:span text:style-name="T3">.</text:span><text:span text:style-name="T5">;</text:span></text:p>
          <text:p text:style-name="cc_5f_subdivision"><text:tab/><text:tab/>b.<text:tab/><text:span text:style-name="T5">Requirements for services to be available for and to prioritize 911 responses, while providing other nonemergent services;</text:span></text:p>
          <text:p text:style-name="cc_5f_subdivision"><text:span text:style-name="T1"><text:tab/><text:tab/></text:span><text:span text:style-name="T5">c.</text:span><text:span text:style-name="T1"><text:tab/></text:span>Type of motor vehicle operator's license needed for drivers of ground vehicles<text:span text:style-name="T3">.</text:span><text:span text:style-name="T5">;</text:span></text:p>
          <text:p text:style-name="cc_5f_subdivision"><text:tab/><text:tab/><text:span text:style-name="T3">c.</text:span><text:span text:style-name="T5">d.</text:span><text:tab/>Training standards for <text:span text:style-name="T3">operation</text:span><text:span text:style-name="T6"> </text:span>personnel<text:span text:style-name="T3">.</text:span><text:span text:style-name="T5">;</text:span></text:p>
          <text:p text:style-name="cc_5f_subdivision"><text:tab/><text:tab/><text:span text:style-name="T3">d.</text:span><text:span text:style-name="T5">e.</text:span><text:tab/>Equipment and ground vehicle standards<text:span text:style-name="T3">.</text:span><text:span text:style-name="T5">;</text:span></text:p>
          <text:p text:style-name="cc_5f_subdivision"><text:tab/><text:tab/><text:span text:style-name="T3">e.</text:span><text:span text:style-name="T5">f.</text:span><text:tab/>Annual license fees<text:span text:style-name="T3">.</text:span><text:span text:style-name="T5">;</text:span></text:p>
          <text:p text:style-name="cc_5f_subdivision"><text:tab/><text:tab/><text:span text:style-name="T3">f.</text:span><text:span text:style-name="T5">g.</text:span><text:tab/>Number of personnel required for each run<text:span text:style-name="T3">.</text:span><text:span text:style-name="T5">;</text:span></text:p>
          <text:p text:style-name="cc_5f_subdivision"><text:tab/><text:tab/><text:span text:style-name="T3">g.</text:span><text:span text:style-name="T5">h.</text:span><text:tab/>The scope of practice for uncertified drivers, certified personnel, and emergency medical services professionals<text:span text:style-name="T3">.</text:span><text:span text:style-name="T5">;</text:span></text:p>
          <text:p text:style-name="cc_5f_subdivision"><text:tab/><text:tab/><text:span text:style-name="T3">h.</text:span><text:span text:style-name="T5">i.</text:span><text:tab/>Performance standards, which may include response time standards<text:span text:style-name="T3">.</text:span><text:span text:style-name="T5">; and</text:span></text:p>
          <text:p text:style-name="cc_5f_subdivision"><text:tab/><text:tab/><text:span text:style-name="T3">i.</text:span><text:span text:style-name="T5">j.</text:span><text:tab/>Other requirements as <text:span text:style-name="T3">may be found</text:span><text:span text:style-name="T6"> </text:span>necessary to carry out the <text:span text:style-name="T3">intent</text:span><text:span text:style-name="T5">requirements</text:span> of this chapter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