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text-underline-style="none"/>
    </style:style>
    <style:style style:name="T5" style:family="text">
      <style:text-properties style:text-line-through-style="none"/>
    </style:style>
    <style:style style:name="T6" style:family="text">
      <style:text-properties style:text-underline-style="none"/>
    </style:style>
    <style:style style:name="T7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02103032">
          <text:deletion>
            <office:change-info>
              <dc:creator>intern2 </dc:creator>
              <dc:date>2025-01-13T15:59:00</dc:date>
            </office:change-info>
            <text:p text:style-name="cc_5f_subdivision"><text:span text:style-name="T1">be available for and</text:span></text:p>
          </text:deletion>
        </text:changed-region>
        <text:changed-region text:id="ct202103304">
          <text:insertion>
            <office:change-info>
              <dc:creator>intern2 </dc:creator>
              <dc:date>2025-01-13T15:59:00</dc:date>
            </office:change-info>
          </text:insertion>
        </text:changed-region>
        <text:changed-region text:id="ct202104664">
          <text:insertion>
            <office:change-info>
              <dc:creator>vchristian </dc:creator>
              <dc:date>2025-01-13T17:08:00</dc:date>
            </office:change-info>
          </text:insertion>
        </text:changed-region>
        <text:changed-region text:id="ct202104392">
          <text:insertion>
            <office:change-info>
              <dc:creator>intern2 </dc:creator>
              <dc:date>2025-01-13T15:59:00</dc:date>
            </office:change-info>
          </text:insertion>
        </text:changed-region>
        <text:changed-region text:id="ct202104528">
          <text:deletion>
            <office:change-info>
              <dc:creator>intern2 </dc:creator>
              <dc:date>2025-01-13T16:00:00</dc:date>
            </office:change-info>
            <text:p text:style-name="cc_5f_subdivision"><text:span text:style-name="T1">prioritize </text:span></text:p>
          </text:deletion>
        </text:changed-region>
        <text:changed-region text:id="ct202104800">
          <text:deletion>
            <office:change-info>
              <dc:creator>vchristian </dc:creator>
              <dc:date>2025-01-13T17:09:00</dc:date>
            </office:change-info>
            <text:p text:style-name="cc_5f_subdivision"><text:span text:style-name="T1">responses</text:span></text:p>
          </text:deletion>
        </text:changed-region>
        <text:changed-region text:id="ct202103712">
          <text:insertion>
            <office:change-info>
              <dc:creator>vchristian </dc:creator>
              <dc:date>2025-01-13T17:09:00</dc:date>
            </office:change-info>
          </text:insertion>
        </text:changed-region>
        <text:changed-region text:id="ct202103440">
          <text:insertion>
            <office:change-info>
              <dc:creator>vchristian </dc:creator>
              <dc:date>2025-01-13T17:14:00</dc:date>
            </office:change-info>
          </text:insertion>
        </text:changed-region>
        <text:changed-region text:id="ct202105888">
          <text:deletion>
            <office:change-info>
              <dc:creator>intern2 </dc:creator>
              <dc:date>2025-01-13T16:01:00</dc:date>
            </office:change-info>
            <text:p text:style-name="cc_5f_subdivision"><text:span text:style-name="T1">other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332" text:name="T_MEASURE_S_LCNUMBER"/>
        <text:user-field-decl office:value-type="string" office:string-value="01001" text:name="T_MEASURE_S_VERSION"/>
        <text:user-field-decl office:value-type="string" office:string-value="" text:name="P2:L2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Senat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beardt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emergency medical services response requirement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 1 of section 23‑27‑04 of the North Dakota Century Code, relating to emergency medical services response requirements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richterd_1" text:name="T_MEASURE_T_HOUSESPONSOR"/>
        <text:user-field-decl office:value-type="string" office:string-value="2024/12/30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101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23-27-04-1&quot;}}" text:name="T_MEASURE_T_STATUTEAFFECTED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Senator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033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Human Servi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13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0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 Beard</text:p>
        <text:p text:style-name="bd_5f_sponsor_5f_identification">Representative Richter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 1 of section 23‑27‑04 of the North Dakota <text:user-field-get text:name="P1:L2"/>Century Code, relating to emergency medical services response requirements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3"><text:user-field-get text:name="P1:L4"/><text:span text:style-name="bd_5f_section_5f_name"><text:span text:style-name="T7"><text:tab/>SECTION 1. AMENDMENT. </text:span></text:span>Subsection 1 of section 23‑27‑04 of the North Dakota Century <text:user-field-get text:name="P1:L5"/>Code is amended and reenacted as follows:</text:p>
        <text:p text:style-name="cc_5f_subsection"><text:user-field-get text:name="P1:L6"/><text:tab/>1.<text:tab/>An emergency medical services operation <text:span text:style-name="T3">within this state</text:span><text:span text:style-name="T5"> </text:span>may not operate unless <text:span text:style-name="T3">the </text:span><text:span text:style-name="T3"><text:user-field-get text:name="P1:L7"/></text:span><text:span text:style-name="T3">operation is</text:span><text:span text:style-name="T5"> </text:span>licensed <text:span text:style-name="T3">in accordance with</text:span><text:span text:style-name="T1">under</text:span> this chapter<text:span text:style-name="T5"> </text:span><text:span text:style-name="T3">and</text:span><text:span text:style-name="T1">. The department shall </text:span><text:span text:style-name="T1"><text:user-field-get text:name="P1:L8"/></text:span><text:span text:style-name="T1">adopt</text:span> rules <text:span text:style-name="T3">adopted by the </text:span><text:span text:style-name="T4">department of health and human services</text:span><text:span text:style-name="T3">. The rules</text:span><text:span text:style-name="T1">for </text:span><text:span text:style-name="T1"><text:user-field-get text:name="P1:L9"/></text:span><text:span text:style-name="T1">standards for operators which</text:span> must include:</text:p>
        <text:p text:style-name="cc_5f_subdivision"><text:user-field-get text:name="P1:L10"/><text:tab/><text:tab/>a.<text:tab/>Time when operator's services must be available<text:span text:style-name="T3">.</text:span><text:span text:style-name="T1">;</text:span></text:p>
        <text:p text:style-name="cc_5f_subdivision"><text:user-field-get text:name="P1:L11"/><text:tab/><text:tab/>b.<text:tab/><text:span text:style-name="T1">Requirements for services to </text:span><text:change text:change-id="ct202103032"/><text:change-start text:change-id="ct202103304"/><text:span text:style-name="T1">ensure </text:span><text:change-end text:change-id="ct202103304"/><text:change-start text:change-id="ct202104664"/><text:span text:style-name="T1">a </text:span><text:change-end text:change-id="ct202104664"/><text:change-start text:change-id="ct202104392"/><text:span text:style-name="T1">reliable response</text:span><text:change-end text:change-id="ct202104392"/><text:span text:style-name="T1"> to </text:span><text:change text:change-id="ct202104528"/><text:span text:style-name="T1">911 </text:span><text:change text:change-id="ct202104800"/><text:change-start text:change-id="ct202103712"/><text:span text:style-name="T1">and emergent interfacility transport</text:span><text:change-end text:change-id="ct202103712"/><text:change-start text:change-id="ct202103440"/><text:span text:style-name="T1">s</text:span><text:change-end text:change-id="ct202103440"/><text:span text:style-name="T1">, </text:span><text:span text:style-name="T1"><text:user-field-get text:name="P1:L12"/></text:span><text:span text:style-name="T1">while providing </text:span><text:change text:change-id="ct202105888"/><text:span text:style-name="T1">nonemergent services;</text:span></text:p>
        <text:p text:style-name="cc_5f_subdivision"><text:user-field-get text:name="P1:L13"/><text:span text:style-name="T6"><text:tab/><text:tab/></text:span><text:span text:style-name="T1">c.</text:span><text:span text:style-name="T6"><text:tab/></text:span>Type of motor vehicle operator's license needed for drivers of ground vehicles<text:span text:style-name="T3">.</text:span><text:span text:style-name="T1">;</text:span></text:p>
        <text:p text:style-name="cc_5f_subdivision"><text:user-field-get text:name="P1:L14"/><text:tab/><text:tab/><text:span text:style-name="T3">c.</text:span><text:span text:style-name="T1">d.</text:span><text:tab/>Training standards for <text:span text:style-name="T3">operation</text:span><text:span text:style-name="T5"> </text:span>personnel<text:span text:style-name="T3">.</text:span><text:span text:style-name="T1">;</text:span></text:p>
        <text:p text:style-name="cc_5f_subdivision"><text:user-field-get text:name="P1:L15"/><text:tab/><text:tab/><text:span text:style-name="T3">d.</text:span><text:span text:style-name="T1">e.</text:span><text:tab/>Equipment and ground vehicle standards<text:span text:style-name="T3">.</text:span><text:span text:style-name="T1">;</text:span></text:p>
        <text:p text:style-name="cc_5f_subdivision"><text:user-field-get text:name="P1:L16"/><text:tab/><text:tab/><text:span text:style-name="T3">e.</text:span><text:span text:style-name="T1">f.</text:span><text:tab/>Annual license fees<text:span text:style-name="T3">.</text:span><text:span text:style-name="T1">;</text:span></text:p>
        <text:p text:style-name="cc_5f_subdivision"><text:user-field-get text:name="P1:L17"/><text:tab/><text:tab/><text:span text:style-name="T3">f.</text:span><text:span text:style-name="T1">g.</text:span><text:tab/>Number of personnel required for each run<text:span text:style-name="T3">.</text:span><text:span text:style-name="T1">;</text:span></text:p>
        <text:p text:style-name="cc_5f_subdivision"><text:user-field-get text:name="P1:L18"/><text:tab/><text:tab/><text:span text:style-name="T3">g.</text:span><text:span text:style-name="T1">h.</text:span><text:tab/>The scope of practice for uncertified drivers, certified personnel, and emergency <text:user-field-get text:name="P1:L19"/>medical services professionals<text:span text:style-name="T3">.</text:span><text:span text:style-name="T1">;</text:span></text:p>
        <text:p text:style-name="cc_5f_subdivision"><text:user-field-get text:name="P1:L20"/><text:tab/><text:tab/><text:span text:style-name="T3">h.</text:span><text:span text:style-name="T1">i.</text:span><text:tab/>Performance standards, which may include response time standards<text:span text:style-name="T3">.</text:span><text:span text:style-name="T1">; and</text:span></text:p>
        <text:p text:style-name="cc_5f_subdivision"><text:soft-page-break/><text:user-field-get text:name="P2:L1"/><text:tab/><text:tab/><text:span text:style-name="T3">i.</text:span><text:span text:style-name="T1">j.</text:span><text:tab/>Other requirements as <text:span text:style-name="T3">may be found</text:span><text:span text:style-name="T5"> </text:span>necessary to carry out the <text:user-field-get text:name="P2:L2"/><text:span text:style-name="T3">intent</text:span><text:span text:style-name="T1">requirements</text:span> of this chapter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33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332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33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33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18S</meta:editing-duration>
    <meta:editing-cycles>177</meta:editing-cycles>
    <dc:date>2025-01-20T16:06:15.79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2" meta:paragraph-count="36" meta:word-count="255" meta:character-count="177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